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SPALIO 26 D. NUTARIMO NR. 803 DALINIO PAKEITIMO</text:p>
      <text:p text:style-name="P9"/>
      <text:p text:style-name="P10">1993 m. gruodžio 23 d. Nr. 971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aikinąjį Lietuvos geležinkelių statutą, patvirtintą Lietuvos Respublikos Vyriausybės 1992 m. spalio 26 d. nutarimu Nr. 803 „Dėl Laikinojo Lietuvos geležinkelių statuto patvirtinimo“ (Žin., 1992, Nr.<text:s/></text:span><text:a xlink:href="https://www.e-tar.lt/portal/lt/legalAct/TAR.689DABDD2788" office:target-frame-name="_blank" xlink:show="new"><text:span text:style-name="T20">33-1024</text:span></text:a><text:span text:style-name="T21">):</text:span></text:p>
      <text:p text:style-name="P22"><text:span text:style-name="T23">1</text:span><text:span text:style-name="T24">. Išdėstyti 45 punktą taip:</text:span></text:p>
      <text:p text:style-name="P25"><text:span text:style-name="T26">„</text:span><text:span text:style-name="T27">45</text:span><text:span text:style-name="T28">. Krovinio siuntėjas siunčiančioje stotyje atsiskaito su geležinkeliu už krovinio vežimą ir kitas šioje stotyje suteiktas paslaugas. Už paslaugas, suteiktas pakeliui ir galinėje stotyje, atsiskaito krovinio gavėjas“.</text:span></text:p>
      <text:p text:style-name="P29"><text:span text:style-name="T30">2</text:span><text:span text:style-name="T31">. Papildyti 84 punktą šia pastraipa:</text:span></text:p>
      <text:p text:style-name="P32"><text:span text:style-name="T33">„Pavėlavęs atgabenti krovinį, geležinkelis moka gavėjui baudą – 6 procentus vežimo mokesčio už kiekvieną pradelstą parą, bet ne daugiau kaip 30 procentų“.</text:span></text:p>
      <text:p text:style-name="P34"/>
      <text:p text:style-name="P35"/>
      <text:p text:style-name="P36"/>
      <text:p text:style-name="P37">FINANSŲ MINISTRAS,<text:s/></text:p>
      <text:p text:style-name="P38">L. E. MINISTRO PIRMININKO PAREIGAS<text:tab/>EDUARDAS VILKELIS</text:p>
      <text:p text:style-name="P39"/>
      <text:p text:style-name="P40"/>
      <text:p text:style-name="P41"/>
      <text:p text:style-name="P42"><text:span text:style-name="T43">SUSISIEKIMO MINISTRAS</text:span><text:span text:style-name="T44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0T10:02:00Z</meta:creation-date>
    <dc:date>2019-05-20T10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22" meta:row-count="27" meta:non-whitespace-character-count="984"/>
  </office:meta>
</office:document-meta>
</file>