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3.0083in"/>
    </style:style>
    <style:style style:name="P31" style:parent-style-name="Normal" style:family="paragraph">
      <style:paragraph-properties fo:break-before="page"/>
    </style:style>
    <style:style style:name="P32" style:parent-style-name="Normal" style:family="paragraph">
      <style:paragraph-properties fo:text-indent="3.0083in"/>
    </style:style>
    <style:style style:name="P33" style:parent-style-name="Normal" style:family="paragraph">
      <style:paragraph-properties fo:text-indent="3.0083in"/>
    </style:style>
    <style:style style:name="P34" style:parent-style-name="Normal" style:family="paragraph">
      <style:paragraph-properties fo:text-indent="3.0083in"/>
    </style:style>
    <style:style style:name="P35" style:parent-style-name="Normal" style:family="paragraph">
      <style:paragraph-properties fo:text-indent="3.008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34in"/>
    </style:style>
    <style:style style:name="P57" style:parent-style-name="Normal" style:family="paragraph">
      <style:paragraph-properties fo:text-align="justify" fo:text-indent="0.534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4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53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border="0.0069in solid #000000" fo:padding-top="0.0138in" fo:padding-left="0.0555in" fo:padding-bottom="0.0138in" fo:padding-right="0.0555in" style:shadow="none" fo:text-align="justify" fo:text-indent="0.4923in"/>
    </style:style>
    <style:style style:name="P179" style:parent-style-name="Normal" style:family="paragraph">
      <style:paragraph-properties fo:border="0.0069in solid #000000" fo:padding-top="0.0138in" fo:padding-left="0.0555in" fo:padding-bottom="0.0138in" fo:padding-right="0.0555in" style:shadow="none" fo:text-align="justify" fo:text-indent="0.4923in"/>
    </style:style>
    <style:style style:name="P180" style:parent-style-name="Normal" style:family="paragraph">
      <style:paragraph-properties fo:border="0.0069in solid #000000" fo:padding-top="0.0138in" fo:padding-left="0.0555in" fo:padding-bottom="0.0138in" fo:padding-right="0.0555in" style:shadow="none" fo:text-indent="0.4923in"/>
    </style:style>
    <style:style style:name="P181" style:parent-style-name="Normal" style:family="paragraph">
      <style:paragraph-properties fo:border="0.0069in solid #000000" fo:padding-top="0.0138in" fo:padding-left="0.0555in" fo:padding-bottom="0.0138in" fo:padding-right="0.0555in" style:shadow="none"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border="0.0069in solid #000000" fo:padding-top="0.0138in" fo:padding-left="0.0555in" fo:padding-bottom="0.0138in" fo:padding-right="0.0555in" style:shadow="none"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border="0.0069in solid #000000" fo:padding-top="0.0138in" fo:padding-left="0.0555in" fo:padding-bottom="0.0138in" fo:padding-right="0.0555in" style:shadow="none"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border="0.0069in solid #000000" fo:padding-top="0.0138in" fo:padding-left="0.0555in" fo:padding-bottom="0.0138in" fo:padding-right="0.0555in" style:shadow="none" fo:text-indent="0.4923in"/>
    </style:style>
    <style:style style:name="P188" style:parent-style-name="Normal" style:family="paragraph">
      <style:paragraph-properties fo:border="0.0069in solid #000000" fo:padding-top="0.0138in" fo:padding-left="0.0555in" fo:padding-bottom="0.0138in" fo:padding-right="0.0555in" style:shadow="none" fo:text-align="justify" fo:text-indent="0.4923in"/>
    </style:style>
    <style:style style:name="P189" style:parent-style-name="Normal" style:family="paragraph">
      <style:paragraph-properties fo:border="0.0069in solid #000000" fo:padding-top="0.0138in" fo:padding-left="0.0555in" fo:padding-bottom="0.0138in" fo:padding-right="0.0555in" style:shadow="none" fo:text-indent="0.4923in"/>
    </style:style>
    <style:style style:name="P190" style:parent-style-name="Normal" style:family="paragraph">
      <style:paragraph-properties fo:border="0.0069in solid #000000" fo:padding-top="0.0138in" fo:padding-left="0.0555in" fo:padding-bottom="0.0138in" fo:padding-right="0.0555in" style:shadow="none"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border="0.0069in solid #000000" fo:padding-top="0.0138in" fo:padding-left="0.0555in" fo:padding-bottom="0.0138in" fo:padding-right="0.0555in" style:shadow="none"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border="0.0069in solid #000000" fo:padding-top="0.0138in" fo:padding-left="0.0555in" fo:padding-bottom="0.0138in" fo:padding-right="0.0555in" style:shadow="none"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border="0.0069in solid #000000" fo:padding-top="0.0138in" fo:padding-left="0.0555in" fo:padding-bottom="0.0138in" fo:padding-right="0.0555in" style:shadow="none" fo:text-indent="0.4923in"/>
    </style:style>
    <style:style style:name="P197" style:parent-style-name="Normal" style:family="paragraph">
      <style:paragraph-properties fo:border="0.0069in solid #000000" fo:padding-top="0.0138in" fo:padding-left="0.0555in" fo:padding-bottom="0.0138in" fo:padding-right="0.0555in" style:shadow="none"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border="0.0069in solid #000000" fo:padding-top="0.0138in" fo:padding-left="0.0555in" fo:padding-bottom="0.0138in" fo:padding-right="0.0555in" style:shadow="none"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border="0.0069in solid #000000" fo:padding-top="0.0138in" fo:padding-left="0.0555in" fo:padding-bottom="0.0138in" fo:padding-right="0.0555in" style:shadow="none" fo:text-align="justify" fo:text-indent="0.4923in"/>
    </style:style>
    <style:style style:name="P230" style:parent-style-name="Normal" style:family="paragraph">
      <style:paragraph-properties fo:border="0.0069in solid #000000" fo:padding-top="0.0138in" fo:padding-left="0.0555in" fo:padding-bottom="0.0138in" fo:padding-right="0.0555in" style:shadow="none"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border="0.0069in solid #000000" fo:padding-top="0.0138in" fo:padding-left="0.0555in" fo:padding-bottom="0.0138in" fo:padding-right="0.0555in" style:shadow="none"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border="0.0069in solid #000000" fo:padding-top="0.0138in" fo:padding-left="0.0555in" fo:padding-bottom="0.0138in" fo:padding-right="0.0555in" style:shadow="none" fo:text-align="justify" fo:text-indent="0.4923in"/>
    </style:style>
    <style:style style:name="P243" style:parent-style-name="Normal" style:family="paragraph">
      <style:paragraph-properties fo:border="0.0069in solid #000000" fo:padding-top="0.0138in" fo:padding-left="0.0555in" fo:padding-bottom="0.0138in" fo:padding-right="0.0555in" style:shadow="none"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border="0.0069in solid #000000" fo:padding-top="0.0138in" fo:padding-left="0.0555in" fo:padding-bottom="0.0138in" fo:padding-right="0.0555in" style:shadow="none" fo:text-indent="0.4923in"/>
    </style:style>
    <style:style style:name="P246" style:parent-style-name="Normal" style:family="paragraph">
      <style:paragraph-properties fo:border="0.0069in solid #000000" fo:padding-top="0.0138in" fo:padding-left="0.0555in" fo:padding-bottom="0.0138in" fo:padding-right="0.0555in" style:shadow="none"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border="0.0069in solid #000000" fo:padding-top="0.0138in" fo:padding-left="0.0555in" fo:padding-bottom="0.0138in" fo:padding-right="0.0555in" style:shadow="none" fo:text-indent="0.4923in"/>
    </style:style>
    <style:style style:name="P249" style:parent-style-name="Normal" style:family="paragraph">
      <style:paragraph-properties fo:border="0.0069in solid #000000" fo:padding-top="0.0138in" fo:padding-left="0.0555in" fo:padding-bottom="0.0138in" fo:padding-right="0.0555in" style:shadow="none"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border="0.0069in solid #000000" fo:padding-top="0.0138in" fo:padding-left="0.0555in" fo:padding-bottom="0.0138in" fo:padding-right="0.0555in" style:shadow="none" fo:text-indent="0.4923in"/>
    </style:style>
    <style:style style:name="P252" style:parent-style-name="Normal" style:family="paragraph">
      <style:paragraph-properties fo:border="0.0069in solid #000000" fo:padding-top="0.0138in" fo:padding-left="0.0555in" fo:padding-bottom="0.0138in" fo:padding-right="0.0555in" style:shadow="none"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border="0.0069in solid #000000" fo:padding-top="0.0138in" fo:padding-left="0.0555in" fo:padding-bottom="0.0138in" fo:padding-right="0.0555in" style:shadow="none"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border="0.0069in solid #000000" fo:padding-top="0.0138in" fo:padding-left="0.0555in" fo:padding-bottom="0.0138in" fo:padding-right="0.0555in" style:shadow="none" fo:text-align="justify" fo:text-indent="0.4923in"/>
    </style:style>
    <style:style style:name="P262" style:parent-style-name="Normal" style:family="paragraph">
      <style:paragraph-properties fo:border="0.0069in solid #000000" fo:padding-top="0.0138in" fo:padding-left="0.0555in" fo:padding-bottom="0.0138in" fo:padding-right="0.0555in" style:shadow="none"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border="0.0069in solid #000000" fo:padding-top="0.0138in" fo:padding-left="0.0555in" fo:padding-bottom="0.0138in" fo:padding-right="0.0555in" style:shadow="none" fo:text-indent="0.4923in"/>
    </style:style>
    <style:style style:name="P265" style:parent-style-name="Normal" style:family="paragraph">
      <style:paragraph-properties fo:border="0.0069in solid #000000" fo:padding-top="0.0138in" fo:padding-left="0.0555in" fo:padding-bottom="0.0138in" fo:padding-right="0.0555in" style:shadow="none" fo:text-align="justify" fo:text-indent="0.4923in"/>
    </style:style>
    <style:style style:name="P266" style:parent-style-name="Normal" style:family="paragraph">
      <style:paragraph-properties fo:border="0.0069in solid #000000" fo:padding-top="0.0138in" fo:padding-left="0.0555in" fo:padding-bottom="0.0138in" fo:padding-right="0.0555in" style:shadow="none" fo:text-align="justify" fo:text-indent="0.4923in"/>
    </style:style>
    <style:style style:name="P267" style:parent-style-name="Normal" style:family="paragraph">
      <style:paragraph-properties fo:border="0.0069in solid #000000" fo:padding-top="0.0138in" fo:padding-left="0.0555in" fo:padding-bottom="0.0138in" fo:padding-right="0.0555in" style:shadow="none"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border="0.0069in solid #000000" fo:padding-top="0.0138in" fo:padding-left="0.0555in" fo:padding-bottom="0.0138in" fo:padding-right="0.0555in" style:shadow="none" fo:text-indent="0.4923in"/>
    </style:style>
    <style:style style:name="P270" style:parent-style-name="Normal" style:family="paragraph">
      <style:paragraph-properties fo:border="0.0069in solid #000000" fo:padding-top="0.0138in" fo:padding-left="0.0555in" fo:padding-bottom="0.0138in" fo:padding-right="0.0555in" style:shadow="none" fo:text-align="justify" fo:text-indent="0.4923in"/>
    </style:style>
    <style:style style:name="P271" style:parent-style-name="Normal" style:family="paragraph">
      <style:paragraph-properties fo:border="0.0069in solid #000000" fo:padding-top="0.0138in" fo:padding-left="0.0555in" fo:padding-bottom="0.0138in" fo:padding-right="0.0555in" style:shadow="none" fo:text-indent="0.4923in"/>
    </style:style>
    <style:style style:name="P272" style:parent-style-name="Normal" style:family="paragraph">
      <style:paragraph-properties fo:border="0.0069in solid #000000" fo:padding-top="0.0138in" fo:padding-left="0.0555in" fo:padding-bottom="0.0138in" fo:padding-right="0.0555in" style:shadow="none"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border="0.0069in solid #000000" fo:padding-top="0.0138in" fo:padding-left="0.0555in" fo:padding-bottom="0.0138in" fo:padding-right="0.0555in" style:shadow="none"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border="0.0069in solid #000000" fo:padding-top="0.0138in" fo:padding-left="0.0555in" fo:padding-bottom="0.0138in" fo:padding-right="0.0555in" style:shadow="none" fo:text-align="justify" fo:text-indent="0.4923in"/>
    </style:style>
    <style:style style:name="P282" style:parent-style-name="Normal" style:family="paragraph">
      <style:paragraph-properties fo:border="0.0069in solid #000000" fo:padding-top="0.0138in" fo:padding-left="0.0555in" fo:padding-bottom="0.0138in" fo:padding-right="0.0555in" style:shadow="none"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paragraph-properties fo:border="0.0069in solid #000000" fo:padding-top="0.0138in" fo:padding-left="0.0555in" fo:padding-bottom="0.0138in" fo:padding-right="0.0555in" style:shadow="none" fo:text-align="justify" fo:text-indent="0.4923in"/>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border="0.0069in solid #000000" fo:padding-top="0.0138in" fo:padding-left="0.0555in" fo:padding-bottom="0.0138in" fo:padding-right="0.0555in" style:shadow="none"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border="0.0069in solid #000000" fo:padding-top="0.0138in" fo:padding-left="0.0555in" fo:padding-bottom="0.0138in" fo:padding-right="0.0555in" style:shadow="none" fo:text-align="justify" fo:text-indent="0.4923in"/>
    </style:style>
    <style:style style:name="P297" style:parent-style-name="Normal" style:family="paragraph">
      <style:paragraph-properties fo:border="0.0069in solid #000000" fo:padding-top="0.0138in" fo:padding-left="0.0555in" fo:padding-bottom="0.0138in" fo:padding-right="0.0555in" style:shadow="none" fo:text-align="justify" fo:text-indent="0.4923in"/>
    </style:style>
    <style:style style:name="P298" style:parent-style-name="Normal" style:family="paragraph">
      <style:paragraph-properties fo:border="0.0069in solid #000000" fo:padding-top="0.0138in" fo:padding-left="0.0555in" fo:padding-bottom="0.0138in" fo:padding-right="0.0555in" style:shadow="none" fo:text-indent="0.534in"/>
    </style:style>
    <style:style style:name="P299" style:parent-style-name="Normal" style:family="paragraph">
      <style:paragraph-properties fo:border="0.0069in solid #000000" fo:padding-top="0.0138in" fo:padding-left="0.0555in" fo:padding-bottom="0.0138in" fo:padding-right="0.0555in" style:shadow="none" fo:text-indent="0.534in"/>
    </style:style>
    <style:style style:name="P300" style:parent-style-name="Normal" style:family="paragraph">
      <style:paragraph-properties fo:border="0.0069in solid #000000" fo:padding-top="0.0138in" fo:padding-left="0.0555in" fo:padding-bottom="0.0138in" fo:padding-right="0.0555in" style:shadow="none" fo:text-align="justify" fo:text-indent="0.4923in"/>
    </style:style>
    <style:style style:name="P301" style:parent-style-name="Normal" style:family="paragraph">
      <style:paragraph-properties fo:border="0.0069in solid #000000" fo:padding-top="0.0138in" fo:padding-left="0.0555in" fo:padding-bottom="0.0138in" fo:padding-right="0.0555in" style:shadow="none" fo:text-align="justify" fo:text-indent="0.4923in"/>
    </style:style>
    <style:style style:name="P302" style:parent-style-name="Normal" style:family="paragraph">
      <style:paragraph-properties fo:border="0.0069in solid #000000" fo:padding-top="0.0138in" fo:padding-left="0.0555in" fo:padding-bottom="0.0138in" fo:padding-right="0.0555in" style:shadow="none" fo:text-indent="0.4923in"/>
    </style:style>
    <style:style style:name="P303" style:parent-style-name="Normal" style:family="paragraph">
      <style:paragraph-properties fo:border="0.0069in solid #000000" fo:padding-top="0.0138in" fo:padding-left="0.0555in" fo:padding-bottom="0.0138in" fo:padding-right="0.0555in" style:shadow="none" fo:text-indent="0.4923in"/>
    </style:style>
    <style:style style:name="P304" style:parent-style-name="Normal" style:family="paragraph">
      <style:paragraph-properties fo:border="0.0069in solid #000000" fo:padding-top="0.0138in" fo:padding-left="0.0555in" fo:padding-bottom="0.0138in" fo:padding-right="0.0555in" style:shadow="none" fo:text-indent="0.4923in"/>
    </style:style>
    <style:style style:name="P305" style:parent-style-name="Normal" style:family="paragraph">
      <style:paragraph-properties fo:border="0.0069in solid #000000" fo:padding-top="0.0138in" fo:padding-left="0.0555in" fo:padding-bottom="0.0138in" fo:padding-right="0.0555in" style:shadow="none" fo:text-indent="0.4923in"/>
    </style:style>
    <style:style style:name="P306" style:parent-style-name="Normal" style:family="paragraph">
      <style:paragraph-properties fo:border="0.0069in solid #000000" fo:padding-top="0.0138in" fo:padding-left="0.0555in" fo:padding-bottom="0.0138in" fo:padding-right="0.0555in" style:shadow="none" fo:text-indent="0.4923in"/>
    </style:style>
    <style:style style:name="P307" style:parent-style-name="Normal" style:family="paragraph">
      <style:paragraph-properties fo:border="0.0069in solid #000000" fo:padding-top="0.0138in" fo:padding-left="0.0555in" fo:padding-bottom="0.0138in" fo:padding-right="0.0555in" style:shadow="none" fo:text-indent="0.4923in"/>
    </style:style>
    <style:style style:name="P308" style:parent-style-name="Normal" style:family="paragraph">
      <style:paragraph-properties fo:border="0.0069in solid #000000" fo:padding-top="0.0138in" fo:padding-left="0.0555in" fo:padding-bottom="0.0138in" fo:padding-right="0.0555in" style:shadow="none"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border="0.0069in solid #000000" fo:padding-top="0.0138in" fo:padding-left="0.0555in" fo:padding-bottom="0.0138in" fo:padding-right="0.0555in" style:shadow="none" fo:text-align="justify" fo:text-indent="0.4923in"/>
    </style:style>
    <style:style style:name="P312" style:parent-style-name="Normal" style:family="paragraph">
      <style:paragraph-properties fo:border="0.0069in solid #000000" fo:padding-top="0.0138in" fo:padding-left="0.0555in" fo:padding-bottom="0.0138in" fo:padding-right="0.0555in" style:shadow="none" fo:text-align="justify" fo:text-indent="0.4923in"/>
    </style:style>
    <style:style style:name="P313" style:parent-style-name="Normal" style:family="paragraph">
      <style:paragraph-properties fo:border="0.0069in solid #000000" fo:padding-top="0.0138in" fo:padding-left="0.0555in" fo:padding-bottom="0.0138in" fo:padding-right="0.0555in" style:shadow="none" fo:text-indent="0.534in"/>
    </style:style>
    <style:style style:name="P314" style:parent-style-name="Normal" style:family="paragraph">
      <style:paragraph-properties fo:border="0.0069in solid #000000" fo:padding-top="0.0138in" fo:padding-left="0.0555in" fo:padding-bottom="0.0138in" fo:padding-right="0.0555in" style:shadow="none" fo:text-indent="0.534in"/>
    </style:style>
    <style:style style:name="P315" style:parent-style-name="Normal" style:family="paragraph">
      <style:paragraph-properties fo:border="0.0069in solid #000000" fo:padding-top="0.0138in" fo:padding-left="0.0555in" fo:padding-bottom="0.0138in" fo:padding-right="0.0555in" style:shadow="none" fo:text-align="justify" fo:text-indent="0.534in"/>
    </style:style>
    <style:style style:name="P316" style:parent-style-name="Normal" style:family="paragraph">
      <style:paragraph-properties fo:border="0.0069in solid #000000" fo:padding-top="0.0138in" fo:padding-left="0.0555in" fo:padding-bottom="0.0138in" fo:padding-right="0.0555in" style:shadow="none" fo:text-indent="0.4923in"/>
    </style:style>
    <style:style style:name="P317" style:parent-style-name="Normal" style:family="paragraph">
      <style:paragraph-properties fo:border="0.0069in solid #000000" fo:padding-top="0.0138in" fo:padding-left="0.0555in" fo:padding-bottom="0.0138in" fo:padding-right="0.0555in" style:shadow="none" fo:text-align="justify" fo:text-indent="0.4923in"/>
    </style:style>
    <style:style style:name="P318" style:parent-style-name="Normal" style:family="paragraph">
      <style:paragraph-properties fo:border="0.0069in solid #000000" fo:padding-top="0.0138in" fo:padding-left="0.0555in" fo:padding-bottom="0.0138in" fo:padding-right="0.0555in" style:shadow="none" fo:text-indent="0.4923in"/>
    </style:style>
    <style:style style:name="P319" style:parent-style-name="Normal" style:family="paragraph">
      <style:paragraph-properties fo:border="0.0069in solid #000000" fo:padding-top="0.0138in" fo:padding-left="0.0555in" fo:padding-bottom="0.0138in" fo:padding-right="0.0555in" style:shadow="none"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border="0.0069in solid #000000" fo:padding-top="0.0138in" fo:padding-left="0.0555in" fo:padding-bottom="0.0138in" fo:padding-right="0.0555in" style:shadow="none" fo:text-indent="0.4923in"/>
    </style:style>
    <style:style style:name="P322" style:parent-style-name="Normal" style:family="paragraph">
      <style:paragraph-properties fo:border="0.0069in solid #000000" fo:padding-top="0.0138in" fo:padding-left="0.0555in" fo:padding-bottom="0.0138in" fo:padding-right="0.0555in" style:shadow="none" fo:text-indent="0.4923in"/>
    </style:style>
    <style:style style:name="P323" style:parent-style-name="Normal" style:family="paragraph">
      <style:paragraph-properties fo:border="0.0069in solid #000000" fo:padding-top="0.0138in" fo:padding-left="0.0555in" fo:padding-bottom="0.0138in" fo:padding-right="0.0555in" style:shadow="none" fo:text-indent="0.4923in"/>
    </style:style>
    <style:style style:name="P324" style:parent-style-name="Normal" style:family="paragraph">
      <style:paragraph-properties fo:border="0.0069in solid #000000" fo:padding-top="0.0138in" fo:padding-left="0.0555in" fo:padding-bottom="0.0138in" fo:padding-right="0.0555in" style:shadow="none" fo:text-indent="0.4923in"/>
    </style:style>
    <style:style style:name="P325" style:parent-style-name="Normal" style:family="paragraph">
      <style:paragraph-properties fo:border="0.0069in solid #000000" fo:padding-top="0.0138in" fo:padding-left="0.0555in" fo:padding-bottom="0.0138in" fo:padding-right="0.0555in" style:shadow="none" fo:text-indent="0.4923in"/>
    </style:style>
    <style:style style:name="P326" style:parent-style-name="Normal" style:family="paragraph">
      <style:paragraph-properties fo:border="0.0069in solid #000000" fo:padding-top="0.0138in" fo:padding-left="0.0555in" fo:padding-bottom="0.0138in" fo:padding-right="0.0555in" style:shadow="none"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border="0.0069in solid #000000" fo:padding-top="0.0138in" fo:padding-left="0.0555in" fo:padding-bottom="0.0138in" fo:padding-right="0.0555in" style:shadow="none" fo:text-indent="0.4923in"/>
    </style:style>
    <style:style style:name="P329" style:parent-style-name="Normal" style:family="paragraph">
      <style:paragraph-properties fo:border="0.0069in solid #000000" fo:padding-top="0.0138in" fo:padding-left="0.0555in" fo:padding-bottom="0.0138in" fo:padding-right="0.0555in" style:shadow="none" fo:text-indent="0.4923in"/>
    </style:style>
    <style:style style:name="P330" style:parent-style-name="Normal" style:family="paragraph">
      <style:paragraph-properties fo:border="0.0069in solid #000000" fo:padding-top="0.0138in" fo:padding-left="0.0555in" fo:padding-bottom="0.0138in" fo:padding-right="0.0555in" style:shadow="none" fo:text-indent="0.4923in"/>
    </style:style>
    <style:style style:name="P331" style:parent-style-name="Normal" style:family="paragraph">
      <style:paragraph-properties fo:border="0.0069in solid #000000" fo:padding-top="0.0138in" fo:padding-left="0.0555in" fo:padding-bottom="0.0138in" fo:padding-right="0.0555in" style:shadow="none" fo:text-indent="0.4923in"/>
    </style:style>
    <style:style style:name="P332" style:parent-style-name="Normal" style:family="paragraph">
      <style:paragraph-properties fo:border="0.0069in solid #000000" fo:padding-top="0.0138in" fo:padding-left="0.0555in" fo:padding-bottom="0.0138in" fo:padding-right="0.0555in" style:shadow="none" fo:text-indent="0.4923in"/>
    </style:style>
    <style:style style:name="P333" style:parent-style-name="Normal" style:family="paragraph">
      <style:paragraph-properties fo:border="0.0069in solid #000000" fo:padding-top="0.0138in" fo:padding-left="0.0555in" fo:padding-bottom="0.0138in" fo:padding-right="0.0555in" style:shadow="none"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border="0.0069in solid #000000" fo:padding-top="0.0138in" fo:padding-left="0.0555in" fo:padding-bottom="0.0138in" fo:padding-right="0.0555in" style:shadow="none" fo:text-indent="0.4923in"/>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border="0.0069in solid #000000" fo:padding-top="0.0138in" fo:padding-left="0.0555in" fo:padding-bottom="0.0138in" fo:padding-right="0.0555in" style:shadow="none" fo:text-align="justify" fo:text-indent="0.4923in"/>
    </style:style>
    <style:style style:name="P360" style:parent-style-name="Normal" style:family="paragraph">
      <style:paragraph-properties fo:border="0.0069in solid #000000" fo:padding-top="0.0138in" fo:padding-left="0.0555in" fo:padding-bottom="0.0138in" fo:padding-right="0.0555in" style:shadow="none" fo:text-align="justify" fo:text-indent="0.4923in"/>
    </style:style>
    <style:style style:name="P361" style:parent-style-name="Normal" style:family="paragraph">
      <style:paragraph-properties fo:border="0.0069in solid #000000" fo:padding-top="0.0138in" fo:padding-left="0.0555in" fo:padding-bottom="0.0138in" fo:padding-right="0.0555in" style:shadow="none" fo:text-align="justify" fo:text-indent="0.4923in"/>
    </style:style>
    <style:style style:name="P362" style:parent-style-name="Normal" style:family="paragraph">
      <style:paragraph-properties fo:border="0.0069in solid #000000" fo:padding-top="0.0138in" fo:padding-left="0.0555in" fo:padding-bottom="0.0138in" fo:padding-right="0.0555in" style:shadow="none" fo:text-align="justify" fo:text-indent="0.4923in"/>
    </style:style>
    <style:style style:name="P363" style:parent-style-name="Normal" style:family="paragraph">
      <style:paragraph-properties fo:border="0.0069in solid #000000" fo:padding-top="0.0138in" fo:padding-left="0.0555in" fo:padding-bottom="0.0138in" fo:padding-right="0.0555in" style:shadow="none" fo:text-align="justify" fo:text-indent="0.4923in"/>
    </style:style>
    <style:style style:name="P364" style:parent-style-name="Normal" style:family="paragraph">
      <style:paragraph-properties fo:border="0.0069in solid #000000" fo:padding-top="0.0138in" fo:padding-left="0.0555in" fo:padding-bottom="0.0138in" fo:padding-right="0.0555in" style:shadow="none" fo:text-align="justify" fo:text-indent="0.4923in"/>
    </style:style>
    <style:style style:name="P365" style:parent-style-name="Normal" style:family="paragraph">
      <style:paragraph-properties fo:border="0.0069in solid #000000" fo:padding-top="0.0138in" fo:padding-left="0.0555in" fo:padding-bottom="0.0138in" fo:padding-right="0.0555in" style:shadow="none"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border="0.0069in solid #000000" fo:padding-top="0.0138in" fo:padding-left="0.0555in" fo:padding-bottom="0.0138in" fo:padding-right="0.0555in" style:shadow="none" fo:text-align="justify" fo:text-indent="0.4923in"/>
    </style:style>
    <style:style style:name="P382" style:parent-style-name="Normal" style:family="paragraph">
      <style:paragraph-properties fo:border="0.0069in solid #000000" fo:padding-top="0.0138in" fo:padding-left="0.0555in" fo:padding-bottom="0.0138in" fo:padding-right="0.0555in" style:shadow="none" fo:text-align="justify" fo:text-indent="0.4923in"/>
    </style:style>
    <style:style style:name="P383" style:parent-style-name="Normal" style:family="paragraph">
      <style:paragraph-properties fo:border="0.0069in solid #000000" fo:padding-top="0.0138in" fo:padding-left="0.0555in" fo:padding-bottom="0.0138in" fo:padding-right="0.0555in" style:shadow="none" fo:text-align="justify" fo:text-indent="0.4923in"/>
    </style:style>
    <style:style style:name="P384" style:parent-style-name="Normal" style:family="paragraph">
      <style:paragraph-properties fo:border="0.0069in solid #000000" fo:padding-top="0.0138in" fo:padding-left="0.0555in" fo:padding-bottom="0.0138in" fo:padding-right="0.0555in" style:shadow="none" fo:text-align="justify" fo:text-indent="0.4923in"/>
    </style:style>
    <style:style style:name="P385" style:parent-style-name="Normal" style:family="paragraph">
      <style:paragraph-properties fo:border="0.0069in solid #000000" fo:padding-top="0.0138in" fo:padding-left="0.0555in" fo:padding-bottom="0.0138in" fo:padding-right="0.0555in" style:shadow="none" fo:text-align="justify" fo:text-indent="0.4923in"/>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border="0.0069in solid #000000" fo:padding-top="0.0138in" fo:padding-left="0.0555in" fo:padding-bottom="0.0138in" fo:padding-right="0.0555in" style:shadow="none" fo:text-align="justify" fo:text-indent="0.4923in"/>
    </style:style>
    <style:style style:name="P399" style:parent-style-name="Normal" style:family="paragraph">
      <style:paragraph-properties fo:border="0.0069in solid #000000" fo:padding-top="0.0138in" fo:padding-left="0.0555in" fo:padding-bottom="0.0138in" fo:padding-right="0.0555in" style:shadow="none" fo:text-align="justify" fo:text-indent="0.4923in"/>
    </style:style>
    <style:style style:name="P400" style:parent-style-name="Normal" style:family="paragraph">
      <style:paragraph-properties fo:border="0.0069in solid #000000" fo:padding-top="0.0138in" fo:padding-left="0.0555in" fo:padding-bottom="0.0138in" fo:padding-right="0.0555in" style:shadow="none" fo:text-align="justify"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border="0.0069in solid #000000" fo:padding-top="0.0138in" fo:padding-left="0.0555in" fo:padding-bottom="0.0138in" fo:padding-right="0.0555in" style:shadow="none" fo:text-align="justify" fo:text-indent="0.4923in"/>
    </style:style>
    <style:style style:name="P420" style:parent-style-name="Normal" style:family="paragraph">
      <style:paragraph-properties fo:border="0.0069in solid #000000" fo:padding-top="0.0138in" fo:padding-left="0.0555in" fo:padding-bottom="0.0138in" fo:padding-right="0.0555in" style:shadow="none" fo:text-align="justify" fo:text-indent="0.4923in"/>
    </style:style>
    <style:style style:name="P421" style:parent-style-name="Normal" style:family="paragraph">
      <style:paragraph-properties fo:border="0.0069in solid #000000" fo:padding-top="0.0138in" fo:padding-left="0.0555in" fo:padding-bottom="0.0138in" fo:padding-right="0.0555in" style:shadow="none" fo:text-align="justify" fo:text-indent="0.4923in"/>
    </style:style>
    <style:style style:name="P422" style:parent-style-name="Normal" style:family="paragraph">
      <style:paragraph-properties fo:border="0.0069in solid #000000" fo:padding-top="0.0138in" fo:padding-left="0.0555in" fo:padding-bottom="0.0138in" fo:padding-right="0.0555in" style:shadow="none"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border="0.0069in solid #000000" fo:padding-top="0.0138in" fo:padding-left="0.0555in" fo:padding-bottom="0.0138in" fo:padding-right="0.0555in" style:shadow="none" fo:text-align="justify" fo:text-indent="0.4923in"/>
    </style:style>
    <style:style style:name="P425" style:parent-style-name="Normal" style:family="paragraph">
      <style:paragraph-properties fo:border="0.0069in solid #000000" fo:padding-top="0.0138in" fo:padding-left="0.0555in" fo:padding-bottom="0.0138in" fo:padding-right="0.0555in" style:shadow="none" fo:text-align="justify" fo:text-indent="0.4923in"/>
    </style:style>
    <style:style style:name="P426" style:parent-style-name="Normal" style:family="paragraph">
      <style:paragraph-properties fo:border="0.0069in solid #000000" fo:padding-top="0.0138in" fo:padding-left="0.0555in" fo:padding-bottom="0.0138in" fo:padding-right="0.0555in" style:shadow="none" fo:text-indent="0.4923in"/>
    </style:style>
    <style:style style:name="P427" style:parent-style-name="Normal" style:family="paragraph">
      <style:paragraph-properties fo:border="0.0069in solid #000000" fo:padding-top="0.0138in" fo:padding-left="0.0555in" fo:padding-bottom="0.0138in" fo:padding-right="0.0555in" style:shadow="none"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border="0.0069in solid #000000" fo:padding-top="0.0138in" fo:padding-left="0.0555in" fo:padding-bottom="0.0138in" fo:padding-right="0.0555in" style:shadow="none" fo:text-indent="0.4923in"/>
    </style:style>
    <style:style style:name="P430" style:parent-style-name="Normal" style:family="paragraph">
      <style:paragraph-properties fo:border="0.0069in solid #000000" fo:padding-top="0.0138in" fo:padding-left="0.0555in" fo:padding-bottom="0.0138in" fo:padding-right="0.0555in" style:shadow="none" fo:text-indent="0.4923in"/>
    </style:style>
    <style:style style:name="P431" style:parent-style-name="Normal" style:family="paragraph">
      <style:paragraph-properties fo:border="0.0069in solid #000000" fo:padding-top="0.0138in" fo:padding-left="0.0555in" fo:padding-bottom="0.0138in" fo:padding-right="0.0555in" style:shadow="none" fo:text-indent="0.4923in"/>
    </style:style>
    <style:style style:name="P432" style:parent-style-name="Normal" style:family="paragraph">
      <style:paragraph-properties fo:border="0.0069in solid #000000" fo:padding-top="0.0138in" fo:padding-left="0.0555in" fo:padding-bottom="0.0138in" fo:padding-right="0.0555in" style:shadow="none" fo:text-indent="0.4923in"/>
    </style:style>
    <style:style style:name="P433" style:parent-style-name="Normal" style:family="paragraph">
      <style:paragraph-properties fo:border="0.0069in solid #000000" fo:padding-top="0.0138in" fo:padding-left="0.0555in" fo:padding-bottom="0.0138in" fo:padding-right="0.0555in" style:shadow="none" fo:text-indent="0.4923in"/>
    </style:style>
    <style:style style:name="P434" style:parent-style-name="Normal" style:family="paragraph">
      <style:paragraph-properties fo:border="0.0069in solid #000000" fo:padding-top="0.0138in" fo:padding-left="0.0555in" fo:padding-bottom="0.0138in" fo:padding-right="0.0555in" style:shadow="none"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P564" style:parent-style-name="Normal" style:family="paragraph">
      <style:paragraph-properties fo:break-before="page" fo:text-indent="3.4833in"/>
    </style:style>
    <style:style style:name="P565" style:parent-style-name="Normal" style:family="paragraph">
      <style:paragraph-properties fo:text-indent="3.4833in"/>
      <style:text-properties fo:font-weight="bold" style:font-weight-asian="bold"/>
    </style:style>
    <style:style style:name="P566" style:parent-style-name="Normal" style:family="paragraph">
      <style:paragraph-properties fo:text-indent="3.4833in"/>
      <style:text-properties fo:font-weight="bold" style:font-weight-asian="bold"/>
    </style:style>
    <style:style style:name="P567" style:parent-style-name="Normal" style:family="paragraph">
      <style:paragraph-properties fo:text-indent="3.4833in"/>
      <style:text-properties fo:font-weight="bold" style:font-weight-asian="bold"/>
    </style:style>
    <style:style style:name="P568" style:parent-style-name="Normal" style:family="paragraph">
      <style:paragraph-properties fo:text-indent="3.4833in"/>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73" style:parent-style-name="Normal" style:family="paragraph">
      <style:paragraph-properties fo:text-indent="0.4923in"/>
    </style:style>
    <style:style style:name="P574" style:parent-style-name="Normal" style:family="paragraph">
      <style:paragraph-properties fo:text-align="justify" fo:margin-left="0.5937in" fo:text-indent="-0.1013in">
        <style:tab-stops/>
      </style:paragraph-properties>
    </style:style>
    <style:style style:name="P575" style:parent-style-name="Normal" style:family="paragraph">
      <style:paragraph-properties fo:text-align="justify" fo:margin-left="0.5937in" fo:text-indent="-0.1013in">
        <style:tab-stops/>
      </style:paragraph-properties>
    </style:style>
    <style:style style:name="P576" style:parent-style-name="Normal" style:family="paragraph">
      <style:paragraph-properties fo:text-align="justify" fo:margin-left="0.5937in" fo:text-indent="-0.1013in">
        <style:tab-stops/>
      </style:paragraph-properties>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margin-left="0.5937in" fo:text-indent="-0.1013in">
        <style:tab-stops/>
      </style:paragraph-properties>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margin-left="0.5937in" fo:text-indent="-0.1013in">
        <style:tab-stops/>
      </style:paragraph-properties>
    </style:style>
    <style:style style:name="P581" style:parent-style-name="Normal" style:family="paragraph">
      <style:paragraph-properties fo:text-align="justify" fo:margin-left="0.5937in" fo:text-indent="-0.1013in">
        <style:tab-stops/>
      </style:paragraph-properties>
    </style:style>
    <style:style style:name="P582" style:parent-style-name="Normal" style:family="paragraph">
      <style:paragraph-properties fo:margin-left="0.5937in" fo:text-indent="-0.1013in">
        <style:tab-stops/>
      </style:paragraph-properties>
    </style:style>
    <style:style style:name="P58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584" style:parent-style-name="Normal" style:family="paragraph">
      <style:paragraph-properties fo:margin-left="0.5937in" fo:text-indent="-0.1013in">
        <style:tab-stops/>
      </style:paragraph-properties>
    </style:style>
    <style:style style:name="P585" style:parent-style-name="Normal" style:family="paragraph">
      <style:paragraph-properties fo:text-align="justify" fo:margin-left="0.5937in" fo:text-indent="-0.1013in">
        <style:tab-stops/>
      </style:paragraph-properties>
    </style:style>
    <style:style style:name="P586" style:parent-style-name="Normal" style:family="paragraph">
      <style:paragraph-properties fo:text-align="justify" fo:margin-left="0.5937in" fo:text-indent="-0.1013in">
        <style:tab-stops/>
      </style:paragraph-properties>
    </style:style>
    <style:style style:name="P587" style:parent-style-name="Normal" style:family="paragraph">
      <style:paragraph-properties fo:text-align="justify" fo:margin-left="0.5937in" fo:text-indent="-0.1013in">
        <style:tab-stops/>
      </style:paragraph-properties>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left="0.5937in" fo:text-indent="-0.1013in">
        <style:tab-stops/>
      </style:paragraph-properties>
    </style:style>
    <style:style style:name="P590" style:parent-style-name="Normal" style:family="paragraph">
      <style:paragraph-properties fo:margin-left="0.5937in" fo:text-indent="-0.1013in">
        <style:tab-stops/>
      </style:paragraph-properties>
    </style:style>
    <style:style style:name="P59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592" style:parent-style-name="Normal" style:family="paragraph">
      <style:paragraph-properties fo:margin-left="0.5937in" fo:text-indent="-0.1013in">
        <style:tab-stops/>
      </style:paragraph-properties>
    </style:style>
    <style:style style:name="P593" style:parent-style-name="Normal" style:family="paragraph">
      <style:paragraph-properties fo:text-align="justify" fo:margin-left="0.5937in" fo:text-indent="-0.1013in">
        <style:tab-stops/>
      </style:paragraph-properties>
    </style:style>
    <style:style style:name="P594" style:parent-style-name="Normal" style:family="paragraph">
      <style:paragraph-properties fo:text-align="justify" fo:margin-left="0.5937in" fo:text-indent="-0.1013in">
        <style:tab-stops/>
      </style:paragraph-properties>
    </style:style>
    <style:style style:name="P595" style:parent-style-name="Normal" style:family="paragraph">
      <style:paragraph-properties fo:text-align="justify" fo:margin-left="0.5937in" fo:text-indent="-0.1013in">
        <style:tab-stops/>
      </style:paragraph-properties>
    </style:style>
    <style:style style:name="P596" style:parent-style-name="Normal" style:family="paragraph">
      <style:paragraph-properties fo:text-align="justify" fo:margin-left="0.5937in" fo:text-indent="-0.1013in">
        <style:tab-stops/>
      </style:paragraph-properties>
    </style:style>
    <style:style style:name="P597" style:parent-style-name="Normal" style:family="paragraph">
      <style:paragraph-properties fo:text-align="justify" fo:margin-left="0.5937in" fo:text-indent="-0.1013in">
        <style:tab-stops/>
      </style:paragraph-properties>
    </style:style>
    <style:style style:name="P598" style:parent-style-name="Normal" style:family="paragraph">
      <style:paragraph-properties fo:margin-left="0.5937in" fo:text-indent="-0.1013in">
        <style:tab-stops/>
      </style:paragraph-properties>
    </style:style>
    <style:style style:name="P599"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00" style:parent-style-name="Normal" style:family="paragraph">
      <style:paragraph-properties fo:margin-left="0.5937in" fo:text-indent="-0.1013in">
        <style:tab-stops/>
      </style:paragraph-properties>
    </style:style>
    <style:style style:name="P601" style:parent-style-name="Normal" style:family="paragraph">
      <style:paragraph-properties fo:text-align="justify" fo:margin-left="0.5937in" fo:text-indent="-0.1013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margin-left="0.5937in" fo:text-indent="-0.1013in">
        <style:tab-stops/>
      </style:paragraph-properties>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margin-left="0.5937in" fo:text-indent="-0.1013in">
        <style:tab-stops/>
      </style:paragraph-properties>
    </style:style>
    <style:style style:name="P606" style:parent-style-name="Normal" style:family="paragraph">
      <style:paragraph-properties fo:text-align="justify" fo:margin-left="0.5937in" fo:text-indent="-0.1013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left="0.5937in" fo:text-indent="-0.1013in">
        <style:tab-stops/>
      </style:paragraph-properties>
    </style:style>
    <style:style style:name="P609" style:parent-style-name="Normal" style:family="paragraph">
      <style:paragraph-properties fo:text-align="justify" fo:margin-left="0.5937in" fo:text-indent="-0.1013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left="0.5937in" fo:text-indent="-0.1013in">
        <style:tab-stops/>
      </style:paragraph-properties>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margin-left="0.5937in" fo:text-indent="-0.1013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left="0.5937in" fo:text-indent="-0.1013in">
        <style:tab-stops/>
      </style:paragraph-properties>
    </style:style>
    <style:style style:name="P616" style:parent-style-name="Normal" style:family="paragraph">
      <style:paragraph-properties fo:text-align="justify" fo:margin-left="0.5937in" fo:text-indent="-0.1013in">
        <style:tab-stops/>
      </style:paragraph-properties>
    </style:style>
    <style:style style:name="P617" style:parent-style-name="Normal" style:family="paragraph">
      <style:paragraph-properties fo:text-align="justify" fo:margin-left="0.5937in" fo:text-indent="-0.1013in">
        <style:tab-stops/>
      </style:paragraph-properties>
    </style:style>
    <style:style style:name="T618" style:parent-style-name="DefaultParagraphFont" style:family="text">
      <style:text-properties fo:font-style="italic" style:font-style-asian="italic" style:text-underline-type="single" style:text-underline-style="solid" style:text-underline-width="auto" style:text-underline-mode="continuous"/>
    </style:style>
    <style:style style:name="P619" style:parent-style-name="Normal" style:family="paragraph">
      <style:paragraph-properties fo:text-align="justify" fo:margin-left="0.5937in" fo:text-indent="-0.1013in">
        <style:tab-stops/>
      </style:paragraph-properties>
    </style:style>
    <style:style style:name="P620" style:parent-style-name="Normal" style:family="paragraph">
      <style:paragraph-properties fo:margin-left="0.5937in" fo:text-indent="-0.1013in">
        <style:tab-stops/>
      </style:paragraph-properties>
    </style:style>
    <style:style style:name="P62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22" style:parent-style-name="Normal" style:family="paragraph">
      <style:paragraph-properties fo:margin-left="0.5937in" fo:text-indent="-0.1013in">
        <style:tab-stops/>
      </style:paragraph-properties>
    </style:style>
    <style:style style:name="P623" style:parent-style-name="Normal" style:family="paragraph">
      <style:paragraph-properties fo:text-align="justify" fo:margin-left="0.5937in" fo:text-indent="-0.1013in">
        <style:tab-stops/>
      </style:paragraph-properties>
    </style:style>
    <style:style style:name="P624" style:parent-style-name="Normal" style:family="paragraph">
      <style:paragraph-properties fo:text-align="justify" fo:margin-left="0.5937in" fo:text-indent="-0.1013in">
        <style:tab-stops/>
      </style:paragraph-properties>
    </style:style>
    <style:style style:name="P625" style:parent-style-name="Normal" style:family="paragraph">
      <style:paragraph-properties fo:text-align="justify" fo:margin-left="0.5937in" fo:text-indent="-0.1013in">
        <style:tab-stops/>
      </style:paragraph-properties>
    </style:style>
    <style:style style:name="P626" style:parent-style-name="Normal" style:family="paragraph">
      <style:paragraph-properties fo:text-align="justify" fo:margin-left="0.5937in" fo:text-indent="-0.1013in">
        <style:tab-stops/>
      </style:paragraph-properties>
    </style:style>
    <style:style style:name="P627" style:parent-style-name="Normal" style:family="paragraph">
      <style:paragraph-properties fo:text-align="justify" fo:margin-left="0.5937in" fo:text-indent="-0.1013in">
        <style:tab-stops/>
      </style:paragraph-properties>
    </style:style>
    <style:style style:name="P628" style:parent-style-name="Normal" style:family="paragraph">
      <style:paragraph-properties fo:text-align="justify" fo:margin-left="0.5937in" fo:text-indent="-0.1013in">
        <style:tab-stops/>
      </style:paragraph-properties>
    </style:style>
    <style:style style:name="P629" style:parent-style-name="Normal" style:family="paragraph">
      <style:paragraph-properties fo:text-align="justify" fo:margin-left="0.5937in" fo:text-indent="-0.1013in">
        <style:tab-stops/>
      </style:paragraph-properties>
    </style:style>
    <style:style style:name="P630" style:parent-style-name="Normal" style:family="paragraph">
      <style:paragraph-properties fo:text-align="justify" fo:margin-left="0.5937in" fo:text-indent="-0.1013in">
        <style:tab-stops/>
      </style:paragraph-properties>
    </style:style>
    <style:style style:name="P631" style:parent-style-name="Normal" style:family="paragraph">
      <style:paragraph-properties fo:text-align="justify" fo:margin-left="0.5937in" fo:text-indent="-0.1013in">
        <style:tab-stops/>
      </style:paragraph-properties>
    </style:style>
    <style:style style:name="P632" style:parent-style-name="Normal" style:family="paragraph">
      <style:paragraph-properties fo:margin-left="0.5937in" fo:text-indent="-0.1013in">
        <style:tab-stops/>
      </style:paragraph-properties>
    </style:style>
    <style:style style:name="P63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34" style:parent-style-name="Normal" style:family="paragraph">
      <style:paragraph-properties fo:margin-left="0.5937in" fo:text-indent="-0.1013in">
        <style:tab-stops/>
      </style:paragraph-properties>
    </style:style>
    <style:style style:name="P635" style:parent-style-name="Normal" style:family="paragraph">
      <style:paragraph-properties fo:text-align="justify" fo:margin-left="0.5937in" fo:text-indent="-0.1013in">
        <style:tab-stops/>
      </style:paragraph-properties>
    </style:style>
    <style:style style:name="P636" style:parent-style-name="Normal" style:family="paragraph">
      <style:paragraph-properties fo:text-align="justify" fo:margin-left="0.5937in" fo:text-indent="-0.1013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left="0.5937in" fo:text-indent="-0.1013in">
        <style:tab-stops/>
      </style:paragraph-properties>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left="0.5937in" fo:text-indent="-0.1013in">
        <style:tab-stops/>
      </style:paragraph-properties>
    </style:style>
    <style:style style:name="P641" style:parent-style-name="Normal" style:family="paragraph">
      <style:paragraph-properties fo:text-align="justify" fo:margin-left="0.5937in">
        <style:tab-stops/>
      </style:paragraph-properties>
      <style:text-properties fo:font-style="italic" style:font-style-asian="italic"/>
    </style:style>
    <style:style style:name="P642" style:parent-style-name="Normal" style:family="paragraph">
      <style:paragraph-properties fo:text-align="justify" fo:margin-left="0.5937in" fo:text-indent="-0.1013in">
        <style:tab-stops/>
      </style:paragraph-properties>
    </style:style>
    <style:style style:name="P643" style:parent-style-name="Normal" style:family="paragraph">
      <style:paragraph-properties fo:text-align="justify" fo:margin-left="0.5937in" fo:text-indent="-0.1013in">
        <style:tab-stops/>
      </style:paragraph-properties>
    </style:style>
    <style:style style:name="P644" style:parent-style-name="Normal" style:family="paragraph">
      <style:paragraph-properties fo:margin-left="0.5937in" fo:text-indent="-0.1013in">
        <style:tab-stops/>
      </style:paragraph-properties>
    </style:style>
    <style:style style:name="P645"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46" style:parent-style-name="Normal" style:family="paragraph">
      <style:paragraph-properties fo:margin-left="0.5937in" fo:text-indent="-0.1013in">
        <style:tab-stops/>
      </style:paragraph-properties>
    </style:style>
    <style:style style:name="P647" style:parent-style-name="Normal" style:family="paragraph">
      <style:paragraph-properties fo:margin-left="0.5937in" fo:text-indent="-0.1013in">
        <style:tab-stops/>
      </style:paragraph-properties>
    </style:style>
    <style:style style:name="P648" style:parent-style-name="Normal" style:family="paragraph">
      <style:paragraph-properties fo:text-align="justify" fo:margin-left="0.5937in" fo:text-indent="-0.1013in">
        <style:tab-stops/>
      </style:paragraph-properties>
    </style:style>
    <style:style style:name="P649" style:parent-style-name="Normal" style:family="paragraph">
      <style:paragraph-properties fo:text-align="justify" fo:margin-left="0.5937in" fo:text-indent="-0.1013in">
        <style:tab-stops/>
      </style:paragraph-properties>
    </style:style>
    <style:style style:name="P650" style:parent-style-name="Normal" style:family="paragraph">
      <style:paragraph-properties fo:margin-left="0.5937in" fo:text-indent="-0.1013in">
        <style:tab-stops/>
      </style:paragraph-properties>
    </style:style>
    <style:style style:name="P65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52" style:parent-style-name="Normal" style:family="paragraph">
      <style:paragraph-properties fo:margin-left="0.5937in" fo:text-indent="-0.1013in">
        <style:tab-stops/>
      </style:paragraph-properties>
    </style:style>
    <style:style style:name="P653" style:parent-style-name="Normal" style:family="paragraph">
      <style:paragraph-properties fo:text-align="justify" fo:margin-left="0.5937in" fo:text-indent="-0.1013in">
        <style:tab-stops/>
      </style:paragraph-properties>
    </style:style>
    <style:style style:name="P654" style:parent-style-name="Normal" style:family="paragraph">
      <style:paragraph-properties fo:text-align="justify" fo:margin-left="0.5937in" fo:text-indent="-0.1013in">
        <style:tab-stops/>
      </style:paragraph-properties>
    </style:style>
    <style:style style:name="P655" style:parent-style-name="Normal" style:family="paragraph">
      <style:paragraph-properties fo:text-align="justify" fo:margin-left="0.5937in" fo:text-indent="-0.1013in">
        <style:tab-stops/>
      </style:paragraph-properties>
    </style:style>
    <style:style style:name="P656"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57"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58" style:parent-style-name="Normal" style:family="paragraph">
      <style:paragraph-properties fo:margin-left="0.5937in" fo:text-indent="-0.1013in">
        <style:tab-stops/>
      </style:paragraph-properties>
    </style:style>
    <style:style style:name="P659" style:parent-style-name="Normal" style:family="paragraph">
      <style:paragraph-properties fo:text-align="justify" fo:margin-left="0.5937in" fo:text-indent="-0.1013in">
        <style:tab-stops/>
      </style:paragraph-properties>
    </style:style>
    <style:style style:name="P660" style:parent-style-name="Normal" style:family="paragraph">
      <style:paragraph-properties fo:text-align="justify" fo:margin-left="0.5937in" fo:text-indent="-0.1013in">
        <style:tab-stops/>
      </style:paragraph-properties>
    </style:style>
    <style:style style:name="P661" style:parent-style-name="Normal" style:family="paragraph">
      <style:paragraph-properties fo:text-align="justify" fo:margin-left="0.5937in" fo:text-indent="-0.1013in">
        <style:tab-stops/>
      </style:paragraph-properties>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margin-left="0.5937in" fo:text-indent="-0.1013in">
        <style:tab-stops/>
      </style:paragraph-properties>
    </style:style>
    <style:style style:name="P664" style:parent-style-name="Normal" style:family="paragraph">
      <style:paragraph-properties fo:margin-left="0.5937in" fo:text-indent="-0.1013in">
        <style:tab-stops/>
      </style:paragraph-properties>
    </style:style>
    <style:style style:name="P665" style:parent-style-name="Normal" style:family="paragraph">
      <style:paragraph-properties fo:text-align="justify" fo:margin-left="0.5937in" fo:text-indent="-0.1013in">
        <style:tab-stops/>
      </style:paragraph-properties>
    </style:style>
    <style:style style:name="P666" style:parent-style-name="Normal" style:family="paragraph">
      <style:paragraph-properties fo:text-align="justify" fo:margin-left="0.5937in" fo:text-indent="-0.1013in">
        <style:tab-stops/>
      </style:paragraph-properties>
    </style:style>
    <style:style style:name="P667" style:parent-style-name="Normal" style:family="paragraph">
      <style:paragraph-properties fo:text-align="justify" fo:margin-left="0.5937in" fo:text-indent="-0.1013in">
        <style:tab-stops/>
      </style:paragraph-properties>
    </style:style>
    <style:style style:name="P668" style:parent-style-name="Normal" style:family="paragraph">
      <style:paragraph-properties fo:text-align="justify" fo:margin-left="0.5937in" fo:text-indent="-0.1013in">
        <style:tab-stops/>
      </style:paragraph-properties>
    </style:style>
    <style:style style:name="P669" style:parent-style-name="Normal" style:family="paragraph">
      <style:paragraph-properties fo:margin-left="0.5937in" fo:text-indent="-0.1013in">
        <style:tab-stops/>
      </style:paragraph-properties>
    </style:style>
    <style:style style:name="P670"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71" style:parent-style-name="Normal" style:family="paragraph">
      <style:paragraph-properties fo:margin-left="0.5937in" fo:text-indent="-0.1013in">
        <style:tab-stops/>
      </style:paragraph-properties>
    </style:style>
    <style:style style:name="P672" style:parent-style-name="Normal" style:family="paragraph">
      <style:paragraph-properties fo:text-align="justify" fo:margin-left="0.5937in" fo:text-indent="-0.1013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text-align="justify" fo:margin-left="0.5937in" fo:text-indent="-0.1013in">
        <style:tab-stops/>
      </style:paragraph-properties>
    </style:style>
    <style:style style:name="P675" style:parent-style-name="Normal" style:family="paragraph">
      <style:paragraph-properties fo:text-align="justify" fo:margin-left="0.5937in" fo:text-indent="-0.1013in">
        <style:tab-stops/>
      </style:paragraph-properties>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Normal" style:family="paragraph">
      <style:paragraph-properties fo:text-align="justify" fo:margin-left="0.5937in" fo:text-indent="-0.1013in">
        <style:tab-stops/>
      </style:paragraph-properties>
    </style:style>
    <style:style style:name="P678" style:parent-style-name="Normal" style:family="paragraph">
      <style:paragraph-properties fo:text-align="justify" fo:margin-left="0.5937in" fo:text-indent="-0.1013in">
        <style:tab-stops/>
      </style:paragraph-properties>
    </style:style>
    <style:style style:name="P679" style:parent-style-name="Normal" style:family="paragraph">
      <style:paragraph-properties fo:margin-left="0.5937in" fo:text-indent="-0.1013in">
        <style:tab-stops/>
      </style:paragraph-properties>
    </style:style>
    <style:style style:name="P680" style:parent-style-name="Normal" style:family="paragraph">
      <style:paragraph-properties fo:text-align="justify" fo:margin-left="0.5937in" fo:text-indent="-0.1013in">
        <style:tab-stops/>
      </style:paragraph-properties>
    </style:style>
    <style:style style:name="T681" style:parent-style-name="DefaultParagraphFont" style:family="text">
      <style:text-properties style:text-position="super 64.2%" fo:font-size="14pt" style:font-size-asian="14pt" style:font-size-complex="14pt"/>
    </style:style>
    <style:style style:name="P682" style:parent-style-name="Normal" style:family="paragraph">
      <style:paragraph-properties fo:text-align="justify" fo:text-indent="0.4923in"/>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left="0.5937in" fo:text-indent="-0.1013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break-before="page" fo:text-indent="3.4041in"/>
    </style:style>
    <style:style style:name="P687" style:parent-style-name="Normal" style:family="paragraph">
      <style:paragraph-properties fo:text-indent="3.4041in"/>
      <style:text-properties fo:font-weight="bold" style:font-weight-asian="bold"/>
    </style:style>
    <style:style style:name="P688" style:parent-style-name="Normal" style:family="paragraph">
      <style:paragraph-properties fo:text-indent="3.4041in"/>
      <style:text-properties fo:font-weight="bold" style:font-weight-asian="bold"/>
    </style:style>
    <style:style style:name="P689" style:parent-style-name="Normal" style:family="paragraph">
      <style:paragraph-properties fo:text-indent="3.4041in"/>
      <style:text-properties fo:font-weight="bold" style:font-weight-asian="bold"/>
    </style:style>
    <style:style style:name="P690" style:parent-style-name="Normal" style:family="paragraph">
      <style:paragraph-properties fo:text-indent="3.4041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border="0.0069in solid #000000" fo:padding-top="0.0138in" fo:padding-left="0.0555in" fo:padding-bottom="0.0138in" fo:padding-right="0.0555in" style:shadow="none" fo:text-align="justify" fo:text-indent="0.4923in"/>
    </style:style>
    <style:style style:name="P710" style:parent-style-name="Normal" style:family="paragraph">
      <style:paragraph-properties fo:border="0.0069in solid #000000" fo:padding-top="0.0138in" fo:padding-left="0.0555in" fo:padding-bottom="0.0138in" fo:padding-right="0.0555in" style:shadow="none" fo:text-align="justify" fo:text-indent="0.4923in"/>
    </style:style>
    <style:style style:name="P711" style:parent-style-name="Normal" style:family="paragraph">
      <style:paragraph-properties fo:border="0.0069in solid #000000" fo:padding-top="0.0138in" fo:padding-left="0.0555in" fo:padding-bottom="0.0138in" fo:padding-right="0.0555in" style:shadow="none" fo:text-align="justify" fo:text-indent="0.4923in"/>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border="0.0069in solid #000000" fo:padding-top="0.0138in" fo:padding-left="0.0555in" fo:padding-bottom="0.0138in" fo:padding-right="0.0555in" style:shadow="none" fo:text-align="justify" fo:text-indent="0.4923in"/>
    </style:style>
    <style:style style:name="P719" style:parent-style-name="Normal" style:family="paragraph">
      <style:paragraph-properties fo:border="0.0069in solid #000000" fo:padding-top="0.0138in" fo:padding-left="0.0555in" fo:padding-bottom="0.0138in" fo:padding-right="0.0555in" style:shadow="none" fo:text-align="justify" fo:text-indent="0.4923in"/>
    </style:style>
    <style:style style:name="P720" style:parent-style-name="Normal" style:family="paragraph">
      <style:paragraph-properties fo:border="0.0069in solid #000000" fo:padding-top="0.0138in" fo:padding-left="0.0555in" fo:padding-bottom="0.0138in" fo:padding-right="0.0555in" style:shadow="none" fo:text-align="justify" fo:text-indent="0.4923in"/>
    </style:style>
    <style:style style:name="P721" style:parent-style-name="Normal" style:family="paragraph">
      <style:paragraph-properties fo:border="0.0069in solid #000000" fo:padding-top="0.0138in" fo:padding-left="0.0555in" fo:padding-bottom="0.0138in" fo:padding-right="0.0555in" style:shadow="none" fo:text-align="justify" fo:text-indent="0.4923in"/>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border="0.0069in solid #000000" fo:padding-top="0.0138in" fo:padding-left="0.0555in" fo:padding-bottom="0.0138in" fo:padding-right="0.0555in" style:shadow="none" fo:text-align="justify" fo:text-indent="0.4923in"/>
    </style:style>
    <style:style style:name="P730" style:parent-style-name="Normal" style:family="paragraph">
      <style:paragraph-properties fo:border="0.0069in solid #000000" fo:padding-top="0.0138in" fo:padding-left="0.0555in" fo:padding-bottom="0.0138in" fo:padding-right="0.0555in" style:shadow="none" fo:text-align="justify" fo:text-indent="0.4923in"/>
    </style:style>
    <style:style style:name="P731" style:parent-style-name="Normal" style:family="paragraph">
      <style:paragraph-properties fo:border="0.0069in solid #000000" fo:padding-top="0.0138in" fo:padding-left="0.0555in" fo:padding-bottom="0.0138in" fo:padding-right="0.0555in" style:shadow="none" fo:text-align="justify" fo:text-indent="0.4923in"/>
    </style:style>
    <style:style style:name="P732" style:parent-style-name="Normal" style:family="paragraph">
      <style:paragraph-properties fo:border="0.0069in solid #000000" fo:padding-top="0.0138in" fo:padding-left="0.0555in" fo:padding-bottom="0.0138in" fo:padding-right="0.0555in" style:shadow="none" fo:text-align="justify" fo:text-indent="0.4923in"/>
    </style:style>
    <style:style style:name="P733" style:parent-style-name="Normal" style:family="paragraph">
      <style:paragraph-properties fo:border="0.0069in solid #000000" fo:padding-top="0.0138in" fo:padding-left="0.0555in" fo:padding-bottom="0.0138in" fo:padding-right="0.0555in" style:shadow="none" fo:text-align="justify" fo:text-indent="0.4923in"/>
    </style:style>
    <style:style style:name="P734" style:parent-style-name="Normal" style:family="paragraph">
      <style:paragraph-properties fo:border="0.0069in solid #000000" fo:padding-top="0.0138in" fo:padding-left="0.0555in" fo:padding-bottom="0.0138in" fo:padding-right="0.0555in" style:shadow="none"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paragraph-properties fo:border="0.0069in solid #000000" fo:padding-top="0.0138in" fo:padding-left="0.0555in" fo:padding-bottom="0.0138in" fo:padding-right="0.0555in" style:shadow="none" fo:text-align="justify" fo:text-indent="0.4923in"/>
    </style:style>
    <style:style style:name="P741" style:parent-style-name="Normal" style:family="paragraph">
      <style:paragraph-properties fo:border="0.0069in solid #000000" fo:padding-top="0.0138in" fo:padding-left="0.0555in" fo:padding-bottom="0.0138in" fo:padding-right="0.0555in" style:shadow="none" fo:text-align="justify" fo:text-indent="0.4923in"/>
    </style:style>
    <style:style style:name="P742" style:parent-style-name="Normal" style:family="paragraph">
      <style:paragraph-properties fo:border="0.0069in solid #000000" fo:padding-top="0.0138in" fo:padding-left="0.0555in" fo:padding-bottom="0.0138in" fo:padding-right="0.0555in" style:shadow="none" fo:text-align="justify" fo:text-indent="0.4923in"/>
    </style:style>
    <style:style style:name="P743" style:parent-style-name="Normal" style:family="paragraph">
      <style:paragraph-properties fo:border="0.0069in solid #000000" fo:padding-top="0.0138in" fo:padding-left="0.0555in" fo:padding-bottom="0.0138in" fo:padding-right="0.0555in" style:shadow="none" fo:text-align="justify" fo:text-indent="0.4923i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border="0.0069in solid #000000" fo:padding-top="0.0138in" fo:padding-left="0.0555in" fo:padding-bottom="0.0138in" fo:padding-right="0.0555in" style:shadow="none" fo:text-align="justify" fo:text-indent="0.4923in"/>
    </style:style>
    <style:style style:name="P754" style:parent-style-name="Normal" style:family="paragraph">
      <style:paragraph-properties fo:border="0.0069in solid #000000" fo:padding-top="0.0138in" fo:padding-left="0.0555in" fo:padding-bottom="0.0138in" fo:padding-right="0.0555in" style:shadow="none" fo:text-align="justify" fo:text-indent="0.4923in"/>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style>
    <style:style style:name="P756" style:parent-style-name="Normal" style:family="paragraph">
      <style:paragraph-properties fo:border="0.0069in solid #000000" fo:padding-top="0.0138in" fo:padding-left="0.0555in" fo:padding-bottom="0.0138in" fo:padding-right="0.0555in" style:shadow="none" fo:text-align="justify" fo:text-indent="0.4923in"/>
    </style:style>
    <style:style style:name="P757" style:parent-style-name="Normal" style:family="paragraph">
      <style:paragraph-properties fo:text-align="center"/>
    </style:style>
    <style:style style:name="P758" style:parent-style-name="Normal" style:family="paragraph">
      <style:paragraph-properties fo:break-before="page" fo:text-indent="3.4833in"/>
    </style:style>
    <style:style style:name="P759" style:parent-style-name="Normal" style:family="paragraph">
      <style:paragraph-properties fo:text-indent="3.4833in"/>
      <style:text-properties fo:font-weight="bold" style:font-weight-asian="bold"/>
    </style:style>
    <style:style style:name="P760" style:parent-style-name="Normal" style:family="paragraph">
      <style:paragraph-properties fo:text-indent="3.4833in"/>
      <style:text-properties fo:font-weight="bold" style:font-weight-asian="bold"/>
    </style:style>
    <style:style style:name="P761" style:parent-style-name="Normal" style:family="paragraph">
      <style:paragraph-properties fo:text-indent="3.4833in"/>
      <style:text-properties fo:font-weight="bold" style:font-weight-asian="bold"/>
    </style:style>
    <style:style style:name="P762" style:parent-style-name="Normal" style:family="paragraph">
      <style:paragraph-properties fo:text-indent="3.4833in"/>
      <style:text-properties fo:font-weight="bold" style:font-weight-asian="bold"/>
    </style:style>
    <style:style style:name="P763" style:parent-style-name="Normal" style:family="paragraph">
      <style:paragraph-properties fo:text-indent="0.492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text-align="justify" fo:text-indent="0.4923in"/>
    </style:style>
    <style:style style:name="P774" style:parent-style-name="Normal" style:family="paragraph">
      <style:paragraph-properties fo:text-indent="0.4923in"/>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break-before="page" fo:text-indent="3.4041in"/>
    </style:style>
    <style:style style:name="P782" style:parent-style-name="Normal" style:family="paragraph">
      <style:paragraph-properties fo:text-indent="3.4041in"/>
      <style:text-properties fo:font-weight="bold" style:font-weight-asian="bold"/>
    </style:style>
    <style:style style:name="P783" style:parent-style-name="Normal" style:family="paragraph">
      <style:paragraph-properties fo:text-indent="3.4041in"/>
      <style:text-properties fo:font-weight="bold" style:font-weight-asian="bold"/>
    </style:style>
    <style:style style:name="P784" style:parent-style-name="Normal" style:family="paragraph">
      <style:paragraph-properties fo:text-indent="3.4041in"/>
      <style:text-properties fo:font-weight="bold" style:font-weight-asian="bold"/>
    </style:style>
    <style:style style:name="P785" style:parent-style-name="Normal" style:family="paragraph">
      <style:paragraph-properties fo:text-indent="3.4041in"/>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break-before="page" fo:text-indent="3.4041in"/>
    </style:style>
    <style:style style:name="P826" style:parent-style-name="Normal" style:family="paragraph">
      <style:paragraph-properties fo:text-indent="3.4041in"/>
      <style:text-properties fo:font-weight="bold" style:font-weight-asian="bold"/>
    </style:style>
    <style:style style:name="P827" style:parent-style-name="Normal" style:family="paragraph">
      <style:paragraph-properties fo:text-indent="3.4041in"/>
      <style:text-properties fo:font-weight="bold" style:font-weight-asian="bold"/>
    </style:style>
    <style:style style:name="P828" style:parent-style-name="Normal" style:family="paragraph">
      <style:paragraph-properties fo:text-indent="3.4041in"/>
      <style:text-properties fo:font-weight="bold" style:font-weight-asian="bold"/>
    </style:style>
    <style:style style:name="P829" style:parent-style-name="Normal" style:family="paragraph">
      <style:paragraph-properties fo:text-indent="3.4041in"/>
      <style:text-properties fo:font-weight="bold" style:font-weight-asian="bold"/>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P857" style:parent-style-name="Normal" style:family="paragraph">
      <style:paragraph-properties fo:break-before="page" fo:text-indent="3.4041in"/>
    </style:style>
    <style:style style:name="P858" style:parent-style-name="Normal" style:family="paragraph">
      <style:paragraph-properties fo:text-indent="3.4041in"/>
      <style:text-properties fo:font-weight="bold" style:font-weight-asian="bold"/>
    </style:style>
    <style:style style:name="P859" style:parent-style-name="Normal" style:family="paragraph">
      <style:paragraph-properties fo:text-indent="3.4041in"/>
      <style:text-properties fo:font-weight="bold" style:font-weight-asian="bold"/>
    </style:style>
    <style:style style:name="P860" style:parent-style-name="Normal" style:family="paragraph">
      <style:paragraph-properties fo:text-indent="3.4041in"/>
      <style:text-properties fo:font-weight="bold" style:font-weight-asian="bold"/>
    </style:style>
    <style:style style:name="P861" style:parent-style-name="Normal" style:family="paragraph">
      <style:paragraph-properties fo:text-indent="3.4041in"/>
      <style:text-properties fo:font-weight="bold" style:font-weight-asian="bold"/>
    </style:style>
    <style:style style:name="P862" style:parent-style-name="Normal" style:family="paragraph">
      <style:paragraph-properties fo:text-indent="0.4923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indent="0.4923in"/>
    </style:style>
    <style:style style:name="P865" style:parent-style-name="Normal" style:family="paragraph">
      <style:paragraph-properties fo:border="0.0069in solid #000000" fo:padding-top="0.0138in" fo:padding-left="0.0555in" fo:padding-bottom="0.0138in" fo:padding-right="0.0555in" style:shadow="none" fo:text-align="justify" fo:text-indent="0.4923in"/>
    </style:style>
    <style:style style:name="P866" style:parent-style-name="Normal" style:family="paragraph">
      <style:paragraph-properties fo:border="0.0069in solid #000000" fo:padding-top="0.0138in" fo:padding-left="0.0555in" fo:padding-bottom="0.0138in" fo:padding-right="0.0555in" style:shadow="none" fo:text-align="justify" fo:text-indent="0.4923in"/>
    </style:style>
    <style:style style:name="P867" style:parent-style-name="Normal" style:family="paragraph">
      <style:paragraph-properties fo:border="0.0069in solid #000000" fo:padding-top="0.0138in" fo:padding-left="0.0555in" fo:padding-bottom="0.0138in" fo:padding-right="0.0555in" style:shadow="none" fo:text-indent="0.4923in"/>
    </style:style>
    <style:style style:name="P868" style:parent-style-name="Normal" style:family="paragraph">
      <style:paragraph-properties fo:border="0.0069in solid #000000" fo:padding-top="0.0138in" fo:padding-left="0.0555in" fo:padding-bottom="0.0138in" fo:padding-right="0.0555in" style:shadow="none" fo:text-align="justify" fo:text-indent="0.4923in"/>
    </style:style>
    <style:style style:name="P869" style:parent-style-name="Normal" style:family="paragraph">
      <style:paragraph-properties fo:border="0.0069in solid #000000" fo:padding-top="0.0138in" fo:padding-left="0.0555in" fo:padding-bottom="0.0138in" fo:padding-right="0.0555in" style:shadow="none" fo:text-align="justify" fo:text-indent="0.4923in"/>
    </style:style>
    <style:style style:name="P870" style:parent-style-name="Normal" style:family="paragraph">
      <style:paragraph-properties fo:border="0.0069in solid #000000" fo:padding-top="0.0138in" fo:padding-left="0.0555in" fo:padding-bottom="0.0138in" fo:padding-right="0.0555in" style:shadow="none" fo:text-align="justify" fo:text-indent="0.4923in"/>
    </style:style>
    <style:style style:name="P871" style:parent-style-name="Normal" style:family="paragraph">
      <style:paragraph-properties fo:border="0.0069in solid #000000" fo:padding-top="0.0138in" fo:padding-left="0.0555in" fo:padding-bottom="0.0138in" fo:padding-right="0.0555in" style:shadow="none" fo:text-align="justify" fo:text-indent="0.4923in"/>
    </style:style>
    <style:style style:name="P872" style:parent-style-name="Normal" style:family="paragraph">
      <style:paragraph-properties fo:border="0.0069in solid #000000" fo:padding-top="0.0138in" fo:padding-left="0.0555in" fo:padding-bottom="0.0138in" fo:padding-right="0.0555in" style:shadow="none" fo:text-align="justify" fo:text-indent="0.4923in"/>
    </style:style>
    <style:style style:name="P873" style:parent-style-name="Normal" style:family="paragraph">
      <style:paragraph-properties fo:border="0.0069in solid #000000" fo:padding-top="0.0138in" fo:padding-left="0.0555in" fo:padding-bottom="0.0138in" fo:padding-right="0.0555in" style:shadow="none" fo:text-align="justify" fo:text-indent="0.4923in"/>
    </style:style>
    <style:style style:name="P874" style:parent-style-name="Normal" style:family="paragraph">
      <style:paragraph-properties fo:border="0.0069in solid #000000" fo:padding-top="0.0138in" fo:padding-left="0.0555in" fo:padding-bottom="0.0138in" fo:padding-right="0.0555in" style:shadow="none" fo:text-align="justify" fo:text-indent="0.4923in"/>
    </style:style>
    <style:style style:name="P875" style:parent-style-name="Normal" style:family="paragraph">
      <style:paragraph-properties fo:border="0.0069in solid #000000" fo:padding-top="0.0138in" fo:padding-left="0.0555in" fo:padding-bottom="0.0138in" fo:padding-right="0.0555in" style:shadow="none" fo:text-align="justify" fo:text-indent="0.4923in"/>
    </style:style>
    <style:style style:name="P876" style:parent-style-name="Normal" style:family="paragraph">
      <style:paragraph-properties fo:border="0.0069in solid #000000" fo:padding-top="0.0138in" fo:padding-left="0.0555in" fo:padding-bottom="0.0138in" fo:padding-right="0.0555in" style:shadow="none" fo:text-align="justify" fo:text-indent="0.4923in"/>
    </style:style>
    <style:style style:name="P877" style:parent-style-name="Normal" style:family="paragraph">
      <style:paragraph-properties fo:text-align="center"/>
    </style:style>
    <style:style style:name="P878" style:parent-style-name="Normal" style:family="paragraph">
      <style:paragraph-properties fo:break-before="page" fo:text-indent="3.4041in"/>
    </style:style>
    <style:style style:name="P879" style:parent-style-name="Normal" style:family="paragraph">
      <style:paragraph-properties fo:text-indent="3.4041in"/>
      <style:text-properties fo:font-weight="bold" style:font-weight-asian="bold"/>
    </style:style>
    <style:style style:name="P880" style:parent-style-name="Normal" style:family="paragraph">
      <style:paragraph-properties fo:text-indent="3.4041in"/>
      <style:text-properties fo:font-weight="bold" style:font-weight-asian="bold"/>
    </style:style>
    <style:style style:name="P881" style:parent-style-name="Normal" style:family="paragraph">
      <style:paragraph-properties fo:text-indent="3.4041in"/>
      <style:text-properties fo:font-weight="bold" style:font-weight-asian="bold"/>
    </style:style>
    <style:style style:name="P882" style:parent-style-name="Normal" style:family="paragraph">
      <style:paragraph-properties fo:text-indent="3.4041in"/>
      <style:text-properties fo:font-weight="bold" style:font-weight-asian="bold"/>
    </style:style>
    <style:style style:name="P883" style:parent-style-name="Normal" style:family="paragraph">
      <style:paragraph-properties fo:text-indent="0.4923in"/>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style:text-underline-type="single" style:text-underline-style="solid" style:text-underline-width="auto" style:text-underline-mode="continuous"/>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text-align="justify" fo:text-indent="0.4923in"/>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P930" style:parent-style-name="Normal" style:family="paragraph">
      <style:paragraph-properties fo:break-before="page" fo:text-indent="3.4437in"/>
    </style:style>
    <style:style style:name="P931" style:parent-style-name="Normal" style:family="paragraph">
      <style:paragraph-properties fo:text-indent="3.4437in"/>
      <style:text-properties fo:font-weight="bold" style:font-weight-asian="bold"/>
    </style:style>
    <style:style style:name="P932" style:parent-style-name="Normal" style:family="paragraph">
      <style:paragraph-properties fo:text-indent="3.4437in"/>
      <style:text-properties fo:font-weight="bold" style:font-weight-asian="bold"/>
    </style:style>
    <style:style style:name="P933" style:parent-style-name="Normal" style:family="paragraph">
      <style:paragraph-properties fo:text-indent="3.4437in"/>
      <style:text-properties fo:font-weight="bold" style:font-weight-asian="bold"/>
    </style:style>
    <style:style style:name="P934" style:parent-style-name="Normal" style:family="paragraph">
      <style:paragraph-properties fo:text-indent="3.4437in"/>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break-before="page" fo:text-indent="3.4041in"/>
    </style:style>
    <style:style style:name="P948" style:parent-style-name="Normal" style:family="paragraph">
      <style:paragraph-properties fo:text-indent="3.4041in"/>
      <style:text-properties fo:font-weight="bold" style:font-weight-asian="bold"/>
    </style:style>
    <style:style style:name="P949" style:parent-style-name="Normal" style:family="paragraph">
      <style:paragraph-properties fo:text-indent="3.4041in"/>
      <style:text-properties fo:font-weight="bold" style:font-weight-asian="bold"/>
    </style:style>
    <style:style style:name="P950" style:parent-style-name="Normal" style:family="paragraph">
      <style:paragraph-properties fo:text-indent="3.4041in"/>
      <style:text-properties fo:font-weight="bold" style:font-weight-asian="bold"/>
    </style:style>
    <style:style style:name="P951" style:parent-style-name="Normal" style:family="paragraph">
      <style:paragraph-properties fo:text-indent="3.4041in"/>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P969" style:parent-style-name="Normal" style:family="paragraph">
      <style:paragraph-properties fo:text-indent="0.4923in"/>
    </style:style>
    <style:style style:name="P970" style:parent-style-name="Normal" style:family="paragraph">
      <style:paragraph-properties>
        <style:tab-stops>
          <style:tab-stop style:type="left" style:position="1.4645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style:tab-stops>
          <style:tab-stop style:type="left" style:position="1.4645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text-properties fo:font-weight="bold" style:font-weight-asian="bold"/>
    </style:style>
    <style:style style:name="P981" style:parent-style-name="Normal" style:family="paragraph">
      <style:paragraph-properties>
        <style:tab-stops>
          <style:tab-stop style:type="left" style:position="3.2854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style:tab-stops>
          <style:tab-stop style:type="left" style:position="2.85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indent="0.4923in"/>
    </style:style>
    <style:style style:name="TableColumn988" style:family="table-column">
      <style:table-column-properties style:column-width="1.6555in"/>
    </style:style>
    <style:style style:name="TableColumn989" style:family="table-column">
      <style:table-column-properties style:column-width="1.3486in"/>
    </style:style>
    <style:style style:name="TableColumn990" style:family="table-column">
      <style:table-column-properties style:column-width="1.5097in"/>
    </style:style>
    <style:style style:name="TableColumn991" style:family="table-column">
      <style:table-column-properties style:column-width="1.3458in"/>
    </style:style>
    <style:style style:name="TableColumn992" style:family="table-column">
      <style:table-column-properties style:column-width="1.1479in"/>
    </style:style>
    <style:style style:name="Table987" style:family="table">
      <style:table-properties style:width="7.0076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style:tab-stops>
          <style:tab-stop style:type="left" style:position="2.177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19" style:parent-style-name="Normal" style:family="paragraph">
      <style:paragraph-properties fo:text-indent="3.7208in">
        <style:tab-stops>
          <style:tab-stop style:type="right" style:leader-style="solid" style:leader-text="_" style:position="6.693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style:tab-stops>
          <style:tab-stop style:type="right" style:leader-style="dotted" style:leader-text="." style:position="6.693in"/>
        </style:tab-stops>
      </style:paragraph-properties>
    </style:style>
    <style:style style:name="P1023" style:parent-style-name="Normal" style:family="paragraph">
      <style:paragraph-properties fo:text-indent="0.4923in"/>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style:tab-stops>
          <style:tab-stop style:type="left" style:position="1.464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style:tab-stops>
          <style:tab-stop style:type="left" style:position="1.4645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style:text-underline-type="single" style:text-underline-style="solid" style:text-underline-width="auto" style:text-underline-mode="continuous"/>
    </style:style>
    <style:style style:name="P1036" style:parent-style-name="Normal" style:family="paragraph">
      <style:text-properties fo:font-weight="bold" style:font-weight-asian="bold"/>
    </style:style>
    <style:style style:name="P1037" style:parent-style-name="Normal" style:family="paragraph">
      <style:paragraph-properties>
        <style:tab-stops>
          <style:tab-stop style:type="left" style:position="3.2854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style:tab-stops>
          <style:tab-stop style:type="left" style:position="2.85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indent="0.4923in"/>
    </style:style>
    <style:style style:name="TableColumn1044" style:family="table-column">
      <style:table-column-properties style:column-width="1.6555in"/>
    </style:style>
    <style:style style:name="TableColumn1045" style:family="table-column">
      <style:table-column-properties style:column-width="1.3486in"/>
    </style:style>
    <style:style style:name="TableColumn1046" style:family="table-column">
      <style:table-column-properties style:column-width="1.5097in"/>
    </style:style>
    <style:style style:name="TableColumn1047" style:family="table-column">
      <style:table-column-properties style:column-width="1.3458in"/>
    </style:style>
    <style:style style:name="TableColumn1048" style:family="table-column">
      <style:table-column-properties style:column-width="1.1479in"/>
    </style:style>
    <style:style style:name="Table1043" style:family="table">
      <style:table-properties style:width="7.0076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indent="0.4923in"/>
    </style:style>
    <style:style style:name="P1072" style:parent-style-name="Normal" style:family="paragraph">
      <style:paragraph-properties>
        <style:tab-stops>
          <style:tab-stop style:type="left" style:position="2.177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75" style:parent-style-name="Normal" style:family="paragraph">
      <style:paragraph-properties fo:text-indent="3.7208in">
        <style:tab-stops>
          <style:tab-stop style:type="right" style:leader-style="solid" style:leader-text="_" style:position="6.693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style:tab-stops>
          <style:tab-stop style:type="right" style:leader-style="dotted" style:leader-text="." style:position="6.693in"/>
        </style:tab-stops>
      </style:paragraph-properties>
    </style:style>
    <style:style style:name="P10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fo:text-align="center" fo:margin-right="0.6979in">
        <style:tab-stops>
          <style:tab-stop style:type="left" style:position="9.4604in"/>
        </style:tab-stops>
      </style:paragraph-properties>
      <style:text-properties fo:font-weight="bold" style:font-weight-asian="bold"/>
    </style:style>
    <style:style style:name="P1084" style:parent-style-name="Normal" style:family="paragraph">
      <style:paragraph-properties fo:text-indent="0.4923in"/>
    </style:style>
    <style:style style:name="TableColumn1086" style:family="table-column">
      <style:table-column-properties style:column-width="1.6583in" style:use-optimal-column-width="false"/>
    </style:style>
    <style:style style:name="TableColumn1087" style:family="table-column">
      <style:table-column-properties style:column-width="1.702in" style:use-optimal-column-width="false"/>
    </style:style>
    <style:style style:name="TableColumn1088" style:family="table-column">
      <style:table-column-properties style:column-width="1.1444in" style:use-optimal-column-width="false"/>
    </style:style>
    <style:style style:name="TableColumn1089" style:family="table-column">
      <style:table-column-properties style:column-width="2.1041in" style:use-optimal-column-width="false"/>
    </style:style>
    <style:style style:name="TableColumn1090" style:family="table-column">
      <style:table-column-properties style:column-width="0.775in" style:use-optimal-column-width="false"/>
    </style:style>
    <style:style style:name="TableColumn1091" style:family="table-column">
      <style:table-column-properties style:column-width="2.0388in" style:use-optimal-column-width="false"/>
    </style:style>
    <style:style style:name="Table1085" style:family="table">
      <style:table-properties style:width="9.4229in" fo:margin-left="0in" table:align="lef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P1131" style:parent-style-name="Normal" style:family="paragraph">
      <style:text-properties fo:font-weight="bold" style:font-weight-asian="bold"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style:style>
    <style:style style:name="T1224" style:parent-style-name="DefaultParagraphFont" style:family="text">
      <style:text-properties fo:font-weight="bold" style:font-weight-asian="bold"/>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style:style>
    <style:style style:name="T1285" style:parent-style-name="DefaultParagraphFont" style:family="text">
      <style:text-properties fo:font-weight="bold" style:font-weight-asian="bold"/>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style:style>
    <style:style style:name="T1376" style:parent-style-name="DefaultParagraphFont" style:family="text">
      <style:text-properties fo:font-weight="bold" style:font-weight-asian="bold"/>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font-weight="bold" style:font-weight-asian="bold"/>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style:style>
    <style:style style:name="P1517" style:parent-style-name="Normal" style:family="paragraph">
      <style:text-properties fo:font-weight="bold" style:font-weight-asian="bold"/>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style:style>
    <style:style style:name="P1598" style:parent-style-name="Normal" style:family="paragraph">
      <style:text-properties fo:font-weight="bold" style:font-weight-asian="bold"/>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style:style>
    <style:style style:name="P1669" style:parent-style-name="Normal" style:family="paragraph">
      <style:text-properties fo:font-weight="bold" style:font-weight-asian="bold"/>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weight="bold" style:font-weight-asian="bold"/>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style:style>
    <style:style style:name="P1791" style:parent-style-name="Normal" style:family="paragraph">
      <style:text-properties fo:font-weight="bold" style:font-weight-asian="bold"/>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text-indent="0.4923in"/>
    </style:style>
    <style:style style:name="P1840" style:parent-style-name="Normal" style:master-page-name="MPF2" style:family="paragraph">
      <style:paragraph-properties fo:break-before="page" fo:text-indent="3.4833in"/>
      <style:text-properties fo:font-weight="bold" style:font-weight-asian="bold"/>
    </style:style>
    <style:style style:name="P1844" style:parent-style-name="Normal" style:family="paragraph">
      <style:paragraph-properties fo:text-indent="3.4833in"/>
      <style:text-properties fo:font-weight="bold" style:font-weight-asian="bold"/>
    </style:style>
    <style:style style:name="P1845" style:parent-style-name="Normal" style:family="paragraph">
      <style:paragraph-properties fo:text-indent="3.4833in"/>
      <style:text-properties fo:font-weight="bold" style:font-weight-asian="bold"/>
    </style:style>
    <style:style style:name="P1846" style:parent-style-name="Normal" style:family="paragraph">
      <style:paragraph-properties fo:text-indent="3.4833in"/>
      <style:text-properties fo:font-weight="bold" style:font-weight-asian="bold"/>
    </style:style>
    <style:style style:name="P1847" style:parent-style-name="Normal" style:family="paragraph">
      <style:paragraph-properties fo:text-indent="0.4923in"/>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border="0.0069in solid #000000" fo:padding="0.0138in" style:shadow="none" fo:text-indent="0.4923in"/>
    </style:style>
    <style:style style:name="P185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5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6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7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8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881" style:parent-style-name="Normal" style:family="paragraph">
      <style:paragraph-properties fo:border="0.0069in solid #000000" fo:padding="0.0138in" style:shadow="none" fo:text-indent="0.4923in"/>
    </style:style>
    <style:style style:name="P1882" style:parent-style-name="Normal" style:family="paragraph">
      <style:paragraph-properties fo:text-align="center"/>
    </style:style>
    <style:style style:name="P1883" style:parent-style-name="Normal" style:family="paragraph">
      <style:paragraph-properties fo:break-before="page" fo:text-indent="3.3645in"/>
    </style:style>
    <style:style style:name="P1884" style:parent-style-name="Normal" style:family="paragraph">
      <style:paragraph-properties fo:text-indent="3.3645in"/>
      <style:text-properties fo:font-weight="bold" style:font-weight-asian="bold"/>
    </style:style>
    <style:style style:name="P1885" style:parent-style-name="Normal" style:family="paragraph">
      <style:paragraph-properties fo:text-indent="3.3645in"/>
      <style:text-properties fo:font-weight="bold" style:font-weight-asian="bold"/>
    </style:style>
    <style:style style:name="P1886" style:parent-style-name="Normal" style:family="paragraph">
      <style:paragraph-properties fo:text-indent="3.3645in"/>
      <style:text-properties fo:font-weight="bold" style:font-weight-asian="bold"/>
    </style:style>
    <style:style style:name="P1887" style:parent-style-name="Normal" style:family="paragraph">
      <style:paragraph-properties fo:text-indent="3.3645in"/>
      <style:text-properties fo:font-weight="bold" style:font-weight-asian="bold"/>
    </style:style>
    <style:style style:name="P1888" style:parent-style-name="Normal" style:family="paragraph">
      <style:paragraph-properties fo:text-indent="0.4923in"/>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indent="0.4923in"/>
    </style:style>
    <style:style style:name="P1891" style:parent-style-name="Normal" style:family="paragraph">
      <style:paragraph-properties fo:text-indent="0.4923in"/>
      <style:text-properties fo:font-weight="bold" style:font-weight-asian="bold"/>
    </style:style>
    <style:style style:name="P1892" style:parent-style-name="Normal" style:family="paragraph">
      <style:paragraph-properties fo:text-indent="0.4923in"/>
      <style:text-properties fo:font-weight="bold" style:font-weight-asian="bold"/>
    </style:style>
    <style:style style:name="P1893" style:parent-style-name="Normal" style:family="paragraph">
      <style:paragraph-properties fo:text-indent="0.4923in"/>
      <style:text-properties fo:font-weight="bold" style:font-weight-asian="bold"/>
    </style:style>
    <style:style style:name="P1894" style:parent-style-name="Normal" style:family="paragraph">
      <style:paragraph-properties fo:text-indent="0.4923in"/>
      <style:text-properties fo:font-weight="bold" style:font-weight-asian="bold"/>
    </style:style>
    <style:style style:name="P1895" style:parent-style-name="Normal" style:family="paragraph">
      <style:paragraph-properties fo:text-indent="0.4923in"/>
      <style:text-properties fo:font-weight="bold" style:font-weight-asian="bold"/>
    </style:style>
    <style:style style:name="P1896" style:parent-style-name="Normal" style:family="paragraph">
      <style:paragraph-properties fo:text-indent="0.4923in"/>
      <style:text-properties fo:font-weight="bold" style:font-weight-asian="bold"/>
    </style:style>
    <style:style style:name="P1897" style:parent-style-name="Normal" style:family="paragraph">
      <style:paragraph-properties fo:text-indent="0.4923in"/>
      <style:text-properties fo:font-weight="bold" style:font-weight-asian="bold"/>
    </style:style>
    <style:style style:name="P1898" style:parent-style-name="Normal" style:family="paragraph">
      <style:paragraph-properties fo:text-indent="0.4923in"/>
      <style:text-properties fo:font-weight="bold" style:font-weight-asian="bold"/>
    </style:style>
    <style:style style:name="P1899" style:parent-style-name="Normal" style:family="paragraph">
      <style:paragraph-properties fo:text-indent="0.4923in"/>
      <style:text-properties fo:font-weight="bold" style:font-weight-asian="bold"/>
    </style:style>
    <style:style style:name="P1900" style:parent-style-name="Normal" style:family="paragraph">
      <style:paragraph-properties fo:text-indent="0.4923in"/>
      <style:text-properties fo:font-weight="bold" style:font-weight-asian="bold"/>
    </style:style>
    <style:style style:name="P1901" style:parent-style-name="Normal" style:family="paragraph">
      <style:paragraph-properties fo:text-indent="0.4923in"/>
      <style:text-properties fo:font-weight="bold" style:font-weight-asian="bold"/>
    </style:style>
    <style:style style:name="P1902" style:parent-style-name="Normal" style:family="paragraph">
      <style:paragraph-properties fo:text-indent="0.4923in"/>
      <style:text-properties fo:font-weight="bold" style:font-weight-asian="bold"/>
    </style:style>
    <style:style style:name="P1903" style:parent-style-name="Normal" style:family="paragraph">
      <style:paragraph-properties fo:text-indent="0.4923in"/>
      <style:text-properties fo:font-weight="bold" style:font-weight-asian="bold"/>
    </style:style>
    <style:style style:name="P1904" style:parent-style-name="Normal" style:family="paragraph">
      <style:paragraph-properties fo:text-indent="0.4923in"/>
      <style:text-properties fo:font-weight="bold" style:font-weight-asian="bold"/>
    </style:style>
    <style:style style:name="P1905" style:parent-style-name="Normal" style:family="paragraph">
      <style:paragraph-properties fo:text-indent="0.4923in"/>
      <style:text-properties fo:font-weight="bold" style:font-weight-asian="bold"/>
    </style:style>
    <style:style style:name="P1906" style:parent-style-name="Normal" style:family="paragraph">
      <style:paragraph-properties fo:text-indent="0.4923in"/>
      <style:text-properties fo:font-weight="bold" style:font-weight-asian="bold"/>
    </style:style>
    <style:style style:name="P1907" style:parent-style-name="Normal" style:family="paragraph">
      <style:paragraph-properties fo:text-indent="0.4923in"/>
      <style:text-properties fo:font-weight="bold" style:font-weight-asian="bold"/>
    </style:style>
    <style:style style:name="P1908" style:parent-style-name="Normal" style:family="paragraph">
      <style:paragraph-properties fo:text-indent="0.4923in"/>
      <style:text-properties fo:font-weight="bold" style:font-weight-asian="bold"/>
    </style:style>
    <style:style style:name="P1909" style:parent-style-name="Normal" style:family="paragraph">
      <style:paragraph-properties fo:text-indent="0.4923in"/>
      <style:text-properties fo:font-weight="bold" style:font-weight-asian="bold"/>
    </style:style>
    <style:style style:name="P1910" style:parent-style-name="Normal" style:family="paragraph">
      <style:paragraph-properties fo:text-indent="0.4923in"/>
      <style:text-properties fo:font-weight="bold" style:font-weight-asian="bold"/>
    </style:style>
    <style:style style:name="P1911" style:parent-style-name="Normal" style:family="paragraph">
      <style:paragraph-properties fo:text-indent="0.4923in"/>
      <style:text-properties fo:font-weight="bold" style:font-weight-asian="bold"/>
    </style:style>
    <style:style style:name="P1912" style:parent-style-name="Normal" style:family="paragraph">
      <style:paragraph-properties fo:text-indent="0.4923in"/>
      <style:text-properties fo:font-weight="bold" style:font-weight-asian="bold"/>
    </style:style>
    <style:style style:name="P1913" style:parent-style-name="Normal" style:family="paragraph">
      <style:paragraph-properties fo:text-indent="0.4923in"/>
      <style:text-properties fo:font-weight="bold" style:font-weight-asian="bold"/>
    </style:style>
    <style:style style:name="P1914" style:parent-style-name="Normal" style:family="paragraph">
      <style:paragraph-properties fo:text-indent="0.4923in"/>
      <style:text-properties fo:font-weight="bold" style:font-weight-asian="bold"/>
    </style:style>
    <style:style style:name="P1915" style:parent-style-name="Normal" style:family="paragraph">
      <style:paragraph-properties fo:text-indent="0.4923in"/>
      <style:text-properties fo:font-weight="bold" style:font-weight-asian="bold"/>
    </style:style>
    <style:style style:name="P1916" style:parent-style-name="Normal" style:family="paragraph">
      <style:paragraph-properties fo:text-indent="0.4923in"/>
      <style:text-properties fo:font-weight="bold" style:font-weight-asian="bold"/>
    </style:style>
    <style:style style:name="P1917" style:parent-style-name="Normal" style:family="paragraph">
      <style:paragraph-properties fo:text-indent="0.4923in"/>
      <style:text-properties fo:font-weight="bold" style:font-weight-asian="bold"/>
    </style:style>
    <style:style style:name="P1918" style:parent-style-name="Normal" style:family="paragraph">
      <style:paragraph-properties fo:text-indent="0.4923in"/>
      <style:text-properties fo:font-weight="bold" style:font-weight-asian="bold"/>
    </style:style>
    <style:style style:name="P1919" style:parent-style-name="Normal" style:family="paragraph">
      <style:paragraph-properties fo:text-indent="0.4923in"/>
      <style:text-properties fo:font-weight="bold" style:font-weight-asian="bold"/>
    </style:style>
    <style:style style:name="P1920" style:parent-style-name="Normal" style:family="paragraph">
      <style:paragraph-properties fo:text-indent="0.4923in"/>
      <style:text-properties fo:font-weight="bold" style:font-weight-asian="bold"/>
    </style:style>
    <style:style style:name="P1921" style:parent-style-name="Normal" style:family="paragraph">
      <style:paragraph-properties fo:text-indent="0.4923in"/>
      <style:text-properties fo:font-weight="bold" style:font-weight-asian="bold"/>
    </style:style>
    <style:style style:name="P1922" style:parent-style-name="Normal" style:family="paragraph">
      <style:paragraph-properties fo:text-indent="0.4923in"/>
      <style:text-properties fo:font-weight="bold" style:font-weight-asian="bold"/>
    </style:style>
    <style:style style:name="P1923" style:parent-style-name="Normal" style:family="paragraph">
      <style:paragraph-properties fo:text-indent="0.4923in"/>
      <style:text-properties fo:font-weight="bold" style:font-weight-asian="bold"/>
    </style:style>
    <style:style style:name="P1924" style:parent-style-name="Normal" style:family="paragraph">
      <style:paragraph-properties fo:text-indent="0.4923in"/>
      <style:text-properties fo:font-weight="bold" style:font-weight-asian="bold"/>
    </style:style>
    <style:style style:name="P1925" style:parent-style-name="Normal" style:family="paragraph">
      <style:paragraph-properties fo:text-indent="0.4923in"/>
      <style:text-properties fo:font-weight="bold" style:font-weight-asian="bold"/>
    </style:style>
    <style:style style:name="P1926" style:parent-style-name="Normal" style:family="paragraph">
      <style:paragraph-properties fo:text-indent="0.4923in"/>
      <style:text-properties fo:font-weight="bold" style:font-weight-asian="bold"/>
    </style:style>
    <style:style style:name="P1927" style:parent-style-name="Normal" style:family="paragraph">
      <style:paragraph-properties fo:text-indent="0.4923in"/>
      <style:text-properties fo:font-weight="bold" style:font-weight-asian="bold"/>
    </style:style>
    <style:style style:name="P1928" style:parent-style-name="Normal" style:family="paragraph">
      <style:paragraph-properties fo:text-indent="0.4923in"/>
      <style:text-properties fo:font-weight="bold" style:font-weight-asian="bold"/>
    </style:style>
    <style:style style:name="P1929" style:parent-style-name="Normal" style:family="paragraph">
      <style:paragraph-properties fo:text-indent="0.4923in"/>
      <style:text-properties fo:font-weight="bold" style:font-weight-asian="bold"/>
    </style:style>
    <style:style style:name="P1930" style:parent-style-name="Normal" style:family="paragraph">
      <style:paragraph-properties fo:text-indent="0.4923in"/>
      <style:text-properties fo:font-weight="bold" style:font-weight-asian="bold"/>
    </style:style>
    <style:style style:name="P1931" style:parent-style-name="Normal" style:family="paragraph">
      <style:paragraph-properties fo:text-indent="0.4923in"/>
      <style:text-properties fo:font-weight="bold" style:font-weight-asian="bold"/>
    </style:style>
    <style:style style:name="P1932" style:parent-style-name="Normal" style:family="paragraph">
      <style:paragraph-properties fo:text-indent="0.4923in"/>
      <style:text-properties fo:font-weight="bold" style:font-weight-asian="bold"/>
    </style:style>
    <style:style style:name="P1933" style:parent-style-name="Normal" style:family="paragraph">
      <style:paragraph-properties fo:text-indent="0.4923in"/>
      <style:text-properties fo:font-weight="bold" style:font-weight-asian="bold"/>
    </style:style>
    <style:style style:name="P1934" style:parent-style-name="Normal" style:family="paragraph">
      <style:paragraph-properties fo:text-indent="0.4923in"/>
      <style:text-properties fo:font-weight="bold" style:font-weight-asian="bold"/>
    </style:style>
    <style:style style:name="P1935" style:parent-style-name="Normal" style:family="paragraph">
      <style:paragraph-properties fo:text-indent="0.4923in"/>
      <style:text-properties fo:font-weight="bold" style:font-weight-asian="bold"/>
    </style:style>
    <style:style style:name="P1936" style:parent-style-name="Normal" style:family="paragraph">
      <style:paragraph-properties fo:text-indent="0.4923in"/>
      <style:text-properties fo:font-weight="bold" style:font-weight-asian="bold"/>
    </style:style>
    <style:style style:name="P1937" style:parent-style-name="Normal" style:family="paragraph">
      <style:paragraph-properties fo:text-indent="0.4923in"/>
      <style:text-properties fo:font-weight="bold" style:font-weight-asian="bold"/>
    </style:style>
    <style:style style:name="P1938" style:parent-style-name="Normal" style:family="paragraph">
      <style:paragraph-properties fo:text-indent="0.4923in"/>
      <style:text-properties fo:font-weight="bold" style:font-weight-asian="bold"/>
    </style:style>
    <style:style style:name="P1939" style:parent-style-name="Normal" style:family="paragraph">
      <style:paragraph-properties fo:text-indent="0.4923in"/>
      <style:text-properties fo:font-weight="bold" style:font-weight-asian="bold"/>
    </style:style>
    <style:style style:name="P1940" style:parent-style-name="Normal" style:family="paragraph">
      <style:paragraph-properties fo:text-indent="0.4923in"/>
      <style:text-properties fo:font-weight="bold" style:font-weight-asian="bold"/>
    </style:style>
    <style:style style:name="P1941" style:parent-style-name="Normal" style:family="paragraph">
      <style:paragraph-properties fo:text-indent="0.4923in"/>
      <style:text-properties fo:font-weight="bold" style:font-weight-asian="bold"/>
    </style:style>
    <style:style style:name="P1942" style:parent-style-name="Normal" style:family="paragraph">
      <style:paragraph-properties fo:text-indent="0.4923in"/>
      <style:text-properties fo:font-weight="bold" style:font-weight-asian="bold"/>
    </style:style>
    <style:style style:name="P1943" style:parent-style-name="Normal" style:family="paragraph">
      <style:paragraph-properties fo:text-indent="0.4923in"/>
      <style:text-properties fo:font-weight="bold" style:font-weight-asian="bold"/>
    </style:style>
    <style:style style:name="P1944" style:parent-style-name="Normal" style:family="paragraph">
      <style:paragraph-properties fo:text-indent="0.4923in"/>
      <style:text-properties fo:font-weight="bold" style:font-weight-asian="bold"/>
    </style:style>
    <style:style style:name="P1945" style:parent-style-name="Normal" style:family="paragraph">
      <style:paragraph-properties fo:text-indent="0.4923in"/>
      <style:text-properties fo:font-weight="bold" style:font-weight-asian="bold"/>
    </style:style>
    <style:style style:name="P1946" style:parent-style-name="Normal" style:family="paragraph">
      <style:paragraph-properties fo:text-indent="0.4923in"/>
      <style:text-properties fo:font-weight="bold" style:font-weight-asian="bold"/>
    </style:style>
    <style:style style:name="P1947" style:parent-style-name="Normal" style:family="paragraph">
      <style:paragraph-properties fo:text-indent="0.4923in"/>
      <style:text-properties fo:font-weight="bold" style:font-weight-asian="bold"/>
    </style:style>
    <style:style style:name="P1948" style:parent-style-name="Normal" style:family="paragraph">
      <style:paragraph-properties fo:text-indent="0.4923in"/>
      <style:text-properties fo:font-weight="bold" style:font-weight-asian="bold"/>
    </style:style>
    <style:style style:name="P1949" style:parent-style-name="Normal" style:family="paragraph">
      <style:paragraph-properties fo:text-indent="0.4923in"/>
      <style:text-properties fo:font-weight="bold" style:font-weight-asian="bold"/>
    </style:style>
    <style:style style:name="P1950" style:parent-style-name="Normal" style:family="paragraph">
      <style:paragraph-properties fo:text-indent="0.4923in"/>
      <style:text-properties fo:font-weight="bold" style:font-weight-asian="bold"/>
    </style:style>
    <style:style style:name="P1951" style:parent-style-name="Normal" style:family="paragraph">
      <style:paragraph-properties fo:text-indent="0.4923in"/>
      <style:text-properties fo:font-weight="bold" style:font-weight-asian="bold"/>
    </style:style>
    <style:style style:name="P1952" style:parent-style-name="Normal" style:family="paragraph">
      <style:paragraph-properties fo:text-indent="0.4923in"/>
      <style:text-properties fo:font-weight="bold" style:font-weight-asian="bold"/>
    </style:style>
    <style:style style:name="P1953" style:parent-style-name="Normal" style:family="paragraph">
      <style:paragraph-properties fo:text-indent="0.4923in"/>
      <style:text-properties fo:font-weight="bold" style:font-weight-asian="bold"/>
    </style:style>
    <style:style style:name="P1954" style:parent-style-name="Normal" style:family="paragraph">
      <style:paragraph-properties fo:text-indent="0.4923in"/>
      <style:text-properties fo:font-weight="bold" style:font-weight-asian="bold"/>
    </style:style>
    <style:style style:name="P1955" style:parent-style-name="Normal" style:family="paragraph">
      <style:paragraph-properties fo:text-indent="0.4923in"/>
      <style:text-properties fo:font-weight="bold" style:font-weight-asian="bold"/>
    </style:style>
    <style:style style:name="P1956" style:parent-style-name="Normal" style:family="paragraph">
      <style:paragraph-properties fo:text-indent="0.4923in"/>
      <style:text-properties fo:font-weight="bold" style:font-weight-asian="bold"/>
    </style:style>
    <style:style style:name="P1957" style:parent-style-name="Normal" style:family="paragraph">
      <style:paragraph-properties fo:text-indent="0.4923in"/>
      <style:text-properties fo:font-weight="bold" style:font-weight-asian="bold"/>
    </style:style>
    <style:style style:name="P1958" style:parent-style-name="Normal" style:family="paragraph">
      <style:paragraph-properties fo:text-indent="0.4923in"/>
      <style:text-properties fo:font-weight="bold" style:font-weight-asian="bold"/>
    </style:style>
    <style:style style:name="P1959" style:parent-style-name="Normal" style:family="paragraph">
      <style:paragraph-properties fo:text-indent="0.4923in"/>
      <style:text-properties fo:font-weight="bold" style:font-weight-asian="bold"/>
    </style:style>
    <style:style style:name="P1960" style:parent-style-name="Normal" style:family="paragraph">
      <style:paragraph-properties fo:text-indent="0.4923in"/>
      <style:text-properties fo:font-weight="bold" style:font-weight-asian="bold"/>
    </style:style>
    <style:style style:name="P1961" style:parent-style-name="Normal" style:family="paragraph">
      <style:paragraph-properties fo:text-indent="0.4923in"/>
      <style:text-properties fo:font-weight="bold" style:font-weight-asian="bold"/>
    </style:style>
    <style:style style:name="P1962" style:parent-style-name="Normal" style:family="paragraph">
      <style:paragraph-properties fo:text-align="center"/>
    </style:style>
    <style:style style:name="P1963" style:parent-style-name="Normal" style:family="paragraph">
      <style:paragraph-properties fo:break-before="page" fo:text-indent="3.3645in"/>
    </style:style>
    <style:style style:name="P1964" style:parent-style-name="Normal" style:family="paragraph">
      <style:paragraph-properties fo:text-indent="3.3645in"/>
      <style:text-properties fo:font-weight="bold" style:font-weight-asian="bold"/>
    </style:style>
    <style:style style:name="P1965" style:parent-style-name="Normal" style:family="paragraph">
      <style:paragraph-properties fo:text-indent="3.3645in"/>
      <style:text-properties fo:font-weight="bold" style:font-weight-asian="bold"/>
    </style:style>
    <style:style style:name="P1966" style:parent-style-name="Normal" style:family="paragraph">
      <style:paragraph-properties fo:text-indent="3.3645in"/>
      <style:text-properties fo:font-weight="bold" style:font-weight-asian="bold"/>
    </style:style>
    <style:style style:name="P1967" style:parent-style-name="Normal" style:family="paragraph">
      <style:paragraph-properties fo:text-indent="3.3645in"/>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4923in"/>
    </style:style>
    <style:style style:name="P1979" style:parent-style-name="Normal" style:family="paragraph">
      <style:paragraph-properties fo:text-indent="0.4923in"/>
    </style:style>
    <style:style style:name="P1980" style:parent-style-name="Normal" style:family="paragraph">
      <style:paragraph-properties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4923in"/>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indent="0.4923in"/>
      <style:text-properties fo:font-weight="bold" style:font-weight-asian="bold"/>
    </style:style>
    <style:style style:name="P2042" style:parent-style-name="Normal" style:family="paragraph">
      <style:paragraph-properties fo:text-indent="0.4923in"/>
      <style:text-properties fo:font-weight="bold" style:font-weight-asian="bold"/>
    </style:style>
    <style:style style:name="P2043" style:parent-style-name="Normal" style:family="paragraph">
      <style:paragraph-properties fo:text-indent="0.4923in"/>
      <style:text-properties fo:font-weight="bold" style:font-weight-asian="bold"/>
    </style:style>
    <style:style style:name="P2044" style:parent-style-name="Normal" style:family="paragraph">
      <style:paragraph-properties fo:text-indent="0.4923in"/>
      <style:text-properties fo:font-weight="bold" style:font-weight-asian="bold"/>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4923in"/>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P2088" style:parent-style-name="Normal" style:family="paragraph">
      <style:paragraph-properties fo:break-before="page" fo:text-indent="3.4437in"/>
    </style:style>
    <style:style style:name="P2089" style:parent-style-name="Normal" style:family="paragraph">
      <style:paragraph-properties fo:text-indent="3.4437in"/>
      <style:text-properties fo:font-weight="bold" style:font-weight-asian="bold"/>
    </style:style>
    <style:style style:name="P2090" style:parent-style-name="Normal" style:family="paragraph">
      <style:paragraph-properties fo:text-indent="3.4437in"/>
      <style:text-properties fo:font-weight="bold" style:font-weight-asian="bold"/>
    </style:style>
    <style:style style:name="P2091" style:parent-style-name="Normal" style:family="paragraph">
      <style:paragraph-properties fo:text-indent="3.4437in"/>
      <style:text-properties fo:font-weight="bold" style:font-weight-asian="bold"/>
    </style:style>
    <style:style style:name="P2092" style:parent-style-name="Normal" style:family="paragraph">
      <style:paragraph-properties fo:text-indent="3.4437in"/>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border="0.0069in solid #000000" fo:padding-top="0.0138in" fo:padding-left="0.0555in" fo:padding-bottom="0.0138in" fo:padding-right="0.0555in" style:shadow="none"/>
    </style:style>
    <style:style style:name="P2097" style:parent-style-name="Normal" style:family="paragraph">
      <style:paragraph-properties fo:border="0.0069in solid #000000" fo:padding-top="0.0138in" fo:padding-left="0.0555in" fo:padding-bottom="0.0138in" fo:padding-right="0.0555in" style:shadow="none"/>
    </style:style>
    <style:style style:name="P2098" style:parent-style-name="Normal" style:family="paragraph">
      <style:paragraph-properties fo:border="0.0069in solid #000000" fo:padding-top="0.0138in" fo:padding-left="0.0555in" fo:padding-bottom="0.0138in" fo:padding-right="0.0555in" style:shadow="none"/>
    </style:style>
    <style:style style:name="P2099" style:parent-style-name="Normal" style:family="paragraph">
      <style:paragraph-properties fo:border="0.0069in solid #000000" fo:padding-top="0.0138in" fo:padding-left="0.0555in" fo:padding-bottom="0.0138in" fo:padding-right="0.0555in" style:shadow="none"/>
    </style:style>
    <style:style style:name="P2100" style:parent-style-name="Normal" style:family="paragraph">
      <style:paragraph-properties fo:border="0.0069in solid #000000" fo:padding-top="0.0138in" fo:padding-left="0.0555in" fo:padding-bottom="0.0138in" fo:padding-right="0.0555in" style:shadow="none"/>
    </style:style>
    <style:style style:name="P2101" style:parent-style-name="Normal" style:family="paragraph">
      <style:paragraph-properties fo:border="0.0069in solid #000000" fo:padding-top="0.0138in" fo:padding-left="0.0555in" fo:padding-bottom="0.0138in" fo:padding-right="0.0555in" style:shadow="none"/>
    </style:style>
    <style:style style:name="P2102" style:parent-style-name="Normal" style:family="paragraph">
      <style:paragraph-properties fo:border="0.0069in solid #000000" fo:padding-top="0.0138in" fo:padding-left="0.0555in" fo:padding-bottom="0.0138in" fo:padding-right="0.0555in" style:shadow="none" fo:text-indent="0.4923in"/>
    </style:style>
    <style:style style:name="P2103" style:parent-style-name="Normal" style:family="paragraph">
      <style:paragraph-properties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indent="0.4923in"/>
    </style:style>
    <style:style style:name="P2106" style:parent-style-name="Normal" style:family="paragraph">
      <style:paragraph-properties fo:border="0.0069in solid #000000" fo:padding-top="0.0138in" fo:padding-left="0.0555in" fo:padding-bottom="0.0138in" fo:padding-right="0.0555in" style:shadow="none"/>
    </style:style>
    <style:style style:name="P2107" style:parent-style-name="Normal" style:family="paragraph">
      <style:paragraph-properties fo:border="0.0069in solid #000000" fo:padding-top="0.0138in" fo:padding-left="0.0555in" fo:padding-bottom="0.0138in" fo:padding-right="0.0555in" style:shadow="none"/>
    </style:style>
    <style:style style:name="P2108" style:parent-style-name="Normal" style:family="paragraph">
      <style:paragraph-properties fo:border="0.0069in solid #000000" fo:padding-top="0.0138in" fo:padding-left="0.0555in" fo:padding-bottom="0.0138in" fo:padding-right="0.0555in" style:shadow="none"/>
    </style:style>
    <style:style style:name="P2109" style:parent-style-name="Normal" style:family="paragraph">
      <style:paragraph-properties fo:border="0.0069in solid #000000" fo:padding-top="0.0138in" fo:padding-left="0.0555in" fo:padding-bottom="0.0138in" fo:padding-right="0.0555in" style:shadow="none"/>
    </style:style>
    <style:style style:name="P2110" style:parent-style-name="Normal" style:family="paragraph">
      <style:paragraph-properties fo:border="0.0069in solid #000000" fo:padding-top="0.0138in" fo:padding-left="0.0555in" fo:padding-bottom="0.0138in" fo:padding-right="0.0555in" style:shadow="none"/>
    </style:style>
    <style:style style:name="P2111" style:parent-style-name="Normal" style:family="paragraph">
      <style:paragraph-properties fo:border="0.0069in solid #000000" fo:padding-top="0.0138in" fo:padding-left="0.0555in" fo:padding-bottom="0.0138in" fo:padding-right="0.0555in" style:shadow="none"/>
    </style:style>
    <style:style style:name="P2112" style:parent-style-name="Normal" style:family="paragraph">
      <style:paragraph-properties fo:border="0.0069in solid #000000" fo:padding-top="0.0138in" fo:padding-left="0.0555in" fo:padding-bottom="0.0138in" fo:padding-right="0.0555in" style:shadow="none"/>
    </style:style>
    <style:style style:name="P2113" style:parent-style-name="Normal" style:family="paragraph">
      <style:paragraph-properties fo:text-align="center"/>
    </style:style>
    <style:style style:name="P2114" style:parent-style-name="Normal" style:family="paragraph">
      <style:paragraph-properties fo:break-before="page" fo:text-indent="3.4041in"/>
    </style:style>
    <style:style style:name="T2115" style:parent-style-name="DefaultParagraphFont" style:family="text">
      <style:text-properties fo:font-weight="bold" style:font-weight-asian="bold"/>
    </style:style>
    <style:style style:name="P2116" style:parent-style-name="Normal" style:family="paragraph">
      <style:paragraph-properties fo:text-indent="3.4041in"/>
      <style:text-properties fo:font-weight="bold" style:font-weight-asian="bold"/>
    </style:style>
    <style:style style:name="P2117" style:parent-style-name="Normal" style:family="paragraph">
      <style:paragraph-properties fo:text-indent="3.4041in"/>
      <style:text-properties fo:font-weight="bold" style:font-weight-asian="bold"/>
    </style:style>
    <style:style style:name="P2118" style:parent-style-name="Normal" style:family="paragraph">
      <style:paragraph-properties fo:text-indent="3.4041in"/>
      <style:text-properties fo:font-weight="bold" style:font-weight-asian="bold"/>
    </style:style>
    <style:style style:name="P2119" style:parent-style-name="Normal" style:family="paragraph">
      <style:paragraph-properties fo:text-indent="0.4923in"/>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paragraph-properties fo:text-indent="0.4923in"/>
    </style:style>
    <style:style style:name="TableColumn2123" style:family="table-column">
      <style:table-column-properties style:column-width="1.5395in"/>
    </style:style>
    <style:style style:name="TableColumn2124" style:family="table-column">
      <style:table-column-properties style:column-width="0.5437in"/>
    </style:style>
    <style:style style:name="TableColumn2125" style:family="table-column">
      <style:table-column-properties style:column-width="1.2138in"/>
    </style:style>
    <style:style style:name="TableColumn2126" style:family="table-column">
      <style:table-column-properties style:column-width="1.1854in"/>
    </style:style>
    <style:style style:name="TableColumn2127" style:family="table-column">
      <style:table-column-properties style:column-width="1in"/>
    </style:style>
    <style:style style:name="TableColumn2128" style:family="table-column">
      <style:table-column-properties style:column-width="1.2111in"/>
    </style:style>
    <style:style style:name="Table2122" style:family="table">
      <style:table-properties style:width="6.6937in" fo:margin-left="0in" table:align="left"/>
    </style:style>
    <style:style style:name="TableRow2129" style:family="table-row">
      <style:table-row-properties style:min-row-height="0.7187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7187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text-align="center"/>
      <style:text-properties fo:font-weight="bold" style:font-weight-asian="bold"/>
    </style:style>
    <style:style style:name="P2275" style:parent-style-name="Normal" style:family="paragraph">
      <style:paragraph-properties fo:text-indent="0.4923in"/>
    </style:style>
    <style:style style:name="P2276" style:parent-style-name="Normal" style:family="paragraph">
      <style:paragraph-properties fo:border="0.0069in solid #000000" fo:padding-top="0.0138in" fo:padding-left="0.0555in" fo:padding-bottom="0.0138in" fo:padding-right="0.0555in" style:shadow="none" fo:text-align="justify" fo:text-indent="0.4923in"/>
    </style:style>
    <style:style style:name="P2277" style:parent-style-name="Normal" style:family="paragraph">
      <style:paragraph-properties fo:border="0.0069in solid #000000" fo:padding-top="0.0138in" fo:padding-left="0.0555in" fo:padding-bottom="0.0138in" fo:padding-right="0.0555in" style:shadow="none" fo:text-align="justify" fo:text-indent="0.4923in"/>
    </style:style>
    <style:style style:name="P2278" style:parent-style-name="Normal" style:family="paragraph">
      <style:paragraph-properties fo:border="0.0069in solid #000000" fo:padding-top="0.0138in" fo:padding-left="0.0555in" fo:padding-bottom="0.0138in" fo:padding-right="0.0555in" style:shadow="none" fo:text-indent="0.4923in"/>
    </style:style>
    <style:style style:name="P2279" style:parent-style-name="Normal" style:family="paragraph">
      <style:paragraph-properties fo:border="0.0069in solid #000000" fo:padding-top="0.0138in" fo:padding-left="0.0555in" fo:padding-bottom="0.0138in" fo:padding-right="0.0555in" style:shadow="none" fo:text-indent="0.4923in"/>
    </style:style>
    <style:style style:name="P2280" style:parent-style-name="Normal" style:family="paragraph">
      <style:paragraph-properties fo:border="0.0069in solid #000000" fo:padding-top="0.0138in" fo:padding-left="0.0555in" fo:padding-bottom="0.0138in" fo:padding-right="0.0555in" style:shadow="none" fo:text-align="justify" fo:text-indent="0.4923in"/>
    </style:style>
    <style:style style:name="P2281" style:parent-style-name="Normal" style:family="paragraph">
      <style:paragraph-properties fo:border="0.0069in solid #000000" fo:padding-top="0.0138in" fo:padding-left="0.0555in" fo:padding-bottom="0.0138in" fo:padding-right="0.0555in" style:shadow="none" fo:text-indent="0.4923in"/>
    </style:style>
    <style:style style:name="P2282" style:parent-style-name="Normal" style:family="paragraph">
      <style:paragraph-properties fo:border="0.0069in solid #000000" fo:padding-top="0.0138in" fo:padding-left="0.0555in" fo:padding-bottom="0.0138in" fo:padding-right="0.0555in" style:shadow="none" fo:text-indent="0.4923in"/>
    </style:style>
    <style:style style:name="P2283" style:parent-style-name="Normal" style:family="paragraph">
      <style:paragraph-properties fo:text-indent="0.4923in"/>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border="0.0069in solid #000000" fo:padding-top="0.0138in" fo:padding-left="0.0555in" fo:padding-bottom="0.0138in" fo:padding-right="0.0555in" style:shadow="none" fo:text-align="justify" fo:text-indent="0.4923in"/>
    </style:style>
    <style:style style:name="P2287" style:parent-style-name="Normal" style:family="paragraph">
      <style:paragraph-properties fo:border="0.0069in solid #000000" fo:padding-top="0.0138in" fo:padding-left="0.0555in" fo:padding-bottom="0.0138in" fo:padding-right="0.0555in" style:shadow="none" fo:text-align="justify" fo:text-indent="0.4923in"/>
    </style:style>
    <style:style style:name="P2288" style:parent-style-name="Normal" style:family="paragraph">
      <style:paragraph-properties fo:border="0.0069in solid #000000" fo:padding-top="0.0138in" fo:padding-left="0.0555in" fo:padding-bottom="0.0138in" fo:padding-right="0.0555in" style:shadow="none" fo:text-align="justify" fo:text-indent="0.4923in"/>
    </style:style>
    <style:style style:name="P2289" style:parent-style-name="Normal" style:family="paragraph">
      <style:paragraph-properties fo:border="0.0069in solid #000000" fo:padding-top="0.0138in" fo:padding-left="0.0555in" fo:padding-bottom="0.0138in" fo:padding-right="0.0555in" style:shadow="none" fo:text-indent="0.4923in"/>
    </style:style>
    <style:style style:name="P2290" style:parent-style-name="Normal" style:family="paragraph">
      <style:paragraph-properties fo:border="0.0069in solid #000000" fo:padding-top="0.0138in" fo:padding-left="0.0555in" fo:padding-bottom="0.0138in" fo:padding-right="0.0555in" style:shadow="none" fo:text-indent="0.4923in"/>
    </style:style>
    <style:style style:name="P2291" style:parent-style-name="Normal" style:family="paragraph">
      <style:paragraph-properties fo:text-indent="0.4923in"/>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indent="0.4923in"/>
    </style:style>
    <style:style style:name="P2294" style:parent-style-name="Normal" style:family="paragraph">
      <style:paragraph-properties fo:border="0.0069in solid #000000" fo:padding-top="0.0138in" fo:padding-left="0.0555in" fo:padding-bottom="0.0138in" fo:padding-right="0.0555in" style:shadow="none" fo:text-align="justify" fo:text-indent="0.4923in"/>
    </style:style>
    <style:style style:name="P2295" style:parent-style-name="Normal" style:family="paragraph">
      <style:paragraph-properties fo:border="0.0069in solid #000000" fo:padding-top="0.0138in" fo:padding-left="0.0555in" fo:padding-bottom="0.0138in" fo:padding-right="0.0555in" style:shadow="none" fo:text-align="justify" fo:text-indent="0.4923in"/>
    </style:style>
    <style:style style:name="P2296" style:parent-style-name="Normal" style:family="paragraph">
      <style:paragraph-properties fo:border="0.0069in solid #000000" fo:padding-top="0.0138in" fo:padding-left="0.0555in" fo:padding-bottom="0.0138in" fo:padding-right="0.0555in" style:shadow="none" fo:text-indent="0.4923in"/>
    </style:style>
    <style:style style:name="P2297" style:parent-style-name="Normal" style:family="paragraph">
      <style:paragraph-properties fo:border="0.0069in solid #000000" fo:padding-top="0.0138in" fo:padding-left="0.0555in" fo:padding-bottom="0.0138in" fo:padding-right="0.0555in" style:shadow="none" fo:text-indent="0.4923in"/>
    </style:style>
    <style:style style:name="P2298" style:parent-style-name="Normal" style:family="paragraph">
      <style:paragraph-properties fo:border="0.0069in solid #000000" fo:padding-top="0.0138in" fo:padding-left="0.0555in" fo:padding-bottom="0.0138in" fo:padding-right="0.0555in" style:shadow="none" fo:text-indent="0.4923in"/>
    </style:style>
    <style:style style:name="P2299" style:parent-style-name="Normal" style:family="paragraph">
      <style:paragraph-properties fo:border="0.0069in solid #000000" fo:padding-top="0.0138in" fo:padding-left="0.0555in" fo:padding-bottom="0.0138in" fo:padding-right="0.0555in" style:shadow="none" fo:text-align="justify" fo:text-indent="0.4923in"/>
    </style:style>
    <style:style style:name="P2300" style:parent-style-name="Normal" style:family="paragraph">
      <style:paragraph-properties fo:border="0.0069in solid #000000" fo:padding-top="0.0138in" fo:padding-left="0.0555in" fo:padding-bottom="0.0138in" fo:padding-right="0.0555in" style:shadow="none" fo:text-indent="0.4923in"/>
    </style:style>
    <style:style style:name="P2301" style:parent-style-name="Normal" style:family="paragraph">
      <style:paragraph-properties fo:border="0.0069in solid #000000" fo:padding-top="0.0138in" fo:padding-left="0.0555in" fo:padding-bottom="0.0138in" fo:padding-right="0.0555in" style:shadow="none" fo:text-indent="0.4923in"/>
    </style:style>
    <style:style style:name="P2302" style:parent-style-name="Normal" style:family="paragraph">
      <style:paragraph-properties fo:border="0.0069in solid #000000" fo:padding-top="0.0138in" fo:padding-left="0.0555in" fo:padding-bottom="0.0138in" fo:padding-right="0.0555in" style:shadow="none" fo:text-indent="0.4923in"/>
    </style:style>
    <style:style style:name="P2303" style:parent-style-name="Normal" style:family="paragraph">
      <style:paragraph-properties fo:border="0.0069in solid #000000" fo:padding-top="0.0138in" fo:padding-left="0.0555in" fo:padding-bottom="0.0138in" fo:padding-right="0.0555in" style:shadow="none" fo:text-indent="0.4923in"/>
    </style:style>
    <style:style style:name="P2304" style:parent-style-name="Normal" style:family="paragraph">
      <style:paragraph-properties fo:border="0.0069in solid #000000" fo:padding-top="0.0138in" fo:padding-left="0.0555in" fo:padding-bottom="0.0138in" fo:padding-right="0.0555in" style:shadow="none" fo:text-indent="0.4923in"/>
    </style:style>
    <style:style style:name="P2305" style:parent-style-name="Normal" style:family="paragraph">
      <style:paragraph-properties fo:border="0.0069in solid #000000" fo:padding-top="0.0138in" fo:padding-left="0.0555in" fo:padding-bottom="0.0138in" fo:padding-right="0.0555in" style:shadow="none" fo:text-indent="0.4923in"/>
    </style:style>
    <style:style style:name="P2306" style:parent-style-name="Normal" style:family="paragraph">
      <style:paragraph-properties fo:text-indent="0.4923in"/>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text-properties fo:font-weight="bold" style:font-weight-asian="bold"/>
    </style:style>
    <style:style style:name="P2310" style:parent-style-name="Normal" style:family="paragraph">
      <style:paragraph-properties fo:text-align="justify" fo:text-indent="0.4923in"/>
    </style:style>
    <style:style style:name="P2311" style:parent-style-name="Normal" style:family="paragraph">
      <style:paragraph-properties fo:text-indent="0.4923in"/>
    </style:style>
    <style:style style:name="P2312" style:parent-style-name="Normal" style:family="paragraph">
      <style:paragraph-properties fo:text-align="justify" fo:text-indent="0.4923in"/>
      <style:text-properties fo:font-weight="bold" style:font-weight-asian="bold"/>
    </style:style>
    <style:style style:name="P2313" style:parent-style-name="Normal" style:family="paragraph">
      <style:paragraph-properties fo:text-align="justify" fo:text-indent="0.4923in"/>
    </style:style>
    <style:style style:name="T2314" style:parent-style-name="DefaultParagraphFont" style:family="text">
      <style:text-properties style:text-underline-type="single" style:text-underline-style="solid" style:text-underline-width="auto" style:text-underline-mode="continuous"/>
    </style:style>
    <style:style style:name="T2315" style:parent-style-name="DefaultParagraphFont" style:family="text">
      <style:text-properties style:text-underline-type="single" style:text-underline-style="solid" style:text-underline-width="auto" style:text-underline-mode="continuous"/>
    </style:style>
    <style:style style:name="P2316" style:parent-style-name="Normal" style:family="paragraph">
      <style:paragraph-properties fo:text-indent="0.4923in"/>
    </style:style>
    <style:style style:name="P2317" style:parent-style-name="Normal" style:family="paragraph">
      <style:paragraph-properties fo:text-align="justify" fo:text-indent="0.4923in"/>
      <style:text-properties fo:font-weight="bold" style:font-weight-asian="bold"/>
    </style:style>
    <style:style style:name="P2318" style:parent-style-name="Normal" style:family="paragraph">
      <style:paragraph-properties fo:text-align="justify" fo:text-indent="0.4923in"/>
    </style:style>
    <style:style style:name="P2319" style:parent-style-name="Normal" style:family="paragraph">
      <style:paragraph-properties fo:text-indent="0.4923in"/>
    </style:style>
    <style:style style:name="P2320" style:parent-style-name="Normal" style:family="paragraph">
      <style:paragraph-properties fo:text-align="justify" fo:text-indent="0.4923in"/>
      <style:text-properties fo:font-weight="bold" style:font-weight-asian="bold"/>
    </style:style>
    <style:style style:name="P2321" style:parent-style-name="Normal" style:family="paragraph">
      <style:paragraph-properties fo:text-align="justify" fo:text-indent="0.4923in"/>
    </style:style>
    <style:style style:name="P2322" style:parent-style-name="Normal" style:family="paragraph">
      <style:paragraph-properties fo:text-indent="0.4923in"/>
    </style:style>
    <style:style style:name="P2323" style:parent-style-name="Normal" style:family="paragraph">
      <style:paragraph-properties fo:text-align="justify" fo:text-indent="0.4923in"/>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P2326" style:parent-style-name="Normal" style:family="paragraph">
      <style:paragraph-properties fo:text-indent="0.4923in"/>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P2329" style:parent-style-name="Normal" style:family="paragraph">
      <style:paragraph-properties fo:break-before="page" fo:text-indent="3.4041in"/>
    </style:style>
    <style:style style:name="P2330" style:parent-style-name="Normal" style:family="paragraph">
      <style:paragraph-properties fo:text-indent="3.4041in"/>
      <style:text-properties fo:font-weight="bold" style:font-weight-asian="bold"/>
    </style:style>
    <style:style style:name="P2331" style:parent-style-name="Normal" style:family="paragraph">
      <style:paragraph-properties fo:text-indent="3.4041in"/>
      <style:text-properties fo:font-weight="bold" style:font-weight-asian="bold"/>
    </style:style>
    <style:style style:name="P2332" style:parent-style-name="Normal" style:family="paragraph">
      <style:paragraph-properties fo:text-indent="3.4041in"/>
      <style:text-properties fo:font-weight="bold" style:font-weight-asian="bold"/>
    </style:style>
    <style:style style:name="P2333" style:parent-style-name="Normal" style:family="paragraph">
      <style:paragraph-properties fo:text-indent="3.4041in"/>
      <style:text-properties fo:font-weight="bold" style:font-weight-asian="bold"/>
    </style:style>
    <style:style style:name="P2334" style:parent-style-name="Normal" style:family="paragraph">
      <style:paragraph-properties fo:text-indent="0.4923in"/>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P2340" style:parent-style-name="Normal" style:family="paragraph">
      <style:paragraph-properties fo:border="0.0069in solid #000000" fo:padding-top="0.0138in" fo:padding-left="0.0555in" fo:padding-bottom="0.0138in" fo:padding-right="0.0555in" style:shadow="none" fo:text-align="justify" fo:text-indent="0.4923in"/>
    </style:style>
    <style:style style:name="P2341" style:parent-style-name="Normal" style:family="paragraph">
      <style:paragraph-properties fo:border="0.0069in solid #000000" fo:padding-top="0.0138in" fo:padding-left="0.0555in" fo:padding-bottom="0.0138in" fo:padding-right="0.0555in" style:shadow="none" fo:text-indent="0.4923in"/>
    </style:style>
    <style:style style:name="P2342" style:parent-style-name="Normal" style:family="paragraph">
      <style:paragraph-properties fo:border="0.0069in solid #000000" fo:padding-top="0.0138in" fo:padding-left="0.0555in" fo:padding-bottom="0.0138in" fo:padding-right="0.0555in" style:shadow="none" fo:text-indent="0.4923in"/>
    </style:style>
    <style:style style:name="P2343" style:parent-style-name="Normal" style:family="paragraph">
      <style:paragraph-properties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style>
    <style:style style:name="P2348" style:parent-style-name="Normal" style:master-page-name="MPF3" style:family="paragraph">
      <style:paragraph-properties fo:break-before="page"/>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indent="0.4923in"/>
    </style:style>
    <style:style style:name="T2361" style:parent-style-name="DefaultParagraphFont" style:family="text">
      <style:text-properties style:language-asian="lt" style:country-asian="LT"/>
    </style:style>
    <style:style style:name="P2362" style:parent-style-name="Normal" style:master-page-name="MPF5" style:family="paragraph">
      <style:paragraph-properties fo:break-before="page"/>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indent="0.4923in"/>
    </style:style>
    <style:style style:name="T2375" style:parent-style-name="DefaultParagraphFont" style:family="text">
      <style:text-properties style:language-asian="lt" style:country-asian="LT"/>
    </style:style>
    <style:style style:name="P237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METINĖS PAJAMŲ MOKESČIO DEKLARACIJOS FR0462S FORMOS IR JOS PRIEDŲ UŽPILDYMO, PATEIKIMO IR TIKSLINIMO METODINIŲ NURODYMŲ PATVIRTINIMO</text:p>
      <text:p text:style-name="P10"/>
      <text:p text:style-name="P11">2004 m. sausio 23 d. Nr. VA-8</text:p>
      <text:p text:style-name="P12">Vilnius</text:p>
      <text:p text:style-name="P13"/>
      <text:p text:style-name="P14">Vadovaudamasi Lietuvos Respublikos gyventojų pajamų mokesčio įstatymu (Žin., 2002, Nr.<text:s/><text:a xlink:href="https://www.e-tar.lt/portal/lt/legalAct/TAR.C677663D2202" office:target-frame-name="_blank" xlink:show="new"><text:span text:style-name="T15">73-3085</text:span></text:a>), Lietuvos Respublikos mokesčių administravimo įstatymu (Žin., 1995, Nr.<text:s/><text:a xlink:href="https://www.e-tar.lt/portal/lt/legalAct/TAR.D503DCB3BF0D" office:target-frame-name="_blank" xlink:show="new"><text:span text:style-name="T16">61-1525</text:span></text:a>), atsižvelgdama į Metinės pajamų mokesčio deklaracijos, jos užpildymo ir pateikimo taisyklių, patvirtintų Valstybinės mokesčių inspekcijos prie Lietuvos Respublikos finansų ministerijos (toliau -Inspekcija) viršininko 2003 m. gruodžio 30 d. įsakymu Nr. V-343 (Žin., 2004, Nr.<text:s/><text:a xlink:href="https://www.e-tar.lt/portal/lt/legalAct/TAR.3DA747C78F77" office:target-frame-name="_blank" xlink:show="new"><text:span text:style-name="T17">5-107</text:span></text:a>), nuostatas ir siekdama nustatyti vienodą metinės pajamų mokesčio deklaracijos užpildymo ir pateikimo tvarką:</text:p>
      <text:p text:style-name="P18">1.<text:s/><text:span text:style-name="T19">Tvirtinu</text:span><text:s/>pridedamus Metinės pajamų mokesčio deklaracijos FR0462S formos ir jos priedų užpildymo, pateikimo ir tikslinimo metodinius nurodymus (toliau – metodiniai nurodymai).</text:p>
      <text:p text:style-name="P20">2.<text:s/><text:span text:style-name="T21">Įsaka</text:span><text:span text:style-name="T22">u:</text:span></text:p>
      <text:p text:style-name="P23">2.1. Apskričių valstybinių mokesčių inspekcijų (toliau – AVMI) viršininkams kontroliuoti, kad mokesčių mokėtojų aptarnavimo funkcijas atliekantys AVMI darbuotojai vadovautųsi metodiniais nurodymais.</text:p>
      <text:p text:style-name="P24">2.2. Inspekcijos Reikalų skyriui organizuoti metodinių nurodymų pagaminimą spaustuviniu būdu ir metodiniais nurodymais aprūpinti visas AVMI.</text:p>
      <text:p text:style-name="P25">2.3. Atitinkamas veiklos sritis kuruojantiems Inspekcijos viršininko pavaduotojams kontroliuoti šio įsakymo vykdymą.</text:p>
      <text:p text:style-name="P26"/>
      <text:p text:style-name="P27"/>
      <text:p text:style-name="P28"/>
      <text:p text:style-name="P29">VIRŠININKĖ<text:tab/>VIOLETA LATVIENĖ</text:p>
      <text:p text:style-name="P30"/>
      <text:p text:style-name="P31"/>
      <text:soft-page-break/>
      <text:p text:style-name="P32">PATVIRTINTA</text:p>
      <text:p text:style-name="P33">Valstybinės mokesčių inspekcijos prie Lietuvos<text:s/></text:p>
      <text:p text:style-name="P34">Respublikos finansų ministerijos viršininko 2004 m.</text:p>
      <text:p text:style-name="P35">sausio 23 d. įsakymu Nr. VA-8</text:p>
      <text:p text:style-name="P36"/>
      <text:p text:style-name="P37"><text:span text:style-name="T38">METINĖS PAJAMŲ MOKESČIO DEKLARACIJOS FR0462S FORMOS IR JOS PRIEDŲ UŽPILDYMO, PATEIKIMO IR TIKSLINIMO METODINIAI NURODYMAI</text:span></text:p>
      <text:p text:style-name="P39"/>
      <text:p text:style-name="P40"><text:span text:style-name="T41">I</text:span><text:span text:style-name="T42">.<text:s/></text:span><text:span text:style-name="T43">BENDROSIOS NUOSTATOS</text:span></text:p>
      <text:p text:style-name="P44"/>
      <text:p text:style-name="P45">1. Šiuose Metinės pajamų mokesčio deklaracijos FR0462S formos ir jos priedų užpildymo, pateikimo ir tikslinimo metodiniuose nurodymuose (toliau – metodiniai nurodymai) išdėstytos metinės pajamų mokesčio deklaracijos FR0462S formos (toliau – FR0462S deklaracija) ir jos FR0462P33 priedo „Pajamos, apmokestinamos taikant 33 proc. tarifą“ (toliau – FR0462P33 priedas), FR0462L priedo „Gyventojo patirtų išlaidų, mažinančių apmokestinamąsias pajamas, apskaičiavimas“ (toliau – FR0462L priedas) bei FR0462N priedo „Neapmokestinamosios pajamos“ (toliau – FR0462N priedas) užpildymo, pateikimo ir tikslinimo rekomendacijos nuolatiniams Lietuvos gyventojams, kurie per mokestinį laikotarpį gavo:</text:p>
      <text:p text:style-name="P46"><text:span text:style-name="T47">1.1</text:span><text:span text:style-name="T48">. tik su darbo santykiais arba jų esmę atitinkančiais santykiais susijusių pajamų pinigais ir/ar natūra (įskaitant ligos, motinystės ir motinystės (tėvystės) pašalpas)</text:span>, pagal Lietuvos Respublikos gyventojų pajamų mokesčio įstatymo (Žin., 2002, Nr.<text:s/><text:a xlink:href="https://www.e-tar.lt/portal/lt/legalAct/TAR.C677663D2202" office:target-frame-name="_blank" xlink:show="new"><text:span text:style-name="T49">73-3085</text:span></text:a>; toliau – GPMĮ) 6 straipsnį apmokestinamų taikant 33 proc. mokesčio tarifą:</text:p>
      <text:p text:style-name="P50"><text:span text:style-name="T51">1.1.1</text:span><text:span text:style-name="T52">. iš šaltinio Lietuvoje<text:s/></text:span>(iš Lietuvos vieneto, iš nuolatinio Lietuvos gyventojo, iš užsienio vieneto per jo nuolatinę buveinę Lietuvoje ar iš nenuolatinio Lietuvos gyventojo per jo nuolatinę bazę Lietuvoje),</text:p>
      <text:p text:style-name="P53"><text:span text:style-name="T54">1.1.2</text:span><text:span text:style-name="T55">. iš šaltinio užsienio valstybėje</text:span><text:s/>(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56">– kurioje mokestis nuo tokių pajamų nebuvo išskaičiuotas (sumokėtas) ir/arba</text:p>
      <text:p text:style-name="P57">– kurioje mokestis nuo tokių pajamų buvo išskaičiuotas, bet pagal GPMĮ 37 straipsnio nuostatas jis negali būti atskaitomas iš nuolatinio Lietuvos gyventojo Lietuvoje mokėtinos pajamų mokesčio sumos;</text:p>
      <text:p text:style-name="P58">1.2. ir metodinių nurodymų 1 priede išvardytų neapmokestinamųjų pajamų;</text:p>
      <text:p text:style-name="P59"><text:span text:style-name="T60">1.3</text:span><text:span text:style-name="T61">. ir su darbo santykiais arba jų esmę atitinkančiais santykiais susijusių pajamų</text:span><text:s/>iš šaltinio toje užsienio valstybėje, su kuria sudarytoje ir taikomoje tarptautinėje dvigubo apmokestinimo išvengimo sutartyje yra numatytas tokių pajamų atleidimo nuo mokesčio metodas. 2003 m. atleidimo nuo mokesčio metodas buvo taikomas apmokestinant tokias pajamas, gautas Estijoje ir Latvijoje.<text:s/></text:p>
      <text:p text:style-name="P62">Pinigais ir natūra gautų su darbo santykiais ar jų esmę atitinkančiais santykiais susijusių pajamų pavyzdžiai pateikti metodinių nurodymų 2 priede.<text:s/></text:p>
      <text:p text:style-name="P63">Metodinių nurodymų 3 priede paaiškinta, kokiais atvejais pagal GPMĮ 37 straipsnio nuostatas iš nuolatinio Lietuvos gyventojo mokėtinos pajamų mokesčio sumos gali būti atskaitytas užsienio valstybėje išskaičiuotas (sumokėtas) pajamų ar jam tapatus mokestis.<text:s/></text:p>
      <text:p text:style-name="P64">Nedeklaruojamos neapmokestinamosios pajamos, kurios yra išvardytos metodinių nurodymų 4 ir 5 prieduose, FR0462S deklaracijoje neprivalo būti nurodytos. Tik nuolatinio Lietuvos gyventojo pageidavimu nedeklaruojamos neapmokestinamosios pajamos gali būti deklaruojamos.<text:s/></text:p>
      <text:p text:style-name="P65">Jeigu nuolatinis Lietuvos gyventojas per mokestinį laikotarpį gavo neapmokestinamųjų pajamų, viršijančių metodinių nurodymų 4 ir/ar 5 priedo I dalyse nustatytus nedeklaruojamų neapmokestinamųjų pajamų dydžius, tai nuolatinis Lietuvos gyventojas turi deklaruoti visą gautų pajamų sumą.</text:p>
      <text:p text:style-name="P66">2. FR0462S deklaraciją gali pildyti ir tie metodinių nurodymų 1 punkte išvardytų pajamų gavę nuolatiniai Lietuvos gyventojai:</text:p>
      <text:p text:style-name="P67">– kuriems prievolė deklaruoti turtą yra nustatyta Gyventojų turto deklaravimo įstatyme (Žin., 2003, Nr.<text:s/><text:a xlink:href="https://www.e-tar.lt/portal/lt/legalAct/TAR.EE03A85CB721" office:target-frame-name="_blank" xlink:show="new"><text:span text:style-name="T68">123-5583</text:span></text:a>), t. y. valstybės politikai, kandidatai į valstybės politikus, kandidatai į Europos Parlamento narius, valstybės tarnautojai, jų šeimų nariai bei kiti šio įstatymo 2 straipsnyje nurodyti gyventojai (išskyrus gyventojus, pageidaujančius gauti piniginę socialinę paramą, ir jų šeimų narius bei gyventojus, pageidaujančius gauti valstybės garantuojamą teisinę pagalbą),</text:p>
      <text:p text:style-name="P69">– kurie pageidauja pasinaudoti teise iš mokestinio laikotarpio pajamų atimti metinį neapmokestinamąjį pajamų dydį (toliau - MNPD), metinį papildomą neapmokestinamąjį pajamų dydį (toliau - MPNPD) ir/ar GMPĮ 21 straipsnyje nurodytas išlaidas.<text:s/></text:p>
      <text:p text:style-name="P70">Pavyzdžiai, kada gali būti teikiama FR0462S deklaracija, pateikti metodinių nurodymų 6 priede.</text:p>
      <text:p text:style-name="P71">3. FR0462S deklaraciją ar kitą iš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72">5-107</text:span></text:a>) patvirtintų deklaracijos formų vietos mokesčių administratoriui privalo pateikti nuolatiniai Lietuvos gyventojai, kuriems prievolė pateikti metinę pajamų mokesčio deklaraciją yra nustatyta GPMĮ 27 straipsnyje. Nuolatinių Lietuvos gyventojų, kuriems pagal GPMĮ 27 straipsnį nustatyta prievolė pateikti metinę pajamų mokesčio deklaraciją, sąrašas pateiktas metodinių nurodymų 7 priede.</text:p>
      <text:p text:style-name="P73">4. Metodiniai nurodymai parengti vadovaujantis GPMĮ, Lietuvos Respublikos mokesčių administravimo įstatymu (Žin., 1995, Nr.<text:s/><text:a xlink:href="https://www.e-tar.lt/portal/lt/legalAct/TAR.D503DCB3BF0D" office:target-frame-name="_blank" xlink:show="new"><text:span text:style-name="T74">61-1525</text:span></text:a>; toliau – MAĮ), VMI prie FM viršininko 2003 m. gruodžio 30 d. įsakymu Nr. V-343 ir kitais teisės aktais.<text:s/></text:p>
      <text:p text:style-name="P75">Metodiniuose nurodymuose vartojamos sąvokos atitinka GPMĮ 2 straipsnyje apibrėžtas sąvokas.</text:p>
      <text:p text:style-name="P76">5. Nuolatiniai Lietuvos gyventojai, per mokestinį laikotarpį gavę tik su darbo santykiais ar jų esmę atitinkančiais santykiais susijusių pajamų (pagal GPMĮ 6 straipsnį apmokestinamų taikant 33 proc. mokesčio tarifą) iš šaltinio Lietuvoje ir nedeklaruojamų neapmokestinamųjų pajamų (išvardytų metodinių nurodymų 4 ir/ar 5 priede) bei nepageidaujantys pasinaudoti teise iš mokestinio laikotarpio pajamų atimti MNPD, MPNPD ir/ar GMPĮ 21 straipsnyje nurodytas išlaidas, teikti FR0462S deklaracijos mokesčių administratoriui neprivalo.</text:p>
      <text:p text:style-name="P77">6. Jeigu nuolatiniai Lietuvos gyventojai per mokestinį laikotarpį gavo ne tik su darbo santykiais arba jų esmę atitinkančiais santykiais susijusių pajamų (įskaitant ligos, motinystės ir motinystės (tėvystės) pašalpas), bet ir kitų pajamų, kurios pagal GPMĮ 6 straipsnį apmokestinamos taikant 33 proc. pajamų mokesčio tarifą, jie pildo metinę pajamų mokesčio deklaraciją FR0462S33. Jeigu nuolatiniai Lietuvos gyventojai per mokestinį laikotarpį gavo tik metodinių nurodymų 1 priede išvardytų neapmokestinamųjų pajamų, kurios turi būti deklaruojamos, jie pildo metinę pajamų mokesčio deklaraciją FR0462SO.</text:p>
      <text:p text:style-name="P78">7. FR0462S deklaracija turi būti pateikta ir mokėtinas pajamų mokestis sumokėtas pasibaigus mokestiniam laikotarpiui iki gegužės 1 d. kalendorinių metų, einančių po to mokestinio laikotarpio, kurį tos pajamos gautos (išskyrus metodinių nurodymų 8 priede išvardytus atvejus).</text:p>
      <text:p text:style-name="P79">8. Pajamų mokestis sumokamas per banko įstaigą į nuolatinio Lietuvos gyventojo nuolatinės gyvenamosios vietos apskrities valstybinės mokesčių inspekcijos (toliau – AVMI) surenkamąją sąskaitą. Mokėjimo dokumentų rekvizitai, kvito užpildymo pavyzdys ir surenkamųjų sąskaitų sąrašas pateiktas metodinių nurodymų 9 priede. Atsižvelgiant į tai, kad išskaičiuoto, kito asmens savo lėšomis sumokėto ir paties nuolatinio Lietuvos gyventojo sumokėto mokesčio sumos FR0462S deklaracijoje yra apvalinamos (dėl šios priežasties galima apskaičiuoto mokėtino ar grąžintino mokesčio paklaida), todėl iki 3 Lt mokesčio suma nelaikoma grąžintina/ mokėtina suma.</text:p>
      <text:p text:style-name="P80">9. Duomenys į FR0462S deklaraciją gali būti įrašomi remiantis nuolatinio Lietuvos gyventojo turimomis sutartimis, kitais dokumentais, mokestį išskaičiuojančio asmens jam išduotomis apskaičiuotų ir išmokėtų išmokų, pagal mokesčio mokėjimo tvarką priskiriamų gyventojo A klasės pajamoms, taikyto neapmokestinamojo pajamų dydžio bei išskaičiuoto ir<text:s/><text:soft-page-break/>sumokėto pajamų mokesčio pažymomis, išmokas išmokėjusių asmenų išduotomis laisvos formos pažymomis apie gyventojui išmokėtas išmokas, kita nuolatinio Lietuvos gyventojo turima informacija.</text:p>
      <text:p text:style-name="P81">10.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FR0462S deklaracijoje turi būti nurodomos litais pagal oficialų lito ir euro kursą arba pagal oficialų lito ir užsienio valiutos santykį, kurį Lietuvos bankas buvo nustatęs paskutinę to mokestinio laikotarpio dieną.</text:p>
      <text:p text:style-name="P82"/>
      <text:p text:style-name="P83"><text:span text:style-name="T84">II</text:span><text:span text:style-name="T85">.<text:s/></text:span><text:span text:style-name="T86">FR0462S DEKLARACIJOS IR JOS PRIEDŲ PILDYMO REIKALAVIMAI</text:span></text:p>
      <text:p text:style-name="P87"/>
      <text:p text:style-name="P88">11. FR0462S deklaracija ir jos priedai turi būti užpildomi laikantis tokių reikalavimų:</text:p>
      <text:p text:style-name="P89">11.1. pildoma juodu arba tamsiai mėlynu rašikliu (rašalu);</text:p>
      <text:p text:style-name="P90">11.2. tekstas turi būti rašomas didžiosiomis spausdintinėmis raidėmis;</text:p>
      <text:p text:style-name="P91">11.3. raidės ir skaičiai turi būti įrašomi tiksliai į jiems skirtas vietas, nepažeidžiant nurodytų laukų linijų;</text:p>
      <text:p text:style-name="P92">11.4. kai įrašomas rodiklis turi mažiau ženklų, negu atitinkamame laukelyje jam yra skirta vietų, tai tuščios vietos (tušti langeliai) gali būti paliekamos tiek dešinėje, tiek kairėje pusėje, išskyrus laukelius, kuriuose įrašomos pajamų sumos. Pajamų sumos įrašomos tik dešinėje laukelio pusėje (t. y. tušti langeliai gali būti paliekami tik kairėje pusėje);</text:p>
      <text:p text:style-name="P93">11.5. įrašomos gautų<text:s/><text:span text:style-name="T94">pajamų</text:span><text:s/>sumos negali būti apvalinamos, t. y. jos turi būti nurodomos litais ir centais. Jeigu perskaičiuojant pajamas po kablelio gaunami daugiau kaip du skaičiai, tai po kablelio turi būti įrašomi du skaičiai, o trečiasis apvalinamas: nuo 5 iki 9 laikomas 1 ir pridedamas prie antrojo po kablelio skaičiaus ir pan.</text:p>
      <text:p text:style-name="P95">11.6.<text:s/><text:span text:style-name="T96">mokesčio</text:span><text:s/>suma turi būti įrašoma tik sveikais skaičiais, t. y.: 1-49 centai atmetami, o 50-99 centai laikomi litu;<text:s/></text:p>
      <text:p text:style-name="P97">11.7. nepildomuose laukeliuose neturi būti rašoma jokių brūkšnelių ar kitų simbolių. Tarp žodžių turi būti paliekami tarpai. Simboliams įrašyti turi būti skiriamas atskiras langelis;</text:p>
      <text:p text:style-name="P98">11.8. pildant kompiuteriu, turi būti laikomasi visų minėtų reikalavimų (išskyrus metodinių nurodymų 11.1 punktą);</text:p>
      <text:p text:style-name="P99">11.9. kompiuteriu išspausdintoje FR0462S deklaracijoje ir jos prieduose turi išlikti originalo proporcijos (atstumai tarp ženklų, esančių kampuose, atstumai tarp šių ženklų ir pildomų laukų).<text:s/></text:p>
      <text:p text:style-name="P100">12. Pajamų sumos, išskaičiuoto (sumokėto) mokesčio sumos turi būti tiksliai įrašomos į tam skirtus FR0462S deklaracijos ir jos priedų laukelius, o aritmetiniai veiksmai turi būti atlikti taip, kaip nurodyta FR0462S deklaracijos ir jos priedų atitinkamuose laukeliuose ir metodiniuose nurodymuose.<text:s/></text:p>
      <text:p text:style-name="P101">13. FR0462S deklaracija ir jos priedai turi būti užpildomi tokia tvarka:</text:p>
      <text:p text:style-name="P102">13.1. pirmiausia turi būti pildomi reikalingi FR0462P33, FR0462N arba FR0462L priedai (jie turi būti užpildomi tik tada, kai yra juose įrašytinų duomenų):</text:p>
      <text:p text:style-name="P103">13.1.1. FR0462P33 priedas skirtas deklaruoti su darbo santykiais ar jų esmę atitinkančiais santykiais susijusias pajamas (įskaitant ligos, motinystės ir motinystės (tėvystės) pašalpas), pagal GPMĮ 6 straipsnį apmokestinamas<text:s/><text:span text:style-name="T104">taikant 33 proc. mokesčio tarifą;</text:span></text:p>
      <text:p text:style-name="P105">13.1.2. FR0462N priedas skirtas deklaruoti<text:s/><text:span text:style-name="T106">neapmokestinamąsias pajamas</text:span>, nurodytas metodinių nurodymų 1 priede, ir su darbo santykiais susijusias pajamas, gautas užsienio valstybėje, su kuria sudarytoje ir taikomoje dvigubo apmokestinimo išvengimo sutartyje numatytas tokių pajamų atleidimo nuo pajamų mokesčio metodas (atleidimo nuo pajamų mokesčio metodas taikomas apmokestinant Estijoje ir Latvijoje nuolatinio Lietuvos gyventojo gautas su darbo santykiais susijusias pajamas);</text:p>
      <text:p text:style-name="P107">13.1.3. FR0462L priedas skirtas deklaruoti nuolatinio Lietuvos gyventojo patirtas<text:s/><text:span text:style-name="T108">išlaidas,</text:span><text:s/>kuriomis pagal GPMĮ 21 straipsnį gali būti mažinamos nuolatinio Lietuvos gyventojo apmokestinamosios pajamos.<text:s/></text:p>
      <text:soft-page-break/>
      <text:p text:style-name="P109">Kai įrašytini duomenys netelpa į vieną tam skirtą FR0462S deklaracijos priedą, pildoma tiek to priedo lapų, kiek reikia.</text:p>
      <text:p text:style-name="P110">13.2. FR0462S deklaracija užpildoma paskiausiai.</text:p>
      <text:p text:style-name="P111"/>
      <text:p text:style-name="P112"><text:span text:style-name="T113">III</text:span><text:span text:style-name="T114">.<text:s/></text:span><text:span text:style-name="T115">FR0462P33 PRIEDO PILDYMAS</text:span></text:p>
      <text:p text:style-name="P116"/>
      <text:p text:style-name="P117">14. FR0462P33 priede turi būti nurodomos nuolatinio Lietuvos gyventojo per mokestinį laikotarpį visos<text:s/><text:span text:style-name="T118">su darbo santykiais ar jų esmę atitinkančiais santykiais susijusios pajamos pinigais ir natūra (įskaitant ligos, motinystės ir motinystės (tėvystės) pašalpas)</text:span>, pagal GPMĮ 6 straipsnį apmokestinamos taikant 33 proc. mokesčio tarifą, kurios gautos:</text:p>
      <text:p text:style-name="P119">14.1. iš šaltinio Lietuvoje (t. y. iš Lietuvos vieneto, iš nuolatinio Lietuvos gyventojo, iš užsienio vieneto per jo nuolatinę buveinę Lietuvoje ar nenuolatinio Lietuvos gyventojo per jo nuolatinę bazę Lietuvoje), nesvarbu, ar mokestis nuo šių pajamų buvo išskaičiuotas ir/ar sumokėtas, ar ne;</text:p>
      <text:p text:style-name="P120">14.2.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Pinigais ir natūra gautų su darbo santykiais ar jų esmę atitinkančiais santykiais susijusių pajamų pavyzdžiai pateikti metodinių nurodymų 2 priede. FR0462P33 priede turi būti nurodomos nuolatinio Lietuvos gyventojo per mokestinį laikotarpį su darbo santykiais ar jų esmę atitinkančiais santykiais susijusios pajamos, pagal GPMĮ 6 straipsnį apmokestinamos taikant 33 proc. mokesčio tarifą, gautos iš šaltinio tik tokioje užsienio valstybėje:</text:p>
      <text:p text:style-name="P121">– kurioje nuo šių pajamų mokestis nebuvo išskaičiuotas (sumokėtas) arba</text:p>
      <text:p text:style-name="P122">– kurioje nuo šių pajamų mokestis buvo išskaičiuotas (sumokėtas), bet pagal GPMĮ 37 straipsnio nuostatas toks mokestis negali būti atskaitomas iš nuolatinio Lietuvos gyventojo Lietuvoje mokėtinos pajamų mokesčio sumos arba</text:p>
      <text:p text:style-name="P123">– kurioje nuo šių pajamų mokestis buvo išskaičiuotas (sumokėtas) ir pagal GPMĮ 37 straipsnio nuostatas toks mokestis gali būti atskaitomas iš nuolatinio Lietuvos gyventojo Lietuvoje mokėtinos pajamų mokesčio sumos, bet nuolatinis Lietuvos gyventojas nepageidauja pasinaudoti teise atskaityti užsienio valstybėje išskaičiuotą (sumokėtą) mokestį.<text:s/></text:p>
      <text:p text:style-name="P124">Metodinių nurodymų 3 priede paaiškinta, kokiais atvejais pagal GPMĮ 37 straipsnio nuostatas iš nuolatinio Lietuvos gyventojo mokėtinos pajamų mokesčio sumos gali būti atskaitytas užsienio valstybėje išskaičiuotas (sumokėtas) pajamų ar jam tapatus mokestis.</text:p>
      <text:p text:style-name="P125">Kai nuolatinis Lietuvos gyventojas per mokestinį laikotarpį gavo su darbo santykiais ar jų esmę atitinkančiais santykiais susijusių pajamų iš šaltinio tokioje užsienio valstybėje, kurioje nuo šių pajamų išskaičiuotas (sumokėtas) mokestis pagal GPMĮ 37 straipsnio nuostatas gali būti atskaitomas iš nuolatinio Lietuvos gyventojo Lietuvoje mokėtinos pajamų mokesčio sumos, ir yra įvykdytos GPMĮ 37 straipsnyje nustatytos sąlygos, jis pildo metinę pajamų mokesčio deklaraciją FR0462S33 arba FR0462 (su kuria yra teikiamas deklaracijos FR0462U priedas „Lietuvoje atskaitytino užsienio valstybėje išskaičiuoto (sumokėto) mokesčio apskaičiavimas“).</text:p>
      <text:p text:style-name="P126">15. Su darbo santykiais arba jų esmę atitinkančiais santykiais susijusios pajamos, pagal GPMĮ 6 straipsnį apmokestinamos taikant 33 proc. mokesčio tarifą, kurios gautos toje užsienio valstybėje, su kuria sudarytoje ir taikomoje tarptautinėje dvigubo apmokestinimo išvengimo sutartyje yra numatytas atleidimo nuo mokesčio metodas (pajamų atleidimo nuo mokesčio metodas taikomas apmokestinant su darbo santykiais arba jų esmę atitinkančiais santykiais susijusias pajamas, gautas Latvijoje ir Estijoje), FR0462P33 priede nenurodomos. Tokios pajamos turi būti nurodomos FR0462N priede.</text:p>
      <text:p text:style-name="P127">16. Kai pildomas daugiau kaip vienas FR0462P33 priedo lapas, eilutėje „Lapo numeris“ turi būti nurodomas kiekvieno prie FR0462S deklaracijos pridedamo šio priedo lapo eilės numeris. Lapo numerio įrašyti nebūtina, kai pildomas tik vienas FR0462P33 priedo lapas.</text:p>
      <text:p text:style-name="P128">17. FR0462P33 priedo 1 laukelyje turi būti įrašomas mokesčių mokėtojo identifikacinis numeris, kuris atitinka nuolatinio Lietuvos gyventojo asmens kodą, nurodytą Mokesčių mokėtojų registre, vadinasi, 1 laukelyje nuolatinis Lietuvos gyventojas turi įrašyti savo asmens kodą.<text:s/></text:p>
      <text:p text:style-name="P129">Nuolatinis Lietuvos gyventojas, neturintis asmens kodo, prieš pateikdamas FR0462S deklaraciją Prašymų įregistruoti Mokesčių mokėtojų registre formų ir jų pildymo taisyklių nustatyta tvarka mokesčių administratoriui turi pateikti prašymą įregistruoti jį Mokesčių mokėtojų registre. Toks nuolatinis Lietuvos gyventojas 1 laukelyje turi nurodyti mokesčių administratoriaus jam suteiktą laikiną mokesčių mokėtojo identifikacinį numerį (įskaitant atvejus, kai FR0462S deklaracija teikiama per įgaliotą asmenį);</text:p>
      <text:p text:style-name="P130">18. FR0462P33 priedo 7 laukelyje turi būti įrašoma FR0462S deklaracijos pildymo data (metai, mėnuo ir diena), pvz., 2004-02- 15.</text:p>
      <text:p text:style-name="P131">19. FR0462P33 priedo 8 laukelyje turi būti nurodomas mokestinis laikotarpis (kalendoriniai metai), kurio pajamos deklaruojamos.</text:p>
      <text:p text:style-name="P132">20. FR0462P33 priedo 9 laukelį 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s/></text:p>
      <text:p text:style-name="P133">Kai galutinai išvykstantis iš Lietuvos nuolatinis Lietuvos gyventojas pildo viso mokestinio laikotarpio FR0462S deklaraciją, jis turi užpildyti tik 8 deklaracijos laukelį (9 laukelis nepildomas).</text:p>
      <text:p text:style-name="P134">21. FR0462P33 priedo<text:s/><text:span text:style-name="T135">10 laukelio</text:span><text:s/>atitinkamame langelyje, atsižvelgiant į tai, kokia FR0462S deklaracija – pirminė ar patikslinta – teikiama, turi būti įrašomas „X“ ženklas. Laukelis<text:s/><text:span text:style-name="T136">„Pirminė“</text:span><text:s/>„X“ ženklu pažymimas tada, kai to mokestinio laikotarpio FR0462S deklaracija teikiama pirmą kartą. Laukelis<text:s/><text:span text:style-name="T137">„Patikslinta“</text:span><text:s/>užpildomas, kai teikiama patikslinta FR0462S deklaracija, t. y. nuolatinio Lietuvos gyventojo iniciatyva tikslinant mokesčių administratoriui anksčiau pateiktą FR0462S deklaraciją, taip pat kai FR0462S deklaracija tikslinama pagal mokesčių administratoriaus surašytą nurodymą.</text:p>
      <text:p text:style-name="P138">22. FR0462P33 priedo<text:s/><text:span text:style-name="T139">1, 7-10 laukeliuose</text:span><text:s/>nurodyti duomenys turi sutapti su FR0462S deklaracijos 1, 7-10 laukeliuose nurodytais duomenimis.</text:p>
      <text:p text:style-name="P140">23. Vienoje eilutėje turi būti nurodoma bendra suma tos pačios rūšies pajamų, gautų iš to paties išmokos šaltinio Lietuvoje ar užsienio valstybėje.</text:p>
      <text:p text:style-name="P141">24. FR0462P33 priedo<text:s/><text:span text:style-name="T142">P1 laukelis</text:span><text:s/>pažymimas „X“ ženklu, kai deklaruojamas (atskiroje eilutėje) 2002 m. gruodžio mėnesio ar ankstesnių laikotarpių apskaičiuotas darbo užmokestis (įskaitant ligos, motinystės ir motinystės (tėvystės) pašalpas), išmokėtas praėjus 2003 m. sausio mėnesio 10 darbo dienų. Kitais atvejais P1 laukelis nepildomas. 2002 m. gruodžio mėnesio ar ankstesnių laikotarpių apskaičiuotas darbo užmokestis, išmokėtas per 2003 m. sausio mėnesio 10 darbo dienų, FR0462P33 priede neturi būti nurodomas (t. y. taikoma ta pati nuostata, kaip ir mokestį išskaičiuojančiam asmeniui užpildant pajamų mokesčio, išskaičiuoto iš A klasės pajamų, deklaraciją).</text:p>
      <text:p text:style-name="P143">25. FR0462P33 priedo<text:s/><text:span text:style-name="T144">P2 laukelyje</text:span><text:s/>turi būti įrašomas su darbo santykiais arba jų esmę atitinkančiais santykiais susijusių pajamų (įskaitant ligos, motinystės ir motinystės (tėvystės) pašalpas), pagal GPMĮ 6 straipsnį apmokestinamų taikant 33 proc. mokesčio tarifą, rūšies kodas:<text:s/></text:p>
      <text:p text:style-name="P145"><text:span text:style-name="T146">01</text:span><text:s/>– su darbo santykiais arba jų esmę atitinkančiais santykiais susijusios pajamos ir/arba<text:s/></text:p>
      <text:p text:style-name="P147"><text:span text:style-name="T148">03<text:s/></text:span>– ligos, motinystės ir motinystės (tėvystės) pašalpos.</text:p>
      <text:p text:style-name="P149">26. FR0462P33 priedo<text:s/><text:span text:style-name="T150">P3 laukelyje</text:span><text:s/>iš šio priedo antroje lapo pusėje pateikto užsienio valstybių kodų sąrašo turi būti įrašomas atitinkamas užsienio valstybės kodas, – kai nurodomos su darbo santykiais arba jų esmę atitinkančiais santykiais susijusios pajamos, gautos iš šaltinio užsienio valstybėje. Kai su darbo santykiais arba jų esmę atitinkančiais santykiais susijusios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151">110-4021</text:span></text:a>) patvirtintą Tikslinių teritorijų sąrašą, tai P3 laukelyje turi būti įrašomas tikslinei teritorijai žymėti skirtas TT kodas (Tikslinių teritorijų sąrašas pateiktas metodinių nurodymų 10 priede). FR0462P33 priedo P3<text:s/><text:soft-page-break/>laukelis nepildomas, kai su darbo santykiais arba jų esmę atitinkančiais santykiais susijusios pajamos gautos iš šaltinio Lietuvoje.</text:p>
      <text:p text:style-name="P152">27. Jeigu nuo<text:s/><text:span text:style-name="T153">P2 laukelyje</text:span><text:s/>nurodytų su darbo santykiais arba jų esmę atitinkančiais santykiais susijusių pajamų (įskaitant gautas užsienio valstybėje) buvo išskaičiuotas (sumokėtas) mokestis, tai FR0462P33 priedo<text:s/><text:span text:style-name="T154">P4 laukelyje</text:span><text:s/>turi būti įrašoma visa gautų pajamų suma, neatėmus NPD (PNPD), socialinio draudimo įmokų, išskaičiuoto (sumokėto) mokesčio. Kai nuolatinis Lietuvos gyventojas duomenis į FR0462P33 priedą įrašo iš mokestį išskaičiuojančio asmens jam išduotos apskaičiuotų ir išmokėtų išmokų, pagal mokesčio mokėjimo tvarką priskiriamų gyventojo A klasės pajamoms, taikyto neapmokestinamojo pajamų dydžio bei išskaičiuoto ir sumokėto pajamų mokesčio FR0466 formos pažymos (toliau – FR0466 forma), tai P4 laukelyje jis turi įrašyti su darbo santykiais ar jų esmę atitinkančiais santykiais susijusių pajamų sumą, nurodytą FR0466 formos laukelyje „Apskaičiuota ir išmokėta išmokų, pagal mokesčio mokėjimo tvarką priskiriamų gyventojo A klasės pajamoms, suma (Lt, ct)“.</text:p>
      <text:p text:style-name="P155">Jeigu nuo<text:s/><text:span text:style-name="T156">P2 laukelyje</text:span><text:s/>nurodytų su darbo santykiais arba jų esmę atitinkančiais santykiais susijusių pajamų (įskaitant gautas užsienio valstybėje) nebuvo išskaičiuotas (sumokėtas) mokestis, tai P4 laukelyje turi būti įrašoma faktiškai gautų pajamų suma (Lt, ct).</text:p>
      <text:p text:style-name="P157">28. Jeigu už nuolatinį Lietuvos gyventoją mokestį savo lėšomis sumokėjo bet kuris kitas asmuo (įskaitant ir mokestį išskaičiuojantį asmenį), tai P4 laukelyje turi būti nurodoma nuolatinio Lietuvos gyventojo faktiškai gautų pajamų suma (Lt, ct). Kito asmens savo lėšomis sumokėta pajamų mokesčio suma prie išmokėtosios sumos nepridedama.</text:p>
      <text:p text:style-name="P158">29. FR0462P33 priedo<text:s/><text:span text:style-name="T159">P5 laukelyje</text:span><text:s/>turi būti nurodoma nuo<text:s/><text:span text:style-name="T160">P4 laukelyje</text:span><text:s/>įrašytos pajamų sumos mokestį išskaičiuojančio asmens išskaičiuota ar nuolatinio Lietuvos gyventojo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 Kai nuolatinis Lietuvos gyventojas duomenis į FR0462P33 priedą įrašo iš mokestį išskaičiuojančio asmens jam išduotos FR0466 formos, tai<text:s/><text:span text:style-name="T161">P5 laukelyje</text:span><text:s/>jis turi įrašyti sumą, įrašytą FR0466 formos laukelyje „Išskaičiuota pajamų mokesčio suma (Lt, ct)“. Mokesčio suma turi būti nurodoma tik sveikais skaičiais.</text:p>
      <text:p text:style-name="P162">30. FR0462P33 priedo<text:s/><text:span text:style-name="T163">P6 laukelyje</text:span><text:s/>turi būti įrašoma FR0462P33 priedo lape nurodytų su darbo santykiais arba jų esmę atitinkančiais santykiais susijusių pajamų bendra suma (Lt, ct), kuri apskaičiuojama sudedant šio priedo lapo visų eilučių P4 laukeliuose įrašytas sumas.</text:p>
      <text:p text:style-name="P164">31. FR0462P33 priedo<text:s/><text:span text:style-name="T165">P7 laukelyje</text:span><text:s/>turi būti įrašoma nuo<text:s/><text:span text:style-name="T166">P6 laukelyje</text:span><text:s/>nurodytos bendros su darbo santykiais arba jų esmę atitinkančiais santykiais susijusių pajamų sumos mokestį išskaičiuojančio asmens išskaičiuota ir nuolatinio Lietuvos gyventojo sumokėta bendra mokesčio suma (Lt). P7 laukelyje įrašytina suma apskaičiuojama sudėjus<text:s/><text:span text:style-name="T167">P5 laukelių</text:span><text:s/>sumas.</text:p>
      <text:p text:style-name="P168">32. FR0462P33 priedo<text:s/><text:span text:style-name="T169">P8 laukelyje</text:span><text:s/>turi būti įrašoma nuo su darbo santykiais arba jų esmę atitinkančiais santykiais susijusių pajamų, nurodytų šiame FR0462P33 priedo lape, kito asmens savo lėšomis už nuolatinį Lietuvos gyventoją sumokėta bendra mokesčio suma (Lt). Šis laukelis užpildomas, jei mokestį nuo šio priedo lape nurodytų pajamų už nuolatinį Lietuvos gyventoją savo lėšomis sumokėjo bet kuris kitas asmuo (įskaitant mokestį išskaičiuojantį asmenį).</text:p>
      <text:p text:style-name="P170">Kai nuolatinis Lietuvos gyventojas duomenis į FR0462P33 priedą įrašo iš FR0466 formos, o mokestis nuo šioje formoje nurodytų su darbo santykiais arba jų esmę atitinkančiais santykiais susijusių pajamų už nuolatinį Lietuvos gyventoją buvo sumokėtas mokestį išskaičiuojančio asmens lėšomis, tai<text:s/><text:span text:style-name="T171">P8 laukelyje</text:span><text:s/>nuolatinis Lietuvos gyventojas turi įrašyti pajamų sumą, nurodytą FR0466 formos laukelyje „Iš mokestį išskaičiuojančiojo asmens lėšų į biudžetą sumokėta pajamų mokesčio suma“. Mokesčio suma nurodoma tik sveikais skaičiais.</text:p>
      <text:p text:style-name="P172">33. FR0462P33 priedo<text:s/><text:span text:style-name="T173">P9 laukelyje</text:span><text:s/>turi būti įrašoma bendra išskaičiuota, kito asmens savo lėšomis ir nuolatinio Lietuvos gyventojo sumokėta mokesčio suma (Lt), kuri apskaičiuojama sudėjus šio priedo lapo P7 ir<text:s/><text:span text:style-name="T174">P8 laukeliuose</text:span><text:s/>nurodytas sumas.</text:p>
      <text:p text:style-name="P175"/>
      <text:p text:style-name="P176">FR0462P33 priedo užpildymo pavyzdys</text:p>
      <text:p text:style-name="P177"/>
      <text:p text:style-name="P178"/>
      <text:p text:style-name="P179">1. Apskaičiuota už 2002 m. gruodžio mėnesį nuolatiniam Lietuvos gyventojui išmokėti 1100 Lt darbo užmokesčio. Gruodžio mėnesio neapmokestinamasis pajamų minimumas – 250 Lt. Pagal Lietuvos Respublikos draudimo įstatymo 58 straipsnį sumokėta 200 Lt draudimo įmokų. Apskaičiuota pajamų mokesčio suma 215 Lt [(1100 Lt – 200 Lt – 250 Lt) x 33 proc.]. Atskaičius pajamų mokestį, likusi suma nuolatiniam Lietuvos gyventojui išmokėta 2003-01-20, t. y. praėjus sausio 10 darbo dienų, todėl šis darbo užmokestis turi būti nurodomas 2003 metų deklaracijoje. Duomenys apie šias pajamas turi būti įrašomi vienoje FR0462P33 priedo eilutėje:<text:s/></text:p>
      <text:p text:style-name="P180">a) P1 laukelis turi būti pažymimas ženklu „X“,<text:s/></text:p>
      <text:p text:style-name="P181">b) P2 laukelyje turi būti įrašomas pajamų rūšies kodas<text:s/><text:span text:style-name="T182">01,</text:span><text:s/></text:p>
      <text:p text:style-name="P183">c) P4 laukelyje turi būti įrašoma<text:s/><text:span text:style-name="T184">1100 Lt,</text:span><text:s/></text:p>
      <text:p text:style-name="P185">d) P5 laukelyje turi būti įrašoma<text:s/><text:span text:style-name="T186">215 Lt.</text:span><text:s/></text:p>
      <text:p text:style-name="P187"/>
      <text:p text:style-name="P188">2. Šiam nuolatiniam Lietuvos gyventojui per 2003 mokestinį laikotarpį darbdavys išmokėjo 2003 metų 13200 Lt darbo užmokestį (neatėmęs NPD, PNPD, valstybinio socialinio draudimo įmokų ir pajamų mokesčio). Nuolatiniam Lietuvos gyventojui taikytas 3480 Lt MNPD (290 Lt x 12 mėn.). Nuo šių pajamų išskaičiuota 3208 Lt [(13200 Lt-3480 Lt) x 33 proc.] pajamų mokesčio.</text:p>
      <text:p text:style-name="P189">2. FR0462P33 priedo antra eilutė turi būti pildoma taip:<text:s/></text:p>
      <text:p text:style-name="P190">a) P2 laukelyje turi būti įrašomas pajamų rūšies kodas<text:s/><text:span text:style-name="T191">01,</text:span><text:s/></text:p>
      <text:p text:style-name="P192">c) P4 laukelyje turi būti įrašoma<text:s/><text:span text:style-name="T193">13200 Lt,</text:span><text:s/></text:p>
      <text:p text:style-name="P194">d) P5 laukelyje turi būti įrašoma<text:s/><text:span text:style-name="T195">3208 Lt.</text:span><text:s/></text:p>
      <text:p text:style-name="P196"/>
      <text:p text:style-name="P197">3. P6 laukelyje turi būti įrašoma<text:s/><text:span text:style-name="T198">14300 Lt</text:span>, P7 laukelyje –<text:s/><text:span text:style-name="T199">3423 Lt</text:span><text:s/>ir P9 laukelyje –<text:s/><text:span text:style-name="T200">3423 Lt.</text:span></text:p>
      <text:p text:style-name="P201"/>
      <text:p text:style-name="P202"/>
      <text:p text:style-name="P203">FR0462P33 priedo užpildymas pagal pavyzdį pateiktas metodinių nurodymų 16 priede.</text:p>
      <text:p text:style-name="P204"/>
      <text:p text:style-name="P205"><text:span text:style-name="T206">IV</text:span><text:span text:style-name="T207">.<text:s/></text:span><text:span text:style-name="T208">FR0462L PRIEDO PILDYMAS</text:span></text:p>
      <text:p text:style-name="P209"/>
      <text:p text:style-name="P210">34. FR0462L priedas yra skirtas nurodyti nuolatinio Lietuvos gyventojo per mokestinį laikotarpį patirtas išlaidas, kuriomis gali būti mažinamos nuolatinio Lietuvos gyventojo tą laikotarpį gautos apmokestinamosios pajamos.</text:p>
      <text:p text:style-name="P211">35. FR0462L priedą turi pildyti nuolatinis Lietuvos gyventojas per mokestinį laikotarpį gavęs apmokestinamųjų pajamų ir patyręs tokių išlaidų, t. y. sumokėjęs:</text:p>
      <text:p text:style-name="P212">35.1. savo, sutuoktinio arba savo nepilnamečių vaikų (įvaikių) naudai gyvybės draudimo įmokas pagal gyvybės draudimo sutartis, kuriose numatyta, kad draudimo išmoka išmokama ne tik įvykus draudiminiam įvykiui, bet ir pasibaigus draudimo sutarties galiojimo terminui (žr. metodinių nurodymų 12 priedo „Klausimai ir atsakymai dėl išlaidų, mažinančių nuolatinio Lietuvos gyventojo apmokestinamąsias pajamas“ 1 punktą);</text:p>
      <text:p text:style-name="P213">35.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 taip pat palūkanas finansų įmonei už gyvenamojo būsto finansinę nuomą (lizingą) (žr. metodinių nurodymų 12 priedo „Klausimai ir atsakymai dėl išlaidų, mažinančių nuolatinio Lietuvos gyventojo apmokestinamąsias pajamas“ 3 punktą);</text:p>
      <text:p text:style-name="P214">35.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11 priede. Tais atvejais, kai ne vyresnis kaip 26 metų studijuojantis<text:s/><text:soft-page-break/>nuolatinis Lietuvos gyventojas nėra pajamų mokesčio mokėtojas arba neturi galimybių pasinaudoti teise iš pajamų atimti sumokėtas už studijas sumas, šias sumas laikantis šio punkto nuostatų gali iš savo pajamų atimti vienas iš tėvų (įtėvių) arba globėjų (žr. metodinių nurodymų 12 priedo „Klausimai ir atsakymai dėl išlaidų, mažinančių nuolatinio Lietuvos gyventojo apmokestinamąsias pajamas“ 4 punktą);</text:p>
      <text:p text:style-name="P215">35.4. savo ir sutuoktinio naudai pensijų įmokas į Lietuvos Respublikoje sudarytus pensijų fondus (žr. metodinių nurodymų 12 priedo „Klausimai ir atsakymai dėl išlaidų, mažinančių nuolatinio Lietuvos gyventojo apmokestinamąsias pajamas“ 2 punktą).</text:p>
      <text:p text:style-name="P216">36. FR0462L priedo<text:s/><text:span text:style-name="T217">pildyti nereikia,</text:span><text:s/>kai:</text:p>
      <text:p text:style-name="P218">36.1. nuolatinis Lietuvos gyventojas gauna vien neapmokestinamąsias pajamas ir (ar) vien iš veiklos pagal verslo liudijimą pajamas;</text:p>
      <text:p text:style-name="P219">36.2. nuolatinis Lietuvos gyventojas 35 punkte nurodytas išlaidų sumas yra sumokėjęs užsienio vienetui, esančiam užsienio valstybėje ar zonoje, kuri yra įtraukta į Tikslinių teritorijų sąrašą (Tikslinių teritorijų sąrašas pateiktas metodinių nurodymų 10 priede);</text:p>
      <text:p text:style-name="P220">36.3. nuolatinis Lietuvos gyventojas, galutinai išvykstantis iš Lietuvos ir FR0462S deklaracijos 11 laukelyje nurodantis požymį „Galutinai išvykstančio iš Lietuvos nuolatinio Lietuvos gyventojo“.</text:p>
      <text:p text:style-name="P221">37. Kai pildomas daugiau kaip vienas FR0462L priedo lapas, eilutėje „Lapo numeris“ turi būti nurodomas prie FR0462S deklaracijos pridedamo šio priedo kiekvieno lapo eilės numeris.</text:p>
      <text:p text:style-name="P222">38. FR0462L priedo<text:s/><text:span text:style-name="T223">1, 7-10 laukeliai</text:span><text:s/>užpildomi metodinių nurodymų 17-21 punktuose nustatyta tvarka. FR0462L priedo<text:s/><text:span text:style-name="T224">1, 7-10 laukeliuose</text:span><text:s/>nurodyti duomenys turi sutapti su FR0462S deklaracijos<text:s/><text:span text:style-name="T225">1, 7-10 laukeliuose</text:span><text:s/>nurodytais duomenimis.</text:p>
      <text:p text:style-name="P226">39. FR0462L priedo L1 laukelyje iš šio priedo lapo apačioje pateikto išlaidų rūšių sąrašo turi būti įrašomas atitinkamas išlaidų rūšiai žymėti skirtas kodas.</text:p>
      <text:p text:style-name="P227"/>
      <text:p text:style-name="P228">Pavyzdys</text:p>
      <text:p text:style-name="P229"/>
      <text:p text:style-name="P230">Tarkime, kad nuolatinis Lietuvos gyventojas draudimo įmonei per mokestinį laikotarpį sumokėjo savo gyvybės draudimo įmokas. FR0462L priedo<text:s/><text:span text:style-name="T231">L1 laukelyje</text:span><text:s/>jis turi įrašyti išlaidų rūšies kodą – 1.</text:p>
      <text:p text:style-name="P232"/>
      <text:p text:style-name="P233"/>
      <text:p text:style-name="P234">40. FR0462L priedo atskirose eilutėse turi būti nurodomos:</text:p>
      <text:p text:style-name="P235">40.1. skirtingų rūšių išlaidos (tai yra: gyvybės draudimo įmokos, pensijų įmokos, palūkanos už paimtą kreditą gyvenamajam būstui statyti arba įsigyti, mokestis už studijas aukštojoje mokykloje);</text:p>
      <text:p text:style-name="P236">40.2. tos pačios rūšies išlaidų sumos, sumokėtos skirtingų asmenų naudai (gyvybės draudimo, pensijų įmokų atveju) ar už skirtingus asmenis (kredito palūkanų, įmokų už studijas atveju);</text:p>
      <text:p text:style-name="P237">40.3. tos pačios rūšies išlaidų sumos, sumokėtos skirtingoms įstaigoms (įmonėms).</text:p>
      <text:p text:style-name="P238">41. FR0462L priedo<text:s/><text:span text:style-name="T239">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240"/>
      <text:p text:style-name="P241">Pavyzdžiai</text:p>
      <text:p text:style-name="P242"/>
      <text:p text:style-name="P243">1. Tarkime, kad nuolatinis Lietuvos gyventojas sudarė gyvybės draudimo sutartį, pagal kurią naudos gavėja yra jo žmona. Įmokas moka dalimis jis pats ir žmona. Per mokestinį laikotarpį vyras sumokėjo 1500 Lt gyvybės draudimo įmokų, o žmona sumokėjo 500 Lt šių įmokų. Šiuo atveju iš apmokestinamųjų pajamų kiekvienas sutuoktinis galės atimti savo per metus faktiškai sumokėtų<text:s/><text:soft-page-break/>įmokų dalį. FR0462L priedo<text:s/><text:span text:style-name="T244">L2 laukelyje</text:span><text:s/>vyras turi įrašyti 1500 Lt, o žmona savo FR0462L priedo L2 laukelyje – 500 Lt.</text:p>
      <text:p text:style-name="P245"/>
      <text:p text:style-name="P246">2. Tarkime, kad nuolatinis Lietuvos gyventojas sudarė gyvybės draudimo sutartį, kurioje numatyta, kad pasibaigus šios sutarties galiojimo terminui jam priklauso 40 proc. išmoka, o 60 proc. išmokos priklauso jo pilnamečiui sūnui. Per mokestinį laikotarpį nuolatinis Lietuvos gyventojas sumokėjo 1000 Lt gyvybės draudimo įmokų. Iš nuolatinio Lietuvos gyventojo apmokestinamųjų pajamų atimti galima tik jo paties, jo sutuoktinio arba nepilnamečio vaiko (įvaikio) naudai sumokėtas gyvybės draudimo įmokas. Todėl šiuo atveju nuolatinis Lietuvos gyventojas gali atimti iš savo apmokestinamųjų pajamų tik sumą, sumokėtą už save patį, bet ne už pilnametį sūnų. FR0462L priedo<text:s/><text:span text:style-name="T247">L2 laukelyje</text:span><text:s/>jis turi įrašyti 400 Lt (1000 x 40 proc.).</text:p>
      <text:p text:style-name="P248"/>
      <text:p text:style-name="P249">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 maksimaliai leidžiama atimti patirtų išlaidų suma yra 2000 Lt. Šiuo atveju likusią 1000 Lt sumokėtų palūkanų sumą iš savo apmokestinamųjų pajamų gali atimti žmona, nes jos maksimaliai leidžiama atimti patirtų išlaidų suma yra 5000 Lt. Vyras savo FR0462L priedo L2 laukelyje turi įrašyti 2000 Lt, o žmona savo FR0462L priedo<text:s/><text:span text:style-name="T250">L2 laukelyje</text:span><text:s/>– 1000 Lt. Vadinasi, patys sutuoktiniai turi nutarti, kokio dydžio sumokėtų palūkanų sumą kiekvienas atims iš savo apmokestinamųjų pajamų ir šias sumas kiekvienas įrašys savo FR0462L priedo L2 laukelyje.</text:p>
      <text:p text:style-name="P251"/>
      <text:p text:style-name="P252">4. Tarkime, kad nuolatinis Lietuvos gyventojas (ne vyresnis kaip 26 metų) per 2003 mokestinius metus už savo studijas aukštojoje mokykloje sumokėjo 4000 Lt. Jis iš savo metinių apmokestinamųjų pajamų gali atimti 1000 Lt už studijas sumokėtos sumos, nes jo maksimaliai leidžiama atimti patirtų išlaidų suma yra 1000 Lt. Kadangi studijuojantis yra ne vyresnis kaip 26 metų, tai jo nepasinaudota už studijas sumokėtą sumą iš savo apmokestinamųjų pajamų gali atimti vienas iš tėvų (įtėvių) ar globėjų. Šiuo atveju tėvų tarpusavio susitarimu sūnaus nepasinaudotą 3000 Lt už studijas sumokėtą sumą atims motina, nes jai užtenka apmokestinamųjų pajamų. Studijuojantysis savo FR0462L priedo<text:s/><text:span text:style-name="T253">L2 laukelyje</text:span><text:s/>turi įrašyti 1000 Lt, o motina savo FR0462L priedo<text:s/><text:span text:style-name="T254">L2 laukelyje</text:span><text:s/>– 3000 Lt.</text:p>
      <text:p text:style-name="P255"/>
      <text:p text:style-name="P256"/>
      <text:p text:style-name="P257">42. FR0462L priedo L3 laukelyje turi būti įrašomas asmens, kurio naudai ar už kurį buvo sumokėta L2 laukelyje nurodyta išlaidų suma, asmens kodas, t. y. kai ši suma sumokėta kito asmens naudai ar už kitą asmenį.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58">L3 laukelis nepildomas</text:span>, kai L2 laukelyje nurodyta išlaidų suma yra sumokėta paties nuolatinio Lietuvos gyventojo ir jo naudai.</text:p>
      <text:p text:style-name="P259"/>
      <text:p text:style-name="P260">Pavyzdžiai</text:p>
      <text:p text:style-name="P261"/>
      <text:p text:style-name="P262">1. Nuolatinis Lietuvos gyventojas, savo sutuoktinio naudai sumokėjęs pensijų įmokas Lietuvos Respublikoje sudaryto pensijų fondo valdymo įmonei, FR0462L priedo<text:s/><text:span text:style-name="T263">L3 laukelyje</text:span><text:s/>turi įrašyti sutuoktinio asmens kodą. Tuo atveju, kai nuolatinis Lietuvos gyventojas savo naudai sumoka pensijų įmokas, FR0462L priedo L3 laukelio nepildo.</text:p>
      <text:p text:style-name="P264"/>
      <text:soft-page-break/>
      <text:p text:style-name="P265">2. Nuolatinis Lietuvos gyventojas, savo nepilnamečio vaiko naudai sumokėjęs gyvybės draudimo įmokas draudimo įmonei, FR0462L priedo L3 laukelyje turi įrašyti nepilnamečio vaiko asmens kodą. Tuo atveju, kai nuolatinis Lietuvos gyventojas savo naudai sumoka gyvybės draudimo įmokas, FR0462L priedo L3 laukelio nepildo.</text:p>
      <text:p text:style-name="P266"/>
      <text:p text:style-name="P267">3. Nuolatinis Lietuvos gyventojas sudarė gyvybės draudimo sutartį, pagal kurią naudos gavėja yra jo žmona. Įmokas dalimis moka jis ir pati žmona. Šiuo atveju vyras savo FR0462L priedo L3 laukelyje turi įrašyti žmonos asmens kodą, o žmona savo FR0462L priedo<text:s/><text:span text:style-name="T268">L3 laukelio</text:span><text:s/>nepildo, nes draudimo įmoką sumokėjo savo naudai.</text:p>
      <text:p text:style-name="P269"/>
      <text:p text:style-name="P270">4. Nuolatinis Lietuvos gyventojas, sumokėjęs už savo vaiko studijas aukštojoje mokykloje, FR0462L priedo L3 laukelyje turi įrašyti studijuojančio vaiko asmens kodą. Tuo atveju, kai nuolatinis Lietuvos gyventojas pats sumoka už savo studijas aukštojoje mokykloje, FR0462L priedo L3 laukelio nepildo.</text:p>
      <text:p text:style-name="P271"/>
      <text:p text:style-name="P272">5. Nuolatinis Lietuvos gyventojas sumokėjo palūkanas už paimtą kreditą būstui įsigyti. Kreditas suteiktas žmonos vardu. FR0462L priedo<text:s/><text:span text:style-name="T273">L3 laukelyje</text:span><text:s/>jis turi įrašyti žmonos asmens kodą. Tuo atveju, kai kreditas suteiktas jo vardu, FR0462L priedo L3 laukelis nepildomas.</text:p>
      <text:p text:style-name="P274"/>
      <text:p text:style-name="P275"/>
      <text:p text:style-name="P276">43. FR0462L priedo<text:s/><text:span text:style-name="T277">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 Lietuvoje įregistruotam bankui, kredito įstaigai, draudimo įmonei, pensijų fondo valdymo įmonei, aukštajai mokyklai arba Lietuvoje įregistruotiems šių įstaigų filialams. L4 laukelis nepildomas tuo atveju, jei įmoka sumokėta užsienio valstybės draudimo įmonei, užsienio valstybės finansinei institucijai ar užsienio valstybės aukštajai mokyklai ir nuolatinis Lietuvos gyventojas nežino atitinkamo juridinio asmens identifikacinio numerio (kodo).</text:p>
      <text:p text:style-name="P278">44. FR0462L priedo L5 laukelyje 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279"/>
      <text:p text:style-name="P280">Pavyzdys</text:p>
      <text:p text:style-name="P281"/>
      <text:p text:style-name="P282">Tarkime, kad nuolatinis Lietuvos gyventojas sumokėjo už savo vaiko studijas aukštojoje mokykloje Švedijoje. FR0462L priedo<text:s/><text:span text:style-name="T283">L5 laukelyje</text:span><text:s/>jis turi įrašyti aukštosios mokyklos pavadinimą LINKOPING UNIVERSITY.</text:p>
      <text:p text:style-name="P284"/>
      <text:p text:style-name="P285"/>
      <text:p text:style-name="P286">45. FR0462L priedo<text:s/><text:span text:style-name="T287">L6 laukelyje</text:span><text:s/>turi būti nurodoma bendra šiame FR0462L priedo lape įrašytų išlaidų suma (Lt, ct). Įrašytina suma turi būti lygi FR0462L priedo šio lapo L2 laukelių sumai.</text:p>
      <text:p text:style-name="P288">46. Jeigu FR0462L priedo lape įrašytini duomenys netelpa į vieną šio priedo lapą, pildomi keli šio priedo lapai.</text:p>
      <text:p text:style-name="P289"/>
      <text:p text:style-name="P290">FR0462L priedo užpildymo pavyzdžiai</text:p>
      <text:p text:style-name="P291"/>
      <text:p text:style-name="P292">1 pavyzdys</text:p>
      <text:p text:style-name="P293">Per mokestinį laikotarpį nuolatinis Lietuvos gyventojas iš AB banko „Hansabankas“ gavo 100 000 Lt kreditą gyvenamajam<text:s/><text:span text:style-name="T294">būstui įsigyti</text:span>. Bankas pagal tą pačią kredito sutartį suteikė<text:s/><text:soft-page-break/>nuolatiniam Lietuvos gyventojui ir 40 000 Lt kreditą įsigyto būsto<text:s/><text:span text:style-name="T295">dalinei rekonstrukcijai</text:span>. Nuolatinis Lietuvos gyventojas per mokestinį laikotarpį daugiau išlaidų nepatyrė.</text:p>
      <text:p text:style-name="P296">Nuolatinio Lietuvos gyventojo leidžiama atimti maksimali patirtų išlaidų suma yra 2642,50 Lt.</text:p>
      <text:p text:style-name="P297">Nuolatinis Lietuvos gyventojas per mokestinį laikotarpį sumokėjo palūkanų:</text:p>
      <text:p text:style-name="P298">– 4200 Lt už paimtą kreditą būstui įsigyti;<text:s/></text:p>
      <text:p text:style-name="P299">– 1680 Lt už paimtą kreditą būstui rekonstruoti.<text:s/></text:p>
      <text:p text:style-name="P300">Pagal GPMĮ 21 straipsnį nuolatinis Lietuvos gyventojas iš savo metinių apmokestinamų pajamų galės atimti palūkanas, mokamas tik už kreditą būstui įsigyti, t. y. 4200 Lt.</text:p>
      <text:p text:style-name="P301">FR0462L priede nuolatinis Lietuvos gyventojas turi įrašyti (vienoje eilutėje):</text:p>
      <text:p text:style-name="P302">L1 laukelyje – 3 (skirtą kredito palūkanoms žymėti kodą),<text:s/></text:p>
      <text:p text:style-name="P303">L2 laukelyje – 4200,<text:s/></text:p>
      <text:p text:style-name="P304">L3 laukelyje – laukelis nepildomas (kreditas suteiktas jam pačiam),<text:s/></text:p>
      <text:p text:style-name="P305">L4 laukelyje – 1202965 (AB bankas „Hansabankas“ juridinio asmens kodą),<text:s/></text:p>
      <text:p text:style-name="P306">L5 laukelyje – AB BANKAS HANSABANKAS,<text:s/></text:p>
      <text:p text:style-name="P307">L6 laukelyje – 4200<text:s/></text:p>
      <text:p text:style-name="P308"/>
      <text:p text:style-name="P309"/>
      <text:p text:style-name="P310">2 pavyzdys</text:p>
      <text:p text:style-name="P311"/>
      <text:p text:style-name="P312">Tarkime, kad nuolatinis Lietuvos gyventojas per mokestinį laikotarpį patyrė tokių išlaidų:</text:p>
      <text:p text:style-name="P313">– savo naudai sumokėjo pensijų įmokas pensijų fondo valdymo įmonei – 2500 Lt<text:s/></text:p>
      <text:p text:style-name="P314">– sumokėjo palūkanas už žmonos paimtą kreditą gyvenamam būstui įsigyti – 2000 Lt<text:s/></text:p>
      <text:p text:style-name="P315">– savo sutuoktinės naudai sumokėjo gyvybės draudimo įmokas pagal gyvybės draudimo sutartį – 1500 Lt.</text:p>
      <text:p text:style-name="P316">Visa nuolatinio Lietuvos gyventojo patirtų išlaidų suma yra 6000 Lt (2500 + 2000 + 1500).<text:s/></text:p>
      <text:p text:style-name="P317">Tarkime, kad nuolatinio Lietuvos gyventojo leidžiama atimti maksimali patirtų išlaidų suma yra 4000 Lt. Nuolatinio Lietuvos gyventojo faktiškai patirtų išlaidų suma yra 2000 Lt didesnė už maksimalią leidžiamą atimti patirtų išlaidų sumą. Šiuo atveju sutuoktinių tarpusavio susitarimu 2000 Lt sumokėtų palūkanų sumą iš savo apmokestinamųjų pajamų atims žmona.</text:p>
      <text:p text:style-name="P318">FR0462L priede nuolatinis Lietuvos gyventojas turi įrašyti:<text:s/></text:p>
      <text:p text:style-name="P319"><text:span text:style-name="T320">1 eilutėje</text:span><text:s/>– duomenis apie savo naudai sumokėtas pensijų įmokas:<text:s/></text:p>
      <text:p text:style-name="P321">L1 laukelyje – 4 (skirtą pensijų įmokoms žymėti kodą),<text:s/></text:p>
      <text:p text:style-name="P322">L2 laukelyje -2500<text:s/></text:p>
      <text:p text:style-name="P323">L3 laukelyje – laukelis nepildomas (įmoka sumokėta savo naudai),<text:s/></text:p>
      <text:p text:style-name="P324">L4 laukelyje – 1070713 (pensijų fondo valdymo įmonės kodą),<text:s/></text:p>
      <text:p text:style-name="P325">L5 laukelyje – UAB ERGO LIETUVA GYVYBĖS DRAUDIMAS.<text:s/></text:p>
      <text:p text:style-name="P326"><text:span text:style-name="T327">2 eilutėje<text:s/></text:span>– duomenis apie sutuoktinio naudai sumokėtas gyvybės draudimo įmokas:<text:s/></text:p>
      <text:p text:style-name="P328">L1 laukelyje -1 (skirtą gyvybės draudimo įmokoms žymėti kodą),<text:s/></text:p>
      <text:p text:style-name="P329">L2 laukelyje -1500<text:s/></text:p>
      <text:p text:style-name="P330">L3 laukelyje – 46007100466 (sutuoktinės asmens kodą),<text:s/></text:p>
      <text:p text:style-name="P331">L4 laukelyje -1005183 (AB „Lietuvos draudimas“juridinio asmens kodą),<text:s/></text:p>
      <text:p text:style-name="P332">L5 laukelyje – AKCINĖ BENDROVĖ LIETUVOS DRAUDIMAS,<text:s/></text:p>
      <text:p text:style-name="P333"><text:span text:style-name="T334">L6 laukelyje</text:span><text:s/>– 4000<text:s/></text:p>
      <text:p text:style-name="P335"/>
      <text:p text:style-name="P336"/>
      <text:p text:style-name="P337">FR0462L priedo užpildymas pagal 1 pavyzdį pateiktas metodinių nurodymų 16 priede.</text:p>
      <text:p text:style-name="P338"/>
      <text:p text:style-name="P339"><text:span text:style-name="T340">V</text:span><text:span text:style-name="T341">.<text:s/></text:span><text:span text:style-name="T342">FR0462N PRIEDO PILDYMAS</text:span></text:p>
      <text:p text:style-name="P343"/>
      <text:p text:style-name="P344">47. FR0462N priedas skirtas įrašyti pajamoms, kurios pagal GPMĮ 17 str. 1 dalies nuostatas priskirtos neapmokestinamosioms pajamoms (Neapmokestinamųjų pajamų sąrašas pateiktas metodinių nurodymų 1 priede), pavyzdžiui, pajamoms:</text:p>
      <text:p text:style-name="P345">47.1.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 kai šis turtas parduotas nuolatiniam Lietuvos gyventojui ar užsienyje registruotai įmonei;</text:p>
      <text:p text:style-name="P346">47.2. už parduotą ar kitaip perleistą nuosavybėn Lietuvoje esantį 47.1 papunktyje nurodytą turtą, neatsižvelgiant į gautų pajamų sumą, kai šis turtas parduotas Lietuvos įmonei ar Lietuvoje registruotai užsienio įmonei ar užsieniečiui, vykdančiam veiklą Lietuvoje.</text:p>
      <text:p text:style-name="P347">Už parduotą ar kitaip perleistą nuosavybėn užsienyje esantį 47.1 ir 47.2 papunkčiuose nurodytą turtą gautos turto pardavimo pajamos deklaruojamos FR0462T priede „Pajamos iš ne individualios veiklos turto pardavimo ar kitokio perleidimo nuosavybėn, apmokestinamos taikant 15 proc. tarifą“ (toliau – FR0462T priedas; teikiamas su metine pajamų mokesčio deklaracija FR0462 arba FR0462S15).</text:p>
      <text:p text:style-name="P348">47.3. už parduotus ar kitaip perleistus nuosavybėn vertybinius popierius, įsigytus iki 1999-01-01 ar/ir įsigytus po 1999-01-01, jeigu vertybiniai popieriai parduoti arba kitaip perleisti nuosavybėn ne anksčiau negu po 366 dienų nuo jų įsigijimo dienos ir nuolatinis Lietuvos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349">47.4. iš realizuotos žemės ūkio produkcijos, išaugintos, taip pat išaugintos ir perdirbtos nuolatinio Lietuv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3 metais suma didesnė už 6960 Lt;</text:p>
      <text:p text:style-name="P350">47.5. iš ūkininko ūkyje, įregistruotame Ūkininko ūkio įstatymo nustatyta tvarka, vykdytos žemės ūkio veiklos, jeigu gautų pajamų suma iš šios veiklos per mokestinį laikotarpį yra didesnė kaip 24 pagrindinių NPD suma, pvz., 2003 metais suma didesnė už 6960 Lt (24 x 290 Lt).</text:p>
      <text:p text:style-name="P351">48. Į FR0462N priedą taip pat turi būti įrašytos pajamos, gautos užsienio valstybėje, su kuria sudarytoje ir taikomoje tarptautinėje dvigubo apmokestinimo išvengimo sutartyje numatytas atleidimo nuo mokesčio metodas. 2003 metais atleidimo nuo pajamų mokesčio metodas buvo taikomas apmokestinant individualios veiklos ir su darbo santykiais arba jų esmę atitinkančiais santykiais susijusias pajamas, gautas Latvijoje ir Estijoje (FR0462N priede nurodęs Estijoje ir Latvijoje gautas tokias pajamas, nuolatinis Lietuvos gyventojas prie teikiamos FR0462S deklaracijos turi pridėti Estijos arba Latvijos mokesčio administratoriaus patvirtintą dokumentą apie nuolatinio Lietuvos gyventojo atitinkamai Estijoje arba Latvijoje gautas pajamas ir nuo jų išskaičiuotą (sumokėtą) pajamų mokestį).</text:p>
      <text:p text:style-name="P352">49.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 1 d. 20 punktą priskirtas neapmokestinamosioms pajamoms.</text:p>
      <text:p text:style-name="P353">Kai gautų pajamų ir nurodytų išlaidų skirtumas neviršija 24 pagrindinių NPD (pvz., 2003 metais – 6960 Lt), tai tokia turto pardavimo suma nuolatinio Lietuvos gyventojo pageidavimu turi būti nurodoma FR0462T priede. Kai gautų pajamų ir nurodytų išlaidų skirtumas viršija 24 pagrindinių NPD (pvz., 2003 metais - suma didesnė už 6960 Lt), tai visos turto pardavimo pajamos turi būti nurodomos FR0462T priede (kuris teikiamas su metine pajamų mokesčio deklaracija FR0462 arba FR0462S15).</text:p>
      <text:p text:style-name="P354">50. FR0462N priede<text:s/><text:span text:style-name="T355">neprivalo būti deklaruojamos</text:span><text:s/>tokios neapmokestinamosios pajamos, kurios išvardytos Nedeklaruojamų neapmokestinamųjų A klasės pajamų sąraše ir Nedeklaruojamų neapmokestinamųjų B klasės pajamų sąraše (žr. metodinių nurodymų 4 ir 5 priedus). Šiuose prieduose nurodytos neapmokestinamosios pajamos, nuolatiniam Lietuvos gyventojui pageidaujant, deklaracijoje gali būti nurodytos.</text:p>
      <text:p text:style-name="P356">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357"/>
      <text:p text:style-name="P358">Pavyzdžiai</text:p>
      <text:p text:style-name="P359"/>
      <text:p text:style-name="P360">1. Nuolatinis Lietuvos gyventojas 2003 metais gavo 1200 Lt teismo priteistą sumą materialinei žalai atlyginti. Tokia suma neprivalo būti nurodyta FR0462N priede, nes tokios pajamos įrašytos į Nedeklaruojamų neapmokestinamųjų B klasės pajamų sąrašą.</text:p>
      <text:p text:style-name="P361"/>
      <text:p text:style-name="P362">2. Nuolatinis Lietuvos gyventojas 2003 metais gavo 500 Lt palūkanų už Lietuvoje esančiame banke laikomą indėlį. 500 Lt palūkanų suma neprivalo būti nurodyta FR0462N priede, nes ji neviršija Nedeklaruojamų neapmokestinamųjų A klasės pajamų sąraše nustatyto 2000 Lt dydžio.</text:p>
      <text:p text:style-name="P363"/>
      <text:p text:style-name="P364">3. Nuolatinis Lietuvos gyventojas, mirus jo sutuoktiniui, 2003 metais iš darbdavio gavo 1000 Lt pašalpą. 1000 Lt pašalpos suma neprivalo būti nurodyta FR0462N priede, nes tokios pajamos įrašytos į Nedeklaruojamų neapmokestinamųjų A klasės pajamų sąrašą.</text:p>
      <text:p text:style-name="P365"/>
      <text:p text:style-name="P366"/>
      <text:p text:style-name="P367">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368">51. Kai pildomas daugiau kaip vienas FR0462N priedo lapas, eilutėje „Lapo numeris“ turi būti įrašomas FR0462N priedo pildomo lapo numeris. Kai neapmokestinamosioms pajamoms įrašyti pakanka vieno FR0462N priedo lapo, eilutė „Lapo numeris“ gali būti nepildoma.</text:p>
      <text:p text:style-name="P369">52. FR0462N priedo<text:s/><text:span text:style-name="T370">1, 7-10 laukelis</text:span><text:s/>pildomas metodinių nurodymų 17-21 punktuose nustatyta tvarka. FR0462N priedo<text:s/><text:span text:style-name="T371">1, 7-10 laukeliuose</text:span><text:s/>nurodyti duomenys turi sutapti su FR0462S deklaracijos 1, 7-10 laukeliuose nurodytais duomenimis</text:p>
      <text:p text:style-name="P372">53. FR0462N priedo<text:s/><text:span text:style-name="T373">N1 laukelyje</text:span><text:s/>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374">54. Vienoje FR0462N priedo eilutėje turi būti nurodoma bendra tos pačios rūšies pajamų suma, gauta:</text:p>
      <text:p text:style-name="P375">54.1. iš to paties išmokos šaltinio, pvz., iš to paties gyventojo (nuolatinio ar nenuolatinio), iš tos pačios įmonės (įregistruotos tiek Lietuvoje, tiek užsienyje);</text:p>
      <text:p text:style-name="P376">54.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377">Kai tos pačios rūšies individuali veikla vykdoma skirtingose užsienio valstybėse, pvz., Latvijoje ir Estijoje, – rodomos skirtingose eilutėse;</text:p>
      <text:p text:style-name="P378">54.3. už parduotus vertybinius popierius (nesvarbu, iš kelių išmokų šaltinių gautos tokios pajamos, jos visada nurodomos vienoje eilutėje).</text:p>
      <text:p text:style-name="P379"/>
      <text:p text:style-name="P380">Pavyzdžiai</text:p>
      <text:p text:style-name="P381"/>
      <text:p text:style-name="P382">1. 2003 m. nuolatinis Lietuvos gyventojas A iš nuolatinio Lietuvos gyventojo B už parduotą butą gavo 80 000 Lt, už parduotą garažą – 12 000 Lt. Abu daiktai įsigyti prieš 3 metus iki jų pardavimo dienos ir abu daiktai parduoti tam pačiam nuolatiniam Lietuvos gyventojui B. Todėl FR0462N priede bendra gautų pajamų suma, t. y. 92 000 Lt, turi būti nurodyta vienoje eilutėje.</text:p>
      <text:p text:style-name="P383"/>
      <text:p text:style-name="P384">2. Nuolatinis Lietuvos gyventojas A per mokestinį laikotarpį pardavė nuolatiniam Lietuvos gyventojui B 5 proc. UAB „X“ akcijų už 20 000 Lt, o kitam nuolatiniam Lietuvos gyventojui C – 3 proc. šio vieneto akcijų už 13 000 Lt. Šios akcijos įsigytos iki 1999 metų. Akcijos parduotos skirtingiems asmenims, tačiau FR0462N priede bendra gautų pajamų suma, t. y. 33 000 Lt, turi būti nurodyta vienoje eilutėje.</text:p>
      <text:p text:style-name="P385"/>
      <text:p text:style-name="P386"/>
      <text:p text:style-name="P387">55. FR0462N priedo<text:s/><text:span text:style-name="T388">N2 laukelis</text:span><text:s/>užpildomas, jei nuolatinis Lietuvos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p>
      <text:p text:style-name="P389">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390">110-4021</text:span></text:a>) patvirtintą Tikslinių teritorijų sąrašą, tai N2 laukelyje turi būti įrašomas kodas TT. Tikslinių teritorijų sąrašas pateiktas metodinių nurodymų 10 priede.</text:p>
      <text:p text:style-name="P391"><text:span text:style-name="T392">N2 laukelis</text:span><text:s/>nepildomas, kai pajamos gautos Lietuvoje.</text:p>
      <text:p text:style-name="P393">56. FR0462N priedo<text:s/><text:span text:style-name="T394">N3 laukelyje</text:span><text:s/>turi būti įrašoma N1 laukelyje nurodytos rūšies nuolatinio Lietuvos gyventojo gautų neapmokestinamųjų pajamų suma (Lt, ct).</text:p>
      <text:p text:style-name="P395">Kai nuolatinis Lietuvos gyventojas gavo išmoką, kurios atitinkama suma pagal GPMĮ 17 str.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396"/>
      <text:p text:style-name="P397">Pavyzdys:</text:p>
      <text:p text:style-name="P398"/>
      <text:p text:style-name="P399">Nuolatinis Lietuvos gyventojas 2003 metais iš darbdavio gavo 2 prizus, kurių bendra vertė 800 Lt. Pagal GPMĮ 17 str. 1 d. 34 punkto nuostatas neapmokestinama iš asmens, susijusio su nuolatiniu Lietuvos gyventoju darbo santykiais ar jų esmę atitinkančiais santykiais, per mokestinį laikotarpį gautų prizų vertė, neviršijanti 2 pagrindinių NPD. 2003 metais pagrindinis NPD buvo 290 Lt. Todėl neapmokestinamosioms pajamoms priskirti galima 580 Lt prizo vertės sumą, kuri turi būti nurodoma FR0462N priede, o viršijanti suma, t. y. 220 Lt (800 Lt - 580 Lt), turi būti nurodoma FR0462P33 priede.</text:p>
      <text:p text:style-name="P400"/>
      <text:p text:style-name="P401"/>
      <text:p text:style-name="P402">Jeigu nuo neapmokestinamųjų pajamų (įskaitant gautas užsienio valstybėje) mokestį išskaičiuojantis asmuo buvo per klaidą išskaičiavęs mokestį, kuris negrąžintas nuolatiniam Lietuvos gyventojui iki mokestinio laikotarpio pabaigos (pvz., 2003 metais išskaičiuotas ir negrąžintas iki 2003-12-31) ar pats nuolatinis Lietuvos gyventojas nuo tokių mokestinio laikotarpio pajamų buvo sumokėjęs mokestį iki deklaracijos pateikimo, tai<text:s/><text:span text:style-name="T403">N3 laukelyje</text:span><text:s/>turi būti nurodoma visa gautų pajamų suma, neatėmus mokestį išskaičiuojančio asmens išskaičiuoto (paties gyventojo sumokėto) mokesčio.</text:p>
      <text:p text:style-name="P404">57. FR0462N priedo<text:s/><text:span text:style-name="T405">N4 laukelyje</text:span><text:s/>turi būti įrašoma bendra per mokestinį laikotarpį nuolatinio Lietuvos gyventojo gautų neapmokestinamųjų pajamų suma (Lt, ct).<text:s/><text:span text:style-name="T406">N4 laukelyje</text:span><text:s/>įrašytina suma apskaičiuojama sudėjus<text:s/><text:span text:style-name="T407">N3 laukelių</text:span><text:s/>sumas.</text:p>
      <text:p text:style-name="P408">58. FR0462N priedo<text:s/><text:span text:style-name="T409">N5 laukelyje</text:span><text:s/>turi būti įrašoma nuo šiame priedo lape nurodytų pajamų išmoką išmokėjusio asmens per klaidą išskaičiuota ir iki mokestinio laikotarpio pabaigos nuolatiniam Lietuvos gyventojui negrąžinta ar paties nuolatinio Lietuvos gyventojo sumokėta iki deklaracijos pateikimo bendra mokesčio suma (Lt). Laukelis nepildomas, kai mokesčio išskaičiuota (sumokėta) nebuvo.</text:p>
      <text:p text:style-name="P410">Užsienio valstybėje mokestį išskaičiuojančio asmens išskaičiuota ar nuolatinio Lietuvos gyventojo ir kito asmens savo lėšomis sumokėta mokesčio suma šiame laukelyje nenurodoma.</text:p>
      <text:p text:style-name="P411">59. FR0462N priedo<text:s/><text:span text:style-name="T412">N6 laukelyje</text:span><text:s/>turi būti įrašoma kito asmens savo lėšomis sumokėta mokesčio suma (Lt) nuo šio priedo lape nurodytų pajamų. Šis laukelis užpildomas, jei mokestį nuo šio priedo lape nurodytų pajamų už nuolatinį Lietuvos gyventoją sumokėjo kitas asmuo (bet kuris kitas, įskaitant ir mokestį išskaičiuojantį asmenį) savo lėšomis. Laukelis nepildomas, kai mokesčio išskaičiuota (sumokėta) nebuvo.</text:p>
      <text:p text:style-name="P413">60. FR0462N priedo lapo<text:s/><text:span text:style-name="T414">N7 laukelyje</text:span><text:s/>turi būti įrašoma bendra išskaičiuota (sumokėta) mokesčio suma (Lt).<text:s/><text:span text:style-name="T415">N7 laukelyje</text:span><text:s/>įrašytina suma apskaičiuojama sudėjus laukelio N5 ir laukelio N6 sumas.</text:p>
      <text:p text:style-name="P416"/>
      <text:p text:style-name="P417">FR0462N priedo užpildymo pavyzdys</text:p>
      <text:p text:style-name="P418"/>
      <text:p text:style-name="P419"/>
      <text:p text:style-name="P420">Nuolatinis Lietuvos gyventojas 2003 metais gavo tokių neapmokestinamųjų pajamų: 60 000 Lt už parduotą kitam nuolatiniam Lietuvos gyventojui butą, kuris įsigytas anksčiau kaip prieš 3 metus iki pardavimo dienos, ir iš darbdavio gavo 1000 Lt pašalpą, mirus jo sutuoktiniui.</text:p>
      <text:p text:style-name="P421">FR0462N priede nuolatinis Lietuvos gyventojas turi įrašyti:</text:p>
      <text:p text:style-name="P422"><text:span text:style-name="T423">1 eilutėje<text:s/></text:span>– duomenis apie gautas pajamas už parduotą turtą:</text:p>
      <text:p text:style-name="P424">N1 laukelyje – 11 (t. y. kodas, skirtas nekilnojamojo daikto pardavimo pajamoms pažymėti),</text:p>
      <text:p text:style-name="P425">N2 laukelis nepildomas (nes pajamos gautos ne iš užsienio valstybės),</text:p>
      <text:p text:style-name="P426">N3 laukelyje – 60 000 (gauta pajamų suma);<text:s/></text:p>
      <text:p text:style-name="P427"><text:span text:style-name="T428">2 eilutėje</text:span><text:s/>– duomenys apie gautą pašalpą:<text:s/></text:p>
      <text:p text:style-name="P429">N1 laukelyje – 01 (t. y. kodas, skirtas su darbo santykiais susijusioms neapmokestinamoms pajamoms pažymėti),<text:s/></text:p>
      <text:p text:style-name="P430">N2 laukelis nepildomas (nes pajamos gautos ne iš užsienio valstybės),<text:s/></text:p>
      <text:p text:style-name="P431">N3 laukelyje – 1000 (gauta pajamų suma),<text:s/></text:p>
      <text:p text:style-name="P432">N4 laukelyje – 61 000 (N3 laukelių suma),</text:p>
      <text:p text:style-name="P433">N5, N6, N7 laukeliai nepildomi, nes šiuo atveju nebuvo išskaičiuota (sumokėta) pajamų mokesčio suma.<text:s/></text:p>
      <text:p text:style-name="P434"/>
      <text:p text:style-name="P435"/>
      <text:p text:style-name="P436">FR0462N priedo užpildymas pagal šį pavyzdį pateiktas metodinių nurodymų 16 priede.</text:p>
      <text:p text:style-name="P437"/>
      <text:p text:style-name="P438"><text:span text:style-name="T439">VI</text:span><text:span text:style-name="T440">.<text:s/></text:span><text:span text:style-name="T441">FR0462S DEKLARACIJOS PILDYMAS</text:span></text:p>
      <text:p text:style-name="P442"/>
      <text:p text:style-name="P443">61. Prie FR0462S deklaracijos gali būti pridedami jos<text:s/><text:span text:style-name="T444">12 laukelyje</text:span><text:s/>išvardyti FR0462P33, FR0462N, FR0462L priedai. FR0462P33 priedas prie FR0462S deklaracijos turi būti pridėtas visada.</text:p>
      <text:p text:style-name="P445">62. FR0462S deklaracijos<text:s/><text:span text:style-name="T446">1 laukelis</text:span><text:s/>pildomas šių metodinių nurodymų 17 punkte nustatyta tvarka.</text:p>
      <text:p text:style-name="P447">63. FR0462S deklaracijos<text:s/><text:span text:style-name="T448">2 laukelyje</text:span><text:s/>turi būti įrašomas nuolatinio Lietuvos gyventojo vardas (vardai) ir pavardė (pavardės). Jeigu vardas (vardai) netelpa, turi būti įrašomos vardo (vardų) tik pirmosios raidės ir pavardė (pavardės).</text:p>
      <text:p text:style-name="P449">64. FR0462S deklaracijos<text:s/><text:span text:style-name="T450">3 laukelyje</text:span><text:s/>turi būti įrašomas nuolatinės gyvenamosios vietos Lietuvoje adresas FR0462S deklaracijos pateikimo metu. Tarp miesto ir gatvės pavadinimų, gatvės pavadinimo ir namo numerio turi būti paliekama po vieną tuščią langelį. Namo numeris ir buto numeris turi būti atskiriami brūkšneliu. Adresas turi būti įrašomas tokia eilės tvarka:</text:p>
      <text:p text:style-name="P451">64.1. savivaldybės (išskyrus atvejus, kai adreso objektas yra savivaldybės centre) pavadinimas;</text:p>
      <text:p text:style-name="P452">64.2. seniūnijos (išskyrus miestų seniūnijas) pavadinimas;</text:p>
      <text:p text:style-name="P453">64.3. gyvenamosios vietovės pavadinimas;</text:p>
      <text:p text:style-name="P454">64.4. gatvės (išskyrus gyvenamąsias vietoves, kuriose gatvių nėra) pavadinimas;</text:p>
      <text:p text:style-name="P455">64.5. pastato numeris;</text:p>
      <text:p text:style-name="P456">64.6. korpuso numeris (jeigu yra suteiktas);</text:p>
      <text:p text:style-name="P457">64.7. buto ar kitos gyvenamosios patalpos numeris. Adresų įrašymo pavyzdžiai pateikti metodinių nurodymų 13 priede.</text:p>
      <text:p text:style-name="P458">65. FR0462S deklaracijos<text:s/><text:span text:style-name="T459">4 laukelyje</text:span><text:s/>turi būti įrašomas nuolatinio Lietuvos gyventojo nuolatinės gyvenamosios vietos savivaldybės kodas (savivaldybių kodų sąrašas pateiktas FR0462S deklaracijos kitoje lapo pusėje). Turi būti nurodoma ta savivaldybė, kurios teritorijoje savo nuolatinę gyvenamąją vietą praėjusio mokestinio laikotarpio (kurio deklaracija teikiama) gruodžio 31 dieną nuolatinis Lietuvos gyventojas deklaravo darbdaviui ar kitam mokestį išskaičiuojam asmeniui.</text:p>
      <text:p text:style-name="P460">Jeigu nuolatinis Lietuvos gyventojas nuolatinės gyvenamosios vietos darbdaviui ar kitam mokestį išskaičiuojam asmeniui nedeklaravo, jis turi nurodyti kodą tos savivaldybės, kurios teritorijoje jis turėjo nuolatinę gyvenamąją vietą praėjusio mokestinio laikotarpio, kurio deklaracija teikiama, paskutinę (gruodžio 31) dieną.</text:p>
      <text:p text:style-name="P461">Galutinai išvykstantis iš Lietuvos nuolatinis Lietuvos gyventojas kodą turi įrašyti tos savivaldybės, kurios teritorijoje turėjo nuolatinę gyvenamąją vietą iki galutinio išvykimo iš Lietuvos dienos.</text:p>
      <text:p text:style-name="P462">Gyventojas, galutinai išvykęs iš Lietuvos, tačiau pagal GPMĮ 29 straipsnį privalantis pateikti viso mokestinio laikotarpio FR0462S deklaraciją, tokios FR0462S deklaracijos<text:s/><text:span text:style-name="T463">4 laukelyje</text:span><text:s/>turi įrašyti tą savivaldybės kodą, kurį nurodė mokestinio laikotarpio iki išvykimo iš Lietuvos dienos FR0462S deklaracijoje.</text:p>
      <text:p text:style-name="P464">66. FR0462S deklaracijos<text:s/><text:span text:style-name="T465">5 laukelyje</text:span><text:s/>turi būti įrašomas telefono kodas (kai įrašomas mobiliojo telefono) ir numeris. Tarp kodo ir telefono numerio turi būti dedamas brūkšnelis, pvz., 8555-55555.</text:p>
      <text:p text:style-name="P466">67. FR0462S deklaracijos<text:s/><text:span text:style-name="T467">6 laukelyje</text:span><text:s/>turi būti įrašomas nuolatinio Lietuvos gyventojo sutuoktinio asmens kodas. Jei nuolatinio Lietuvos gyventojo sutuoktinis neturi asmens kodo, tai FR0462S deklaracijos 6 laukelyje turi būti įrašomas jo asmens tapatybę patvirtinančiame dokumente nurodytas identifikacinis numeris. Jeigu sutuoktinis neturi asmens kodo ar minėto identifikacinio numerio, šiame laukelyje turi būti įrašomi jo asmens tapatybę patvirtinančio dokumento serija, numeris bei požymio ženklas „D“ (tarp dokumento serijos, numerio simbolių ir požymio ženklo „D“ turi būti paliekama po vieną tuščią langelį).</text:p>
      <text:p text:style-name="P468">Jei per mokestinį laikotarpį, kurio deklaracija teikiama, nuolatinis Lietuvos gyventojas susituokė iš naujo, tai turi būti nurodomas buvusio arba esamo sutuoktinio asmens kodas (arba identifikacinis numeris, ar asmens tapatybės dokumento serija ir numeris):</text:p>
      <text:p text:style-name="P469">67.1. kurio naudai buvo mokėtos FR0462L priede nurodytos išlaidų (kuriomis pagal GPMĮ 21 straipsnį gali būti mažinamos apmokestinamosios pajamos) sumos, – kai tokios išlaidos nuolatinio Lietuvos gyventojo buvo patirtos;</text:p>
      <text:p text:style-name="P470">67.2. kurio nepasinaudotą PNPD (ar jo dalį) prisitaikė nuolatinis Lietuvos gyventojas.</text:p>
      <text:p text:style-name="P471">Jeigu tokių išlaidų nuolatinis Lietuvos gyventojas nepatyrė ir sutuoktiniui taikytinu PNPD (ar jo dalimi) nepasinaudojo, tai jis turi įrašyti to mokestinio laikotarpio pabaigoje esančio sutuoktinio asmens kodą ar kitą identifikacinį numerį.</text:p>
      <text:p text:style-name="P472">68. FR0462S deklaracijos<text:s/><text:span text:style-name="T473">7-10 laukeliai</text:span><text:s/>turi būti užpildomi metodinių nurodymų 18-21 punktuose nustatyta tvarka.</text:p>
      <text:p text:style-name="P474">69. FR0462S deklaracijos<text:s/><text:span text:style-name="T475">11 laukelyje</text:span><text:s/>turi būti nurodoma, kokia (nuolatinio Lietuvos gyventojo ar galutinai išvykstančio iš Lietuvos nuolatinio Lietuvos gyventojo, ar fizinio asmens, pagal GPMĮ 4 str. 1 d. 4 punktą tapusio nuolatiniu Lietuvos gyventoju) deklaracija teikiama: atitinkamame langelyje įrašomas „X“ ženklas.</text:p>
      <text:p text:style-name="P476">70. FR0462S deklaracijos<text:s/><text:span text:style-name="T477">12 laukelyje</text:span><text:s/>turi būti pažymima, kokie FR0462S deklaracijos priedai pridedami prie jos: atitinkamam priedui žymėti skirtame langelyje turi būti įrašomas „X“ ženklas.</text:p>
      <text:p text:style-name="P478">71. FR0462S deklaracijos<text:s/><text:span text:style-name="T479">13 laukelyje</text:span><text:s/>turi būti įrašomas pateikiamos FR0462S deklaracijos ir jos priedų (FR0462P33, FR0462L arba FR0462N) bendras lapų skaičius.</text:p>
      <text:p text:style-name="P480">72. FR0462S deklaracijos<text:s/><text:span text:style-name="T481">14 laukelyje</text:span><text:s/>turi būti įrašomas prie pateikiamos FR0462S deklaracijos ir jos priedų pridėtų dokumentų (užsienio valstybės mokesčių administratoriaus patvirtintų dokumentų apie toje valstybėje gautas pajamas ir nuo jų išskaičiuotą (sumokėtą) pajamų ar jam tapatų mokestį, arba įgaliojimo) lapų skaičius.<text:s/><text:span text:style-name="T482">14 laukelis</text:span><text:s/>nepildomas, jeigu prie FR0462S deklaracijos dokumentų nepridedama.</text:p>
      <text:p text:style-name="P483">73. FR0462S deklaracijos<text:s/><text:span text:style-name="T484">15 laukelyje</text:span><text:s/>turi būti įrašoma per mokestinį laikotarpį nuolatinio Lietuvos gyventojo gautų su darbo santykiais ar jų esmę atitinkančiais santykiais susijusių pajamų, pagal GPMĮ 6 straipsnį apmokestinamų taikant 33 proc. mokesčio tarifą (įskaitant ligos, motinystės ir motinystės (tėvystės) pašalpas), bendra suma (Lt, ct). 15 laukelyje įrašytina suma apskaičiuojama sudedant deklaracijos FR0462P33 priedo visų lapų P6 laukelių sumas.</text:p>
      <text:p text:style-name="P485">74. FR0462S deklaracijos 16 laukelyje turi būti įrašoma nuo<text:s/><text:span text:style-name="T486">15 laukelyje</text:span><text:s/>nurodytos pajamų sumos mokestį išskaičiuojančio asmens išskaičiuota, kito asmens savo lėšomis sumokėta ir nuolatinio Lietuvos gyventojo sumokėta bendra mokesčio suma (Lt).<text:s/><text:span text:style-name="T487">16 laukelyje</text:span><text:s/>įrašytina suma apskaičiuojama taip: deklaracijos FR0462P33 priedo visų lapų P9 laukelių ir FR0462N priedo visų lapų N7 laukelių (kai užpildytas FR0462N priedas) sumos sudedamos.</text:p>
      <text:p text:style-name="P488">Jeigu iki FR0462S deklaracijos pateikimo AVMI dienos pajamų mokestis nebuvo išskaičiuotas, paties nuolatinio gyventojo sumokėtas ar kito asmens savo lėšomis sumokėtas, tai 16 laukelyje įrašomas nulis.</text:p>
      <text:p text:style-name="P489">75. FR0462S deklaracijos<text:s/><text:span text:style-name="T490">17 laukelyje</text:span><text:s/>turi būti įrašoma pagal GPMĮ 20 straipsnio nuostatas nuolatiniam Lietuvos gyventojui taikytina MNPD, MPNPD bendra suma.</text:p>
      <text:p text:style-name="P491">Jeigu nuolatinis Lietuvos gyventojas gavo su darbo santykiais arba jų esmę atitinkančiais santykiais susijusių pajamų, kurios buvo apskaičiuotos iki 2002-12-31, bet išmokėtos praėjus 2003 m. sausio mėnesio 10 darbo dienų, tai prie taikytinų MNPD bei MPNPD sumos turi būti pridedama ir pajamų neapmokestinamojo minimumo suma (PNM) suma.</text:p>
      <text:p text:style-name="P492"><text:span text:style-name="T493">17 laukelyje</text:span><text:s/>įrašytina suma apskaičiuojama taip:</text:p>
      <text:p text:style-name="P494">75.1. pirmiausia apskaičiuojama taikytina MNPD suma: sudedami viso mokestinio laikotarpio NPD (pagrindinis ar individualus), kurį pagal GPMĮ 20 straipsnį nuolatinis Lietuvos gyventojas turėjo teisę taikyti atitinkamą mėnesį;</text:p>
      <text:p text:style-name="P495">75.2. apskaičiuojama nuolatiniam Lietuvos gyventojui taikytino MPNPD suma: sudedami viso mokestinio laikotarpio PNPD, į kurį atitinkamą mėnesį pagal GPMĮ 20 straipsnį nuolatinis Lietuvos gyventojas turėjo teisę;</text:p>
      <text:p text:style-name="P496">75.3. prie apskaičiuotos MNPD ir MPNPD sumos turi būti pridedama iki 2002-12-31 apskaičiuotoms su darbo santykiais ar jų esmę atitinkančiais santykiais susijusioms pajamoms, išmokėtoms praėjus 2003 m. sausio mėnesio 10 darbo dienų, pritaikytų PNM suma;</text:p>
      <text:p text:style-name="P497">75.4. apskaičiuotos MNPD, MPNPD ir PNM sumos turi būti sudedamos ir gauta bendra suma nurodoma FR0462S deklaracijos 17 laukelyje.</text:p>
      <text:p text:style-name="P498">GPMĮ nustatytų neapmokestinamųjų pajamų dydžių (NPD) taikymo lentelė, MNPD ir MPNPD apskaičiavimo pavyzdžiai bei klausimai ir atsakymai dėl NPD ir PNPD taikymo pateikti metodinių nurodymų 14 priede.</text:p>
      <text:p text:style-name="P499">Galutinai išvykstančiam iš Lietuvos gyventojui, laikomam nuolatiniu Lietuvos gyventoju pagal GPMĮ 4 str. 3 dalį, taikoma Lietuvos Respublikos finansų ministro 2002 m. rugsėjo 25 d. įsakymu Nr. 298 (Žin., 2002, Nr.<text:s/><text:a xlink:href="https://www.e-tar.lt/portal/lt/legalAct/TAR.48B986406D64" office:target-frame-name="_blank" xlink:show="new"><text:span text:style-name="T500">95-4145</text:span></text:a>) patvirtinta Pagal Lietuvos Respublikos gyventojų pajamų mokesčio įstatymo 29 straipsnio 2 dalį deklaruojamoms pajamoms taikomos metinio<text:s/><text:soft-page-break/>neapmokestinamojo pajamų dydžio ir metinio papildomo neapmokestinamojo pajamų dydžio dalies apskaičiavimo tvarka.</text:p>
      <text:p text:style-name="P501">Jeigu tokiam nuolatiniam Lietuvos gyventojui, praėjus 2003 m. sausio mėnesio 10 darbo dienų, buvo išmokėtos su darbo santykiais ar jų esmę atitinkančiais santykiais susijusios pajamos, apskaičiuotos iki 2002-12-31, tai prie jam taikytinos MNPD ir MPNPD sumos turi būti pridedama pritaikytų PNM suma. Gauta bendra suma turi būti nurodoma FR0462S deklaracijos<text:s/><text:span text:style-name="T502">17 laukelyje</text:span>. Galutinai iš Lietuvos išvykstančio nuolatinio Lietuvos gyventojo MNPD ir MPNPD apskaičiavimo pavyzdys pateiktas metodinių nurodymų 15 priede.</text:p>
      <text:p text:style-name="P503">76. FR0462S deklaracijos 18 laukelyje turi būti įrašoma pajamų suma, atėmus taikytiną MNPD ir MPNPD: iš 15 laukelyje nurodytos sumos atimama 17 laukelyje įrašyta suma. Kai apskaičiuota suma lygi nuliui, taip pat kai gaunama neigiama suma (t. y. kai 17 laukelio suma yra didesnė už 15 laukelio sumą ar lygi jai), tai 18 laukelyje turi būti įrašomas nulis. Tokiu atveju FR0462S deklaracijos 19-20 laukeliai nepildomi, o 21 laukelyje turi būti įrašomas nulis.</text:p>
      <text:p text:style-name="P504">77. FR0462S deklaracijos 19 laukelyje turi būti įrašoma maksimali GPMĮ 21 straipsnyje nurodytų išlaidų, kuriomis gali būti mažinamos apmokestinamosios pajamos, suma. 19 laukelyje įrašytina suma apskaičiuojama 18 laukelyje įrašytą sumą padauginus iš 0,25.</text:p>
      <text:p text:style-name="P505">Kai FR0462L priedas neužpildytas arba kai FR0462S deklaracijos 18 laukelyje yra įrašytas nulis, 19 laukelis nepildomas. 78. FR0462S deklaracijos 20 laukelyje turi būti įrašoma perskaičiuota apmokestinamųjų pajamų suma, kuri apskaičiuojama taip:</text:p>
      <text:p text:style-name="P506">78.1. iš 18 laukelyje įrašytos sumos atimama 19 laukelyje įrašyta suma, – kai nuolatinio Lietuvos gyventojo faktiškai patirtų išlaidų suma, įrašyta FR0462L priedo visų lapų L6 laukeliuose, yra didesnė už nurodytą FR0462S deklaracijos 19 laukelyje;</text:p>
      <text:p text:style-name="P507">78.2. iš 18 laukelyje įrašytos sumos atimama faktiškai patirtų išlaidų suma, nurodyta FR0462L priedo visų lapų L6 laukeliuose, - kai nuolatinio Lietuvos gyventojo faktiškai patirtų išlaidų suma (įrašyta FR0462L priedo visų lapų L6 laukeliuose) yra mažesnė (lygi) už nurodytą FR0462S deklaracijos 19 laukelyje. Nuolatinis Lietuvos gyventojas, kuris nepildo FR0462L priedo arba FR0462S deklaracijos 19 laukelio, 20 laukelio neturi pildyti.</text:p>
      <text:p text:style-name="P508">79. FR0462S deklaracijos 21 laukelyje turi būti įrašoma mokėtina mokesčio suma, kuri apskaičiuojama taip:</text:p>
      <text:p text:style-name="P509">79.1. 18 laukelio suma dauginama iš 0,33, – jeigu nuolatinis Lietuvos gyventojas neužpildė 20 laukelio;</text:p>
      <text:p text:style-name="P510">79.2. 20 laukelio suma dauginama iš 0,33, – jeigu nuolatinis Lietuvos gyventojas užpildė 20 laukelį.</text:p>
      <text:p text:style-name="P511">Jeigu FR0462S deklaracijos 21 laukelyje apskaičiuota suma lygi nuliui (t. y. kai 18 arba 20 laukelyje įrašytas nulis), tai 21 laukelyje įrašomas nulis.</text:p>
      <text:p text:style-name="P512">80. FR0462S deklaracijos 22 laukelyje turi būti įrašoma mokėtina ar permokėta pajamų mokesčio suma, kuri apskaičiuojama iš 16 laukelyje nurodytos sumos atėmus 21 laukelyje nurodytą sumą.</text:p>
      <text:p text:style-name="P513">80.1. kai 22 laukelyje įrašytina suma lygi nuliui, tai įrašomas nulis;</text:p>
      <text:p text:style-name="P514">80.2. jei 22 laukelyje apskaičiuojama neigiama mokesčio suma, ji šiame laukelyje nurodoma su minuso ženklu. FR0462S deklaracijos 22 laukelyje įrašyta neigiama pajamų mokesčio suma (didesnė už 3 Lt) turi būti sumokėta GPMĮ nustatyta tvarka;</text:p>
      <text:p text:style-name="P515">80.3. jei 22 laukelyje apskaičiuojama teigiama (didesnė kaip 3 Lt) pajamų mokesčio suma, turi būti pildomi 23-24 laukeliai.</text:p>
      <text:p text:style-name="P516">81. FR0462S deklaracijos 23 laukelyje turi būti įrašoma bendra kito asmens savo lėšomis sumokėta mokesčio suma. 23 laukelyje įrašytina suma apskaičiuojama taip: deklaracijos FR0462P33 priedo visų lapų P8 laukelių sumos ir FR0462N priedo (kai užpildytas FR0462N priedas) visų lapų N6 laukelių sumos sudedamos.</text:p>
      <text:p text:style-name="P517">82. FR0462S deklaracijos 24 laukelis pildomas tik tada, kai 22 laukelyje gauta teigiama pajamų mokesčio suma. FR0462S deklaracijos 24 laukelyje turi būti įrašoma nuolatiniam Lietuvos gyventojui grąžintina permokėta mokesčio suma, kuri apskaičiuojama iš 22 laukelyje įrašytos sumos atėmus 23 laukelyje įrašytą sumą.</text:p>
      <text:soft-page-break/>
      <text:p text:style-name="P518">Kai FR0462S deklaracijos 24 laukelyje apskaičiuojama grąžintina (didesnė kaip 3 Lt) permokėta mokesčio suma, turi būti užpildomi FR0462S deklaracijos 25-28 laukeliai:</text:p>
      <text:p text:style-name="P519">82.1. 25 laukelyje turi būti įrašomas banko sąskaitos, į kurią nuolatinis Lietuvos gyventojas prašo grąžinti permokėtą 24 laukelyje nurodytą sumą, numeris;</text:p>
      <text:p text:style-name="P520">82.2. 26 laukelyje įrašomas kodas banko įstaigos, kurioje yra 25 laukelyje nurodyta sąskaita;</text:p>
      <text:p text:style-name="P521">82.3. 27 laukelyje turi būti įrašomas banko įstaigos, kurioje yra sąskaita, pavadinimas;</text:p>
      <text:p text:style-name="P522">82.4. 28 laukelyje turi būti įrašomas asmens, į kurio sąskaitą prašoma grąžinti permokėtą mokesčio sumą, vardas ir pavardė.</text:p>
      <text:p text:style-name="P523">83. FR0462S deklaraciją turi pasirašyti nuolatinis Lietuvos gyventojas, kuriam nustatyta prievolė pateikti deklaraciją. FR0462S deklaracijos pabaigoje tam skirtoje vietoje turi būti nurodomas jo vardas ir pavardė. Jeigu užpildyti FR0462S deklaraciją įstatymų nustatyta tvarka yra pavesta įgaliotam asmeniui, tai ją pasirašyti ir nurodyti savo vardą bei pavardę turi tas įgaliotas asmuo.</text:p>
      <text:p text:style-name="P524"/>
      <text:p text:style-name="P525"><text:span text:style-name="T526">VII</text:span><text:span text:style-name="T527">.<text:s/></text:span><text:span text:style-name="T528">FR0462S DEKLARACIJOS IR JOS PRIEDŲ PATEIKIMAS</text:span></text:p>
      <text:p text:style-name="P529"/>
      <text:p text:style-name="P530">84. Tinkamai užpildytą FR0462S deklaraciją kartu su jos priedais nuolatinis Lietuvos gyventojas turi pateikti savo nuolatinės gyvenamosios vietos AVMI. Ją gali pateikti pats nuolatinis Lietuvos gyventojas ar įstatymų nustatyta tvarka jo įgaliotas asmuo.</text:p>
      <text:p text:style-name="P531">AVMI turi būti pateikiamas vienas užpildytas FR0462S deklaracijos ir atitinkamų jos priedų egzempliorius. Jeigu pačiam nuolatiniam Lietuvos gyventojui yra reikalingas FR0462S deklaracijos ir jos priedų egzempliorius, tai gali būti pateikti du FR0462S deklaracijos ir jos priedų egzemplioriai, vienas iš kurių su AVMI žyma apie gavimą grąžinamas FR0462S deklaracijos ir jos priedų pateikėjui.</text:p>
      <text:p text:style-name="P532">85. AVMI turi būti pateikta tinkamai užpildyta spaustuviniu būdu pagaminti FR0462S deklaracija ir jos priedai arba VMI prie FM interneto svetainėje (adresu: www. vmi. lt) skelbiami FR0462S deklaracijos ir jos priedų variantai (minėtoje svetainėje pažymėtos „(P)“ ženklu formos yra skirtos pildyti kompiuteriu).</text:p>
      <text:p text:style-name="P533">86. FR0462S deklaracija ir jos priedai AVMI gali būti pateikti tokiais būdais:</text:p>
      <text:p text:style-name="P534">86.1. įmesti į AVMI patalpose specialiai tam skirtą dėžę;</text:p>
      <text:p text:style-name="P535">86.2. atsiųsti paštu;</text:p>
      <text:p text:style-name="P536">86.3. VMI prie FM nustatyta tvarka ir atvejais deklaracija ir jos priedai gali būti pateikti elektroniniu būdu.</text:p>
      <text:p text:style-name="P537">87. Gautas pajamas, sumokėtą ar išskaičiuotą pajamų mokestį, leidžiamas atimti GPMĮ 16 straipsnio 1 dalyje nurodytas sumas (išlaidas, leidžiamus atskaitymus) patvirtinančių dokumentų, nuolatinio Lietuvos gyventojo patirtas išlaidas (gyvybės draudimo ar pensijų įmokų, palūkanų už paimtą kreditą gyvenamajam būstui įsigyti ar statyti, ar įmokų už studijas, kurias baigus įgyjamas aukštasis išsilavinimas ir/ar suteikiama kvalifikacija, taip pat doktorantūros bei meno aspirantūros studijas) patvirtinančių dokumentų prie teikiamos FR0462S deklaracijos ir jos priedų pridėti nereikia.</text:p>
      <text:p text:style-name="P538">Prie FR0462S deklaracijos turi būti pridedami tik užsienio valstybės mokesčių administratoriaus patvirtinti dokumentai apie toje valstybėje gautas pajamas ir nuo jų išskaičiuotą (sumokėtą) pajamų ar jam tapatų mokestį.</text:p>
      <text:p text:style-name="P539">Kai įstatymų nustatyta tvarka FR0462S deklaraciją užpildyti ir pateikti mokesčių administratoriui yra pavesta įgaliotam asmeniui, tai prie FR0462S deklaracijos turi būti pridedamas ir notaro patvirtintas įgaliojimas. Įgaliojimo pateikti nereikia, kai FR0462S deklaraciją už vaiką (įvaikį) teikia jo tėvai (įtėviai), o už globotinį (rūpintinį) – jo globėjai (rūpintojai).</text:p>
      <text:p text:style-name="P540"/>
      <text:p text:style-name="P541"><text:span text:style-name="T542">VIII</text:span><text:span text:style-name="T543">.<text:s/></text:span><text:span text:style-name="T544">FR0462S DEKLARACIJOS IR JOS PRIEDŲ PAKARTOTINIS PATEIKIMAS IR TIKSLINIMAS</text:span></text:p>
      <text:p text:style-name="P545"/>
      <text:p text:style-name="P546">88. Mokesčių administratoriui pateikta FR0462S deklaracija tikslinama nuolatinio Lietuvos gyventojo iniciatyva ir pagal mokesčių administratoriaus nurodymą (klaidų protokolą). Nuolatinis Lietuvos gyventojas savo iniciatyva gali tikslinti FR0462S deklaraciją per MAĮ nustatytą terminą.</text:p>
      <text:p text:style-name="P547">89. Kai mokesčių administratoriui pateikiama FR0462S deklaracija, kurios 1 laukelyje mokesčių mokėtojo identifikacinis numeris (kodas) nenurodytas arba nurodytas neteisingas identifikacinis numeris (kodas), atsižvelgus į tai, kad nėra galimybės identifikuoti asmenį, kurio FR0462S deklaracija pateikta, pagal FR0462S deklaracijoje nurodytą gyvenamosios vietos adresą nuolatiniam Lietuvos gyventojui siunčiamas nurodymas (klaidų protokolas) pakartotinai pateikti visiškai užpildytą FR0462S deklaraciją ir visus reikalingus jos priedus.</text:p>
      <text:p text:style-name="P548">90. Nuolatinis Lietuvos gyventojas, gavęs mokesčių administratoriaus nurodymą (klaidų protokolą) pakartotinai pateikti FR0462S deklaraciją, privalo pagal nurodymą (klaidų protokolą) metodiniuose nurodymuose nustatyta tvarka visiškai užpildytą patikslintą (10 laukelyje „X“ ženklu pažymėtą) FR0462S deklaraciją ir reikalingus jos priedus per nurodyme (klaidų protokole) nurodytą terminą pateikti mokesčių administratoriui.</text:p>
      <text:p text:style-name="P549">91. Kai FR0462S deklaracijoje ar jos prieduose nustatomos kitos klaidos, nuolatiniam Lietuvos gyventojui siunčiamas nurodymas (klaidų protokolas) patikslinti FR0462S deklaraciją.</text:p>
      <text:p text:style-name="P550">92. Nuolatinis Lietuvos gyventojas, gavęs mokesčių administratoriaus nurodymą (klaidų protokolą) patikslinti pateiktą FR0462S deklaraciją ir/ar jos priedus, privalo pagal nurodymą (klaidų protokolą) pataisyti FR0462S deklaracijos duomenis ir metodiniuose nurodymuose nustatyta tvarka visiškai užpildytą patikslintą (10 laukelyje „X“ ženklu pažymėtą) FR0462S deklaraciją, o jei klaida padaryta kuriame nors iš FR0462S deklaracijos priedų, tai ir patikslintą visiškai užpildytą priedą (priedus), kuriame (kuriuose) nustatyta klaida, per nurodyme (klaidų protokole) nurodytą terminą pateikti mokesčių administratoriui.</text:p>
      <text:p text:style-name="P551">Jeigu tikslinama elektroniniu būdu mokesčių administratoriui pateikta FR0462S deklaracija, tai turi būti pateikta visiškai užpildyta patikslinta FR0462S deklaracija ir reikalingi jos priedai.</text:p>
      <text:p text:style-name="P552">93. Jeigu nuolatiniam Lietuvos gyventojui tikslinant FR0462S deklaraciją yra reikalingos mokesčių administratoriui pateiktos FR0462S deklaracijos ir jos priedų kopijos, jis gali kreiptis į savo gyvenamosios vietos AVMI teritorinį skyrių su prašymu išduoti pateiktos FR0462S deklaracijos ir jos priedų kopijas.</text:p>
      <text:p text:style-name="P553">94. Kai pagal mokesčių administratoriaus pateiktą nurodymą (klaidų protokolą) per jame nustatytą terminą nuolatinis Lietuvos gyventojas FR0462S deklaracijos ir jos priedų nepateikia, jis už mokesčių administratoriaus nurodymų nevykdymą Administracinių teisės pažeidimų kodekso nustatyta tvarka traukiamas administracinėn atsakomybėn.</text:p>
      <text:p text:style-name="P554"/>
      <text:p text:style-name="P555"><text:span text:style-name="T556">IX</text:span><text:span text:style-name="T557">.<text:s/></text:span><text:span text:style-name="T558">BAIGIAMOSIOS NUOSTATOS</text:span></text:p>
      <text:p text:style-name="P559"/>
      <text:p text:style-name="P560">95. FR0462S deklaracijų ir jų priedų duomenis AVMI turi suvesti į atitinkamas duomenų bazes.</text:p>
      <text:p text:style-name="P561">96. Už FR0462S deklaracijos nepateikimą, patikslintos FR0462S deklaracijos nepateikimą mokesčių administratoriaus nurodymu, pavėluotą jos pateikimą ar neteisingą duomenų į ją įrašymą nuolatinis Lietuvos gyventojas Lietuvos Respublikos įstatymų nustatyta tvarka traukiamas atsakomybėn.</text:p>
      <text:p text:style-name="P562">97. AVMI darbuotojai FR0462S deklaracijų ir jų priedų duomenis bei kitą susijusią informaciją privalo laikyti paslaptyje. FR0462S deklaracijų ir jų priedų duomenys tretiesiems asmenims teikiami įstatymų nustatytais atvejais.</text:p>
      <text:p text:style-name="P563">______________</text:p>
      <text:p text:style-name="P564"/>
      <text:soft-page-break/>
      <text:p text:style-name="P565">Metinės pajamų mokesčio deklaracijos</text:p>
      <text:p text:style-name="P566">FR0462S formos ir jos priedų užpildymo,</text:p>
      <text:p text:style-name="P567">pateikimo ir tikslinimo metodinių nurodymų<text:s/></text:p>
      <text:p text:style-name="P568">1 priedas</text:p>
      <text:p text:style-name="P569"/>
      <text:p text:style-name="P570">NEAPMOKESTINAMŲJŲ PAJAMŲ SĄRAŠAS</text:p>
      <text:p text:style-name="P571"/>
      <text:p text:style-name="P572">PAŠALPOS</text:p>
      <text:p text:style-name="P573"/>
      <text:p text:style-name="P574">- pašalpos, gautos iš sutuoktinio arba vaikų (įvaikių) arba tėvų (įtėvių) darbdavio, mirus gyventojo sutuoktiniui arba vaikams (įvaikiams), arba tėvams (įtėviams);</text:p>
      <text:p text:style-name="P575">- pašalpos, gautos iš gyventojo darbdavio, mirus jo sutuoktiniui, vaikams (įvaikiams), tėvams (įtėviams);</text:p>
      <text:p text:style-name="P576">- pašalpos, gautos iš valstybės, savivaldybių biudžetų ir VSDF biudžeto<text:s/><text:span text:style-name="T577">(išskyrus ligos, motinystės ir motinystės (tėvystės) pašalpas);</text:span></text:p>
      <text:p text:style-name="P578">- pelno nesiekiančio vieneto nario gautos pašalpos iš nario mokesčio sukauptų lėšų,<text:s/><text:span text:style-name="T579">(netaikoma, jei vieneto narys yra šio vieneto darbuotojas ir jei gaunama pašalpa, kuriai netaikoma apmokestinimo lengvata);</text:span></text:p>
      <text:p text:style-name="P580">- pašalpos, gautos stichinių nelaimių atvejais, jeigu jos išmokėtos remiantis valstybės arba savivaldybių institucijų sprendimais;</text:p>
      <text:p text:style-name="P581">- mokymo įstaigų studentų ir moksleivių gautos pašalpos, kurioms mokėti naudojamos LR valstybės biudžeto ir savivaldybių biudžetų lėšos;</text:p>
      <text:p text:style-name="P582"/>
      <text:p text:style-name="P583">KOMPENSACIJOS</text:p>
      <text:p text:style-name="P584"/>
      <text:p text:style-name="P585">- gautos LR įstatymuose arba kt. teisės aktuose nustatyto dydžio kompensacijos arba</text:p>
      <text:p text:style-name="P586">- gautos kompensacijos, kurių dydžiai nenustatyti, tačiau mokėjimas reglamentuotas LR įstatymuose ir LR Vyriausybės nutarimuose, arba</text:p>
      <text:p text:style-name="P587">- kompensacijos už autorių arba gretutinių teisių pažeidimą<text:s/><text:span text:style-name="T588">(netaikoma kompensacijoms, gautoms, kai darbo sutartis ar jos esmę atitinkanti sutartis nutraukta darbdavio valia ir pinigines kompensacijas už nepanaudotas atostogas);</text:span></text:p>
      <text:p text:style-name="P589">- kompensacijos, gautos už žalą ar nuostolius, patirtus dėl karo veiksmų arba buvusio politinio persekiojimo;</text:p>
      <text:p text:style-name="P590"/>
      <text:p text:style-name="P591">PENSIJOS</text:p>
      <text:p text:style-name="P592"/>
      <text:p text:style-name="P593">- pensijos, gautos iš LR valstybės, savivaldybių ir VSDF biudžetų, taip pat iš užsienio valstybių valstybinių fondų*;</text:p>
      <text:p text:style-name="P594">- gauti pensijų anuitetai iš gyvybės draudimą vykdančios draudimo įmonės*;</text:p>
      <text:p text:style-name="P595">-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596">- gyventojui išstojus iš pensijų fondo ir neperėjus į kitą pensijų fondą, išmokamos sumos dalis, viršijanti sumokėtas pensijų įmokas, jeigu išstojama iš pensijų fondo ne anksčiau kaip praėjus10 metų nuo pensijų kaupimo sutarties sudarymo dienos arba gyventojas yra sulaukęs pensinio amžiaus pagal Papildomo savanoriško pensijų kaupimo įstatymo nuostatas;</text:p>
      <text:p text:style-name="P597">- iš pensijų kaupimo bendrovės gauta pensijų išmoka pagal Pensijų kaupimo įstatymo nuostatas;</text:p>
      <text:p text:style-name="P598"/>
      <text:p text:style-name="P599">DRAUDIMO IŠMOKOS, ĮMOKOS</text:p>
      <text:p text:style-name="P600"/>
      <text:p text:style-name="P601">- gautos ne gyvybės draudimo išmokos<text:s/><text:span text:style-name="T602">(įskaitant išmokas už nelaimingus atsitikimus bei ligos ir darbingumo praradimo atvejais)</text:span><text:s/>išlaidoms, nuostoliams ar žalai visiškai ar iš dalies kompensuoti;</text:p>
      <text:p text:style-name="P603">- grąžintos draudimo įmokos, nutraukus ne gyvybės draudimo sutartį<text:s/><text:span text:style-name="T604">(netaikoma grąžinamų įmokų daliai, kuriai buvo taikomos fizinių asmenų pajamų mokesčio lengvatos, kai nutraukiamos iki 2003 m. sausio 1 d. sudarytos draudimo nuo nelaimingų atsitikimų ir draudimo ligos atvejui sutartys)</text:span>;</text:p>
      <text:p text:style-name="P605">- gautos išmokos pagal gyvybės draudimo sutartis, kurių terminas ne trumpesnis kaip 10 metų ir kurios sudarytos iki 2003 m. sausio 1 d.*;</text:p>
      <text:p text:style-name="P606">- gautos sumos, nutraukus gyvybės draudimo sutartis, kurių terminas ne trumpesnis kaip 10 metų ir kurios sudarytos iki 2003 m. sausio 1 d.*<text:s/><text:span text:style-name="T607">(netaikoma nutraukus tokias gyvybės draudimo sutartis anksčiau kaip po 10 metų nuo jų sudarymo dienos grąžinamų įmokų daliai, kuriai buvo taikomos fizinių asmenų pajamų mokesčio lengvatos ar kuri buvo atimama iš pajamų GPM įstatymo nustatyta tvarka)</text:span>;</text:p>
      <text:p text:style-name="P608">- gautos išmokos pagal gyvybės draudimo sutartis, sudarytas iki 2003 m. sausio 1 d., kurių terminas trumpesnis kaip 10 metų, jeigu pagal šias gyvybės draudimo sutartis mokamos įmokos nebuvo atimamos iš pajamų šio GPM įstatymo nustatyta tvarka;</text:p>
      <text:p text:style-name="P609">- gautos sumos, nutraukus gyvybės draudimo sutartis,<text:s/><text:span text:style-name="T610">sudarytas iki 2003 m. sausio 1 d.</text:span>, kurių terminas trumpesnis kaip 10 metų, jeigu pagal šias gyvybės draudimo sutartis mokamos įmokos nebuvo atimamos iš pajamų šio GPM įstatymo nustatyta tvarka*;</text:p>
      <text:p text:style-name="P611">- gautos išmokos pagal gyvybės draudimo sutartis, kuriose numatyta, kad draudimo išmoka išmokama tik įvykus draudiminiam įvykiui<text:s/><text:span text:style-name="T612">(kitam negu sutarties galiojimo termino pabaiga)</text:span>*;</text:p>
      <text:p text:style-name="P613">- gautos sumos, nutraukus gyvybės draudimo sutartis, kuriose numatyta, kad draudimo išmoka išmokama tik įvykus draudiminiam įvykiui<text:s/><text:span text:style-name="T614">(kitam negu sutarties galiojimo termino pabaiga)</text:span>*;</text:p>
      <text:p text:style-name="P615">- gauta gyvybės draudimo išmokų dalis, viršijanti gyvybės draudimo įmokas, sumokėtas pagal gyvybės draudimo sutartis, sudarytas po 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616">- nutraukus gyvybės draudimo sutartį gauta gyvybės draudimo išmokamos sumos dalis, 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617">- pagal<text:s/><text:span text:style-name="T618">Pelno mokesčio įstatymo 26</text:span><text:s/>straipsnio nuostatas darbuotojo naudai darbdavio sumokėtos gyvybės draudimo įmokos ir pensijų įmokos į pensijų sąskaitą LR sudarytame pensijų fonde;</text:p>
      <text:p text:style-name="P619">- gyventojo naudai kitų gyventojų sumokėtos gyvybės draudimo įmokos ir pensijų įmokos į Lietuvos Respublikoje sudarytus pensijų fondus;</text:p>
      <text:p text:style-name="P620"/>
      <text:p text:style-name="P621">PALŪKANOS</text:p>
      <text:p text:style-name="P622"/>
      <text:p text:style-name="P623">- palūkanos, gautos už paskolas, kurias gyventojas suteikia kitam gyventojui, su kuriuo nėra susijęs darbo santykiais ar jų esmę atitinkančiais santykiais, jeigu paskolos bus pradėtos grąžinti ne anksčiau kaip po 366 dienų nuo paskolos suteikimo dienos*;</text:p>
      <text:soft-page-break/>
      <text:p text:style-name="P624">-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625">-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p>
      <text:p text:style-name="P626">-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627">-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628">- palūkanos, gautos už dalyvavimą LR Vyriausybės pasiūlytoje taupymo programoje;</text:p>
      <text:p text:style-name="P629">- palūkanos, gautos už LR Vyriausybės ir savivaldybių vertybinius popierius;</text:p>
      <text:p text:style-name="P630">- palūkanos, gautos už laikomus indėlius Lietuvos banko licencijas turinčiose banko ir kitose kredito įstaigose;</text:p>
      <text:p text:style-name="P631">- komercinio kredito palūkanos, kurios numatytos atsiskaitymą už žemės ūkio produkciją reglamentuojančiuose LR teisės aktuose;</text:p>
      <text:p text:style-name="P632"/>
      <text:p text:style-name="P633">TURTO PARDAVIMO PAJAMOS</text:p>
      <text:p text:style-name="P634"/>
      <text:p text:style-name="P635">-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636">-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 kitokiu perleidimu nuosavybėn susijusių išlaidų skirtumas, neviršijančios 24 pagrindinių NPD per mokestinį laikotarpį* (2003 metais – 6960 Lt (24x290)<text:s/><text:span text:style-name="T637">(netaikoma pajamoms, gautoms už parduotą kilnojamąjį daiktą, teisiškai įregistruotą Lietuvoje, arba nekilnojamąjį daiktą, esantį Lietuvoje, ir vertybinius popierius)</text:span>;</text:p>
      <text:p text:style-name="P638">- pajamos, gautos už parduotus arba kitaip perleistus nuosavybėn vertybinius popierius, įsigytus iki 1999 m. sausio 1 d.*<text:s/><text:span text:style-name="T639">(netaikoma, kai vertybiniai popieriai laikomi parduotais vieneto likvidavimo atveju)</text:span>;</text:p>
      <text:p text:style-name="P640">-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p>
      <text:p text:style-name="P641">(Parduodant dalį to paties emitento tos pačios rūšies ir klasės vertybinių popierių, kiekvienu atveju laikoma, kad pirmiausia parduodami arba kitaip perleidžiami nuosavybėn anksčiausiai įsigyti vertybiniai popieriai. Lengvata netaikoma tuo atveju, kai akcininkas<text:s/><text:soft-page-break/>akcijas parduoda arba kitaip perleidžia nuosavybėn šių akcijų emitentui, taip pat tais atvejais, kai vertybiniai popieriai laikomi parduotais vieneto likvidavimo atveju);</text:p>
      <text:p text:style-name="P642">- pajamos, gautos iš realizuotos žemės ūkio produkcijos, užaugintos, taip pat užaugintos ir perdirbtos gyventojo nuosavybės teise turimoje, išsinuomotoje ar LR teisės aktų nustatyta tvarka gyventojui suteiktoje žemėje*;</text:p>
      <text:p text:style-name="P643">- pajamos, gautos už parduotas pačių surinktas miško gėrybes (grybus, uogas, riešutus, vaistažoles)*;</text:p>
      <text:p text:style-name="P644"/>
      <text:p text:style-name="P645">STIPENDIJOS</text:p>
      <text:p text:style-name="P646"/>
      <text:p text:style-name="P647">- valstybės stipendija;</text:p>
      <text:p text:style-name="P648">- mokymo įstaigų studentų ir moksleivių stipendijos, kurioms mokėti naudojamos LR valstybės biudžeto ir savivaldybių biudžetų lėšos;</text:p>
      <text:p text:style-name="P649">- mokymo įstaigų studentų ir moksleivių 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650"/>
      <text:p text:style-name="P651">PREMIJOS</text:p>
      <text:p text:style-name="P652"/>
      <text:p text:style-name="P653">- premijos, gautos konkurso tvarka iš LR valstybės ar savivaldybių biudžetų, iš užsienio valstybės, jos politinio ar teritorijos administracinio padalinio, vietos valdžios biudžetų*;</text:p>
      <text:p text:style-name="P654">- premijos, gautos remiantis LR Vyriausybės ar savivaldybių tarybų sprendimais*;</text:p>
      <text:p text:style-name="P655">- premijos, gautos nugalėjus profesionalaus meno konkursus, remiantis meno kūrėjų organizacijų sprendimais iš šių organizacijų lėšų*;</text:p>
      <text:p text:style-name="P656"/>
      <text:p text:style-name="P657">PRIZAI, LAIMĖJIMAI, DOVANOS</text:p>
      <text:p text:style-name="P658"/>
      <text:p text:style-name="P659">-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660">- iš darbdavio per mokestinį laikotarpį gautų prizų vertė, neviršijanti 2 pagrindinių NPD*;</text:p>
      <text:p text:style-name="P661">- 2 pagrindinių NPD vertės neviršijantys sporto varžybų ir kiti prizai ir laimėjimai, jeigu jie iš to paties asmens gaunami ne daugiau kaip 6 kartus per mokestinį laikotarpį*<text:s/><text:span text:style-name="T662">(gauti ne iš olimpinių (parolimpinių) komitetų, tarptautinių sporto šakų federacijų (sąjungų, asociacijų) ar šių federacijų (sąjungų, asociacijų) narių, Lietuvos sporto šakų federacijų (sąjungų, asociacijų) ir ne iš darbdavio);</text:span></text:p>
      <text:p text:style-name="P663">- loterijų laimėjimai, jeigu juos išmoka vienetai, kurie LR įstatymų nustatyta tvarka moka mokestį nuo loterijų apyvartos;</text:p>
      <text:p text:style-name="P664">- vardinės dovanos, gautos LR įstatymų nustatyta tvarka;</text:p>
      <text:p text:style-name="P665">- LR teisės aktų nustatyta tvarka politinės kampanijos metu gautos ir šiai kampanijai panaudotos aukos ir dovanos;</text:p>
      <text:p text:style-name="P666">- dovanojimo būdu gautos pajamos iš sutuoktinių, vaikų (įvaikių) ir tėvų (įtėvių);</text:p>
      <text:p text:style-name="P667">- dovanojimo būdu iš kitų gyventojų (ne iš sutuoktinių, ne iš vaikų (įvaikių) ne iš tėvų įtėvių)) per mokestinį laikotarpį gautų pajamų suma (vertė), neviršijanti 24 pagrindinių NPD*;</text:p>
      <text:p text:style-name="P668">- paveldėjimo būdu gautos pajamos, kurios yra mokesčio objektas pagal LR paveldimo turto mokestį reglamentuojančius teisės aktus;</text:p>
      <text:p text:style-name="P669"/>
      <text:soft-page-break/>
      <text:p text:style-name="P670">KITOS PAJAMOS</text:p>
      <text:p text:style-name="P671"/>
      <text:p text:style-name="P672">- pajamos, gautos kaip labdara LR<text:s/><text:span text:style-name="T673">labdaros ir paramos įstatymo</text:span><text:s/>nustatyta tvarka;</text:p>
      <text:p text:style-name="P674">- religinių bendruomenių, bendrijų ir centrų (aukštesniųjų valdymo institucijų) dvasininkų, religinių apeigų patarnautojų ir aptarnaujančio personalo (išskyrus asmenis, atliekančius statybos, remonto, restauravimo darbus) išlaikymas*;</text:p>
      <text:p text:style-name="P675">- ūkininko ir jo partnerių gautos pajamos už ūkininko ūkyje, įregistruotame LR<text:s/><text:span text:style-name="T676">ūkininko ūkio įstatymo</text:span><text:s/>nustatyta tvarka, vykdomą žemės ūkio veiklą;</text:p>
      <text:p text:style-name="P677">- gautos teismų priteistos ir pagal vykdomuosius dokumentus išieškotos sumos materialinei ir moralinei žalai atlyginti;</text:p>
      <text:p text:style-name="P678">- gautas išlaidų, susijusių su socialine, medicinine ir profesine reabilitacija, atlyginimas pagal LR darbuotojų saugos ir sveikatos įstatymo nuostatas;</text:p>
      <text:p text:style-name="P679">- teismo priteistas arba pagal sutartį gautas išlaikymas*;</text:p>
      <text:p text:style-name="P680">- neribotos civilinės atsakomybės vieneto dalyvio pajamos, gautos iš šio vieneto apmokestinto pelno, neviršijančios 12 pagrindinių NPD per mokestinį laikotarpį<text:span text:style-name="T681"><text:note text:note-class="footnote" text:id="_ftn0"><text:note-citation text:label="*">*</text:note-citation><text:note-body><text:p text:style-name="P682"><text:span text:style-name="T683"><text:s/>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span></text:p></text:note-body></text:note></text:span>;</text:p>
      <text:p text:style-name="P684">- jūrininkų, įrašytų į laivo, plaukiojančio su Lietuvos valstybės ar Europos Sąjungos valstybės narės vėliava, įgulos narių sąrašą, už darbą laivo reiso metu gautos pajamos.</text:p>
      <text:p text:style-name="P685">______________</text:p>
      <text:p text:style-name="P686"/>
      <text:soft-page-break/>
      <text:p text:style-name="P687">Metinės pajamų mokesčio deklaracijos</text:p>
      <text:p text:style-name="P688">FR0462S formos ir jos priedų užpildymo,<text:s/></text:p>
      <text:p text:style-name="P689">pateikimo ir tikslinimo metodinių nurodymų</text:p>
      <text:p text:style-name="P690">2 priedas</text:p>
      <text:p text:style-name="P691"/>
      <text:p text:style-name="P692">PINIGAIS GAUTŲ SU DARBO SANTYKIAIS AR JŲ ESMĘ ATITINKANČIAIS SANTYKIAIS SUSIJUSIŲ PAJAMŲ, PAGAL GPMĮ 6 STRAIPSNĮ APMOKESTINAMŲ TAIKANT 33 PROC. MOKESČIO TARIFĄ, PAVYZDŽIAI</text:p>
      <text:p text:style-name="P693"/>
      <text:p text:style-name="P694">Gyventojo iš asmens, su kuriuo toks gyventojas yra sudaręs darbo sutartį, gautas darbo užmokestis (alga, atlyginimas).</text:p>
      <text:p text:style-name="P695">Gyventojo iš asmens gautos pajamos ne pagal darbo sutartį, o pagal kitus teisės aktus, reguliuojančius santykius, kurie pagal savo esmę priskiriami darbo santykiams (pavyzdžiui, pagal Lietuvos Respublikos valstybės tarnybos įstatymą, Lietuvos Respublikos krašto apsaugos sistemos organizavimo įstatymą).</text:p>
      <text:p text:style-name="P696">Gyventojo iš asmens, su kuriuo toks gyventojas susijęs darbo ar jų esmę atitinkančiais santykiais, gautos kompensacijos, viršijančios Lietuvos Respublikos įstatymuose arba kituose teisės aktuose nustatytus dydžius (pavyzdžiui, komandiruočių išlaidoms kompensuoti skirtos sumos, viršijančios nustatytus dydžius).</text:p>
      <text:p text:style-name="P697">Gyventojams, kurie yra valstybinių institucijų ir biudžetinių įstaigų darbuotojai, iš tokių institucijų ar įstaigų darbo užmokesčio lėšų išmokėtos vienkartinės piniginės išmokos už labai gerą darbą, už atliktas vienkartines ypač svarbias užduotis, įstatymo nustatytų švenčių progomis, darbuotojo jubiliejinių sukakčių progomis, darbuotojams išeinant į pensiją.</text:p>
      <text:p text:style-name="P698">Gyventojo iš Valstybinės socialinio draudimo fondo valdybos gautos ligos, motinystės ir motinystės (tėvystės) pašalpos.</text:p>
      <text:p text:style-name="P699"/>
      <text:p text:style-name="P700">NATŪRA GAUTŲ SU DARBO SANTYKIAIS AR JŲ ESMĘ ATITINKANČIAIS SANTYKIAIS SUSIJUSIŲ PAJAMŲ, PAGAL GPMĮ 6 STRAIPSNĮ APMOKESTINAMŲ TAIKANT 33 PROC. MOKESČIO TARIFĄ, PAVYZDŽIAI</text:p>
      <text:p text:style-name="P701"/>
      <text:p text:style-name="P702">Su darbo santykiais arba jų esmę atitinkančiais santykiais</text:p>
      <text:p text:style-name="P703">susijusiomis pajamomis natūra pripažįstama:</text:p>
      <text:p text:style-name="P704">1. Už darbą, atliekamą darbo santykių ar jų esmę atitinkančių santykių pagrindu, gyventojo nuosavybėn gautas turtas ir suteiktos paslaugos vietoj piniginio atlygio (darbo užmokesčio, priemokų, premijų ir kitų išmokų).</text:p>
      <text:p text:style-name="P705">Šiuo atveju pajamos natūra įvertinamos<text:s/><text:span text:style-name="T706">to turto ar paslaugų tikrąja rinkos kaina.</text:span></text:p>
      <text:p text:style-name="P707"/>
      <text:p text:style-name="P708">Pavyzdys</text:p>
      <text:p text:style-name="P709"/>
      <text:p text:style-name="P710">Tarkime, kad UAB „X“ savo darbuotojams 2003 m. sausio mėnesio darbo užmokestį (vietoj piniginio atlygio) išmokėjo savo gamybos produkcija. Tai laikoma darbuotojų su darbo santykiais susijusiomis pajamomis natūra, pajamų mokestis nuo tokių natūra gautų pajamų (įvertintų pagal tikrąją rinkos kainą) apskaičiuojamas tokia pat tvarka, kaip ir nuo pinigais gauto darbo užmokesčio.</text:p>
      <text:p text:style-name="P711"/>
      <text:p text:style-name="P712"/>
      <text:p text:style-name="P713">2. Gyventojo gautos iš asmens, susijusio su gyventoju darbo santykiais arba jų esmę atitinkančiais santykiais, nepiniginės dovanos ir laimėjimai (prizai).</text:p>
      <text:p text:style-name="P714">Pajamoms natūra priskiriama visa gyventojo gautų nepiniginių dovanų (daiktais arba paslaugomis) vertė. Pajamų mokestis apskaičiuojamas nuo gautų nepiniginių dovanų vertės, nustatytos<text:s/><text:span text:style-name="T715">pagal tikrąją rinkos kainą.</text:span></text:p>
      <text:p text:style-name="P716"/>
      <text:p text:style-name="P717">Pavyzdys:</text:p>
      <text:p text:style-name="P718"/>
      <text:p text:style-name="P719">UAB „X“ savo darbuotojui jubiliejaus proga įteikė dovaną</text:p>
      <text:p text:style-name="P720">– televizorių, kurio rinkos kaina 750 Lt. Šios dovanos vertė priskiriama darbuotojo su darbo santykiais susijusioms pajamoms, gautoms natūra.</text:p>
      <text:p text:style-name="P721"/>
      <text:p text:style-name="P722"/>
      <text:p text:style-name="P723">3. Gyventojo nauda, gauta iš asmens, susijusio su juo darbo santykiais arba jų esmę atitinkančiais santykiais, kai asmuo sumoka (visiškai ar iš dalies) už gyventojui suteiktas įvairias laisvalaikio praleidimo, pramogų, poilsio, turizmo ir kitas panašaus pobūdžio paslaugas, taip pat už gydymo paslaugas (išskyrus teisės aktų nustatytus atvejus arba atvejus, kai gyventojui suteikiamos paslaugos, susijusios su socialine, medicinine ir profesine reabilitacija pagal Lietuvos Respublikos darbuotojų saugos ir sveikatos įstatymo (Žin., 1993, Nr.<text:s/><text:a xlink:href="https://www.e-tar.lt/portal/lt/legalAct/TAR.1C72AF32F5CB" office:target-frame-name="_blank" xlink:show="new"><text:span text:style-name="T724">55-1064</text:span></text:a>; 2000, Nr. 95-2968) nuostatas).</text:p>
      <text:p text:style-name="P725">Tokios pajamos, gautos natūra, įvertinamos pagal darbdavio<text:s/><text:span text:style-name="T726">patirtų išlaidų sumą.</text:span></text:p>
      <text:p text:style-name="P727"/>
      <text:p text:style-name="P728">Pavyzdžiai:</text:p>
      <text:p text:style-name="P729"/>
      <text:p text:style-name="P730">1. UAB „X“ išnuomojo sporto salę, salės nuomos kaina mėnesiui – 500 Lt. Kai įmanoma nustatyti, kokie konkrečiai įmonės darbuotojai gauna naudą iš šios salės nuomos (pagal įmonėje sudarytą pareiškusių norą lankyti arba lankančių sporto salę vardinį darbuotojų sąrašą arba lankančius asmenis galima identifikuoti remiantis kitais šaltiniais, pvz., lankančių asmenų sąrašas yra sporto salėje, arba pagal tokiems asmenims išduotų specialių leidimų registraciją ir pan.), laikoma, kad šie darbuotojai gavo su darbo santykiais susijusių pajamų natūra. Vadinasi, darbdavio patirtų 500 Lt išlaidų suma kiekvieną mėnesį padalijama kiekvienam naudą gaunančiam darbuotojui ir atitinkama suma laikoma to darbuotojo pajamomis natūra.<text:s/></text:p>
      <text:p text:style-name="P731">2. UAB „X“ stomatologijos kabinetui pervedė 4000 Lt už penkiems savo darbuotojams stomatologų suteiktas paslaugas. Kiekvienam darbuotojui apmokėtos už minėtas paslaugas tenkančios sumos dalis laikoma šių darbuotojų su darbo santykiais susijusiomis pajamomis natūra.<text:s/></text:p>
      <text:p text:style-name="P732">3. UAB „X“ turi poilsio namus Palangoje. Darbdavio patirtos išlaidos organizuojant darbuotojų poilsį sudaro 300 Lt vienam asmeniui. Darbuotojai, kurie faktiškai ilsėjosi poilsio namuose, iš darbdavio gavo su darbo santykiais susijusių pajamų natūra.<text:s/></text:p>
      <text:p text:style-name="P733">4. UAB „X“ turistinėje firmoje nuperka (apmoka) poilsinius kelialapius. Vieno kelialapio kaina 3000 Lt. Kiekvienam darbuotojui po vieną kelialapį duodama nemokamai, o už antrąjį reikia sumokėti pusę kelialapio kainos. Vadinasi, kiekvienas darbuotojas gavo po 4500 Lt su darbo santykiais susijusių pajamų natūra.</text:p>
      <text:p text:style-name="P734"/>
      <text:p text:style-name="P735"/>
      <text:p text:style-name="P736">4. Gyventojo gauta nauda, kai darbdavys sumoka (visiškai ar iš dalies) už gyventojo apgyvendinimo ir gyvenamojo ploto išlaikymo išlaidas.</text:p>
      <text:p text:style-name="P737">Tokios gyventojo gautos pajamos natūra įvertinamos pagal įmonės patirtas išlaidas.</text:p>
      <text:p text:style-name="P738"/>
      <text:p text:style-name="P739">Pavyzdžiai:</text:p>
      <text:p text:style-name="P740"/>
      <text:p text:style-name="P741">1. UAB „X“ nuomoja namą. Name gyvena įmonės darbuotojas. Už namo nuomą kiekvieną mėnesį įmonė moka 1300 Lt nuompinigių. Gyvenamojo ploto išlaikymo išlaidas sumoka darbuotojas. Vadinasi, to darbuotojo gauta nauda yra įmonės patirtų išlaidų suma – 1300 Lt.</text:p>
      <text:p text:style-name="P742">2. UAB „X“ nuomoja namą. Name gyvena įmonės darbuotojas. Įmonė už namo nuomą kiekvieną mėnesį moka 1300 Lt nuompinigių, be to, namo savininkui sumoka 500 Lt to namo eksploatacinių išlaidų. Darbuotojas už gyvenamąjį plotą nemoka. Vadinasi, šio darbuotojo gauta nauda sudaro 1800 Lt.</text:p>
      <text:p text:style-name="P743"/>
      <text:p text:style-name="P744"/>
      <text:p text:style-name="P745">5. Gyventojo gauta nauda, kai darbdavys:</text:p>
      <text:soft-page-break/>
      <text:p text:style-name="P746">– nemokamai suteikia darbuotojui naudotis gyvenamosiomis patalpomis.</text:p>
      <text:p text:style-name="P747">Pajamos natūra įvertinamos<text:s/><text:span text:style-name="T748">pagal tikrąją turto nuomos rinkos kainą. Jeigu darbuotojui gyvenamosios patalpos naudotis suteikiamos lengvatine kaina, tai pajamos natūra įvertinamos tikrosios turto nuomos rinkos kainos ir gyventojo sumokėtos sumos skirtumu.</text:span></text:p>
      <text:p text:style-name="P749">– gyventojo nuosavybėn neatlygintinai perduoda gyvenamąsias patalpas, kurios įvertinamos<text:s/><text:span text:style-name="T750">tikrąja rinkos kaina gyvenamųjų patalpų perdavimo momentu arba perduodamų gyvenamųjų patalpų tikrosios rinkos kainos perdavimo momentu ir gyventojo sumokėtos sumos skirtumu</text:span><text:s/>(jei gyvenamosios patalpos gyventojo nuosavybėn perduotos lengvatine kaina).</text:p>
      <text:p text:style-name="P751"/>
      <text:p text:style-name="P752">Pavyzdžiai:</text:p>
      <text:p text:style-name="P753"/>
      <text:p text:style-name="P754">1. UAB „X“ nuosavybės teise turi gyvenamąsias patalpas. Šiose patalpose gyvena įmonės darbuotojai. Už naudojimąsi patalpomis darbuotojai moka mažesnę kainą nei tikroji turto nuomos rinkos kaina. Tarkime, kad dviejų kambarių buto nuomos tikroji rinkos kaina – 400 Lt, darbuotojas tokiomis patalpomis naudojasi ir moka 100 Lt. Vadinasi, darbuotojo pajamomis natūra yra nauda, gauta už suteiktą jam naudotis lengvatine kaina butą sudaro turto nuomos tikrosios rinkos kainos ir gyventojo už naudojimąsi sumokėtos sumos skirtumas, t. y. 300 Lt (400-100).</text:p>
      <text:p text:style-name="P755">2. UAB „X“ nuosavybės teise turi gyvenamąsias patalpas (tarnybinius butus). Juose gyvena įmonės darbuotojai. Įmonė šiuos butus perduoda šiuose butuose gyvenančių darbuotojų nuosavybėn. Darbuotojo pajamomis natūra pripažįstama nauda, gauta neatlygintinai perėmus butą savo nuosavybėn ir įvertinama pagal tokio buto tikrąją rinkos kainą – tarkime – 30000 Lt.</text:p>
      <text:p text:style-name="P756"/>
      <text:p text:style-name="P757">______________</text:p>
      <text:p text:style-name="P758"/>
      <text:soft-page-break/>
      <text:p text:style-name="P759">Metinės pajamų mokesčio deklaracijos</text:p>
      <text:p text:style-name="P760">FR0462S formos ir jos priedų užpildymo,<text:s/></text:p>
      <text:p text:style-name="P761">pateikimo ir tikslinimo metodinių nurodymų</text:p>
      <text:p text:style-name="P762">3 priedas</text:p>
      <text:p text:style-name="P763"/>
      <text:p text:style-name="P764">PAGAL GPMĮ 37 STRAIPSNIO NUOSTATAS IŠ NUOLATINIO LIETUVOS GYVENTOJO MOKĖTINOS PAJAMŲ MOKESČIO SUMOS GALI BŪTI ATSKAITYTAS UŽSIENIO VALSTYBĖJE IŠSKAIČIUOTAS (SUMOKĖTAS) PAJAMŲ AR JAM TAPATUS MOKESTIS</text:p>
      <text:p text:style-name="P765"/>
      <text:p text:style-name="P766">Kai įvykdytos visos trys žemiau išvardytos sąlygos:</text:p>
      <text:p text:style-name="P767"/>
      <text:p text:style-name="P768">1. Nuolatinis Lietuvos gyventojas per mokestinį laikotarpį užsienio valstybėje gavo pagal GPMĮ 6 straipsnio nuostatas apmokestinamų pajamų (išskyrus į to laikotarpio pajamas įtrauktas pozityviąsias pajamas), nuo kurių toje valstybėje buvo išskaičiuotas (sumokėtas) pajamų ar jam tapatus mokestis;</text:p>
      <text:p text:style-name="P769">2. Nuolatinis Lietuvos gyventojas pajamas, nuo kurių buvo išskaičiuotas (sumokėtas) pajamų arba jam tapatus mokestis, yra gavęs tokioje užsienio valstybėje, su kuria yra sudaryta ir taikoma tarptautinė dvigubo apmokestinimo išvengimo sutartis 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770">Lietuvos Respublikos finans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771">94-4052</text:span></text:a>; 2003, Nr.<text:s/><text:a xlink:href="https://www.e-tar.lt/portal/lt/legalAct/TAR.B73577C117EF" office:target-frame-name="_blank" xlink:show="new"><text:span text:style-name="T772">100-4515</text:span></text:a>);</text:p>
      <text:p text:style-name="P773">3. Nuolatinis Lietuvos gyventojas pateikia užsienio valstybės mokesčių administratoriaus patvirtintą dokumentą apie toje užsienio valstybėje per mokestinį laikotarpį gautas pajamas ir nuo jų išskaičiuoto (sumokėto) pajamų ar jam tapataus mokesčio sumą.</text:p>
      <text:p text:style-name="P774"/>
      <text:p text:style-name="P775">Sąrašas užsienio valstybių, kuriose nuolatinio Lietuvos gyventojo sumokėtas pajamų ar tapatus mokestis pagal GPMĮ 37 straipsnį gali būti atskaitytas iš Lietuvoje mokėtinos pajamų mokesčio sumos</text:p>
      <text:p text:style-name="P776"/>
      <text:p text:style-name="P777">Lietuvos Respublikos finansų ministro 2002 m. rugsėjo 24 d. įsakymu Nr. 293 (užsienio valstybių sąrašas papildytas 2003 m. spalio 20 d. įsakymu Nr. 1K-258) patvirtintame užsienio valstybių sąraše yra nurodytos šios valstybės: Austrija, Belgija, Graikija, Ispanija, Liuksemburgas, Portugalija, Rusija ir Vengrija.</text:p>
      <text:p text:style-name="P778">2003 metais Lietuvoje buvo taikomos tarptautinės dvigubo apmokestinimo išvengimo sutartys su tokiomis valstybėmis: Airija, Armėnija, Baltarusija, Čekija, Danija, Estija, Italija, Islandija, JAV, Jungtine Karalyste, Kanada, Kazachstanu, Kinija, Kroatija, Latvija, Lenkija, Moldova, Nyderlandais, Norvegija, Prancūzija, Rumunija, Slovakija, Slovėnija, Suomija, Švedija, Šveicarija, Turkija, Ukraina, Uzbekistanu, Vokietija.</text:p>
      <text:p text:style-name="P779">Nuo 2004 m. sausio 1 d. pradėtos taikyti tarptautinės dvigubo apmokestinimo išvengimo sutartys su Belgija, Ispanija ir Portugalija.</text:p>
      <text:p text:style-name="P780">______________</text:p>
      <text:p text:style-name="P781"/>
      <text:soft-page-break/>
      <text:p text:style-name="P782">Metinės pajamų mokesčio deklaracijos</text:p>
      <text:p text:style-name="P783">FR0462S formos ir jos priedų užpildymo,<text:s/></text:p>
      <text:p text:style-name="P784">pateikimo ir tikslinimo metodinių nurodymų</text:p>
      <text:p text:style-name="P785">4 priedas</text:p>
      <text:p text:style-name="P786"/>
      <text:p text:style-name="P787">NEDEKLARUOJAMŲ NEAPMOKESTINAMŲJŲ A KLASĖS PAJAMŲ SĄRAŠAS</text:p>
      <text:p text:style-name="P788"/>
      <text:p text:style-name="P789"><text:span text:style-name="T790">I</text:span><text:span text:style-name="T791">.<text:s/></text:span><text:span text:style-name="T792">Nedeklaruojamos neapmokestinamos pajamos, neviršijančios 2000 Lt sumą per mokestinį laikotarpį</text:span></text:p>
      <text:p text:style-name="P793"/>
      <text:p text:style-name="P794">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795">2. Palūkanos už Lietuvos banko licencijas turinčiose banko ir kitose kredito įstaigose laikomus indėlius.</text:p>
      <text:p text:style-name="P796">3. Palūkanos už vertybinius popierius.</text:p>
      <text:p text:style-name="P797"/>
      <text:p text:style-name="P798"><text:span text:style-name="T799">II</text:span><text:span text:style-name="T800">.<text:s/></text:span><text:span text:style-name="T801">Nedeklaruojamos neapmokestinamos pajamos per mokestinį laikotarpį nepriklausomai nuo pajamų dydžio</text:span></text:p>
      <text:p text:style-name="P802"/>
      <text:p text:style-name="P803">1. Pensijos, mokamos iš Lietuvos Respublikos valstybės, savivaldybių ir Valstybinio socialinio draudimo fondo biudžetų, taip pat iš užsienio valstybių valstybinių fondų.</text:p>
      <text:p text:style-name="P804">2. Iš pensijų kaupimo bendrovės gauta pensijų išmoka pagal Pensijų kaupimo įstatymo nuostatas.</text:p>
      <text:p text:style-name="P805">3. Gyvybės draudimą vykdančios draudimo įmonės mokami pensijų anuitetai.</text:p>
      <text:p text:style-name="P806">4. Pagal Pelno mokesčio įstatymo 26 straipsnio nuostatas darbuotojo naudai darbdavio mokamos gyvybės draudimo įmokos ir pensijų įmokos į pensijų sąskaitą Lietuvos Respublikoje sudarytame pensijų fonde.</text:p>
      <text:p text:style-name="P807">5. Mokymo įstaigų studentų ir moksleivių stipendijos ir pašalpos, kurioms mokėti naudojamos Lietuvos Respublikos valstybės biudžeto ir savivaldybių biudžetų lėšos.</text:p>
      <text:p text:style-name="P808">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809">7. Valstybės stipendija.<text:s/></text:p>
      <text:p text:style-name="P810">8. Palūkanos, mokamos gyventojams, dalyvaujantiems Lietuvos Respublikos Vyriausybės pasiūlytoje taupymo programoje.</text:p>
      <text:p text:style-name="P811">9. Palūkanos už Lietuvos Respublikos Vyriausybės ir savivaldybių vertybinius popierius.</text:p>
      <text:p text:style-name="P812">10. Kompensacijos, mokamos už žalą ar nuostolius, patirtus dėl karo veiksmų arba buvusio politinio persekiojimo.</text:p>
      <text:p text:style-name="P813">11. Pašalpos, mokamos iš valstybės, savivaldybių biudžetų ir Valstybinio socialinio draudimo fondo biudžeto, išskyrus ligos, motinystės ir motinystės (tėvystės) pašalpas.</text:p>
      <text:p text:style-name="P814">12. Pelno nesiekiančių vienetų pašalpos savo nariams, išmokėtos iš lėšų, sukauptų iš nario mokesčio.</text:p>
      <text:p text:style-name="P815">13. Pašalpos stichinių nelaimių atvejais, jeigu jos išmokamos remiantis valstybės arba savivaldybių institucijų sprendimais.</text:p>
      <text:p text:style-name="P816">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817">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818">16. Iš asmens, susijusio su gyventoju darbo santykiais ar jų esmę atitinkančiais santykiais, per mokestinį laikotarpį gautų prizų vertė, neviršijanti 2 pagrindinių NPD.</text:p>
      <text:p text:style-name="P819">17. Lietuvos Respublikos labdaros ir paramos įstatymo nustatyta tvarka teikiama labdara.</text:p>
      <text:p text:style-name="P820">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821">19. Religinių bendruomenių, bendrijų ir centrų (aukštesniųjų valdymo institucijų) dvasininkų, religinių apeigų patarnautojų ir aptarnaujančio personalo (išskyrus asmenis, atliekančius statybos, remonto, restauravimo darbus) išlaikymas.</text:p>
      <text:p text:style-name="P822">20.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823">21.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824">______________</text:p>
      <text:p text:style-name="P825"/>
      <text:p text:style-name="P826">Metinės pajamų mokesčio deklaracijos</text:p>
      <text:p text:style-name="P827">FR0462S formos ir jos priedų užpildymo,<text:s/></text:p>
      <text:p text:style-name="P828">pateikimo ir tikslinimo metodinių nurodymų</text:p>
      <text:p text:style-name="P829">5 priedas</text:p>
      <text:p text:style-name="P830"/>
      <text:p text:style-name="P831"><text:span text:style-name="T832">NEDEKLARUOJAMŲ NEAPMOKESTINAMŲJŲ B KLASĖS PAJAMŲ SĄRAŠAS</text:span></text:p>
      <text:p text:style-name="P833"/>
      <text:p text:style-name="P834"><text:span text:style-name="T835">I</text:span><text:span text:style-name="T836">.<text:s/></text:span><text:span text:style-name="T837">Nedeklaruojamos neapmokestinamosios pajamos, neviršijančios nustatyto dydžio per mokestinį laikotarpį</text:span></text:p>
      <text:p text:style-name="P838"/>
      <text:p text:style-name="P839">1. Ūkininko ir jo partnerių gautos pajamos už ūkininko ūkyje, įregistruotame Lietuvos Respublikos ūkininko ūkio įstatymo nustatyta tvarka, vykdomos žemės ūkio veiklos, jeigu šių pajamų suma per mokestinį laikotarpį nėra didesnė kaip 24 pagrindinių NPD suma.</text:p>
      <text:p text:style-name="P840">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841">3. Pajamos už parduotą ar kitaip perleistą nuosavybėn ne individualios veiklos turtą:</text:p>
      <text:p text:style-name="P842">3.1. GPMĮ 17 str. 22-23 punktuose nurodytus vertybinius popierius, jeigu pajamų suma, gauta už jų pardavimą ar kitokį perleidimą nuosavybėn, nėra didesnė kaip 10000 Lt;</text:p>
      <text:p text:style-name="P843">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844">3.3. GPMĮ 17 str. 20 punkte nurodytą kitą turtą, jeigu pajamų ir jo įsigijimo kainos bei kitų GPMĮ 19 straipsnyje nurodytų su šio turto pardavimu ar kitokiu perleidimu nuosavybėn susijusių išlaidų skirtumas nėra didesnis kaip 24 pagrindinių NPD suma.</text:p>
      <text:p text:style-name="P845"/>
      <text:p text:style-name="P846"><text:span text:style-name="T847">II</text:span><text:span text:style-name="T848">.<text:s/></text:span><text:span text:style-name="T849">Nedeklaruojamos neapmokestinamosios pajamos, neatsižvelgiant į pajamų dydį</text:span></text:p>
      <text:p text:style-name="P850"/>
      <text:p text:style-name="P851">1. Kompensacijos už žalą ar nuostolius, patirtus dėl karo veiksmų ar buvusio politinio persekiojimo.</text:p>
      <text:p text:style-name="P852">2. Pensijos iš užsienio valstybių valstybinių fondų.</text:p>
      <text:p text:style-name="P853">3. Paveldėtos pajamos, kurios apmokestinamos pagal Lietuvos Respublikos paveldimo turto mokesčio įstatymą (nesvarbu, ar turtą paveldėjęs gyventojas sumokėjo paveldimo turto mokestį ar pagal šį įstatymą nuo to mokesčio sumokėjimo yra atleistas).</text:p>
      <text:p text:style-name="P854">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855">5. Teismo priteistas arba pagal sutartį gautas išlaikymas (alimentai).</text:p>
      <text:p text:style-name="P856">______________</text:p>
      <text:p text:style-name="P857"/>
      <text:p text:style-name="P858">Metinės pajamų mokesčio deklaracijos</text:p>
      <text:p text:style-name="P859">FR0462S formos ir jos priedų užpildymo,<text:s/></text:p>
      <text:p text:style-name="P860">pateikimo ir tikslinimo metodinių nurodymų</text:p>
      <text:p text:style-name="P861">6 priedas</text:p>
      <text:p text:style-name="P862"/>
      <text:p text:style-name="P863">PAVYZDŽIAI, KADA GALI BŪTI PILDOMA FR0462S DEKLARACIJA</text:p>
      <text:p text:style-name="P864"/>
      <text:p text:style-name="P865"/>
      <text:p text:style-name="P866">1. Nuolatinis Lietuvos gyventojas per mokestinį laikotarpį iš Lietuvos įmonės gavo su darbo santykiais arba jų esmę atitinkančiais santykiais susijusių pajamų (A klasės pajamos), apmokestinamų taikant 33 proc. tarifą, ir pageidauja pasinaudoti teise iš savo mokestinio laikotarpio pajamų atimti MNPD, MPNPD ir/ar GMPĮ 21 straipsnyje nurodytas išlaidas.</text:p>
      <text:p text:style-name="P867"/>
      <text:p text:style-name="P868">2. Nuolatinis Lietuvos gyventojas per mokestinį laikotarpį iš Lietuvos įmonės gavo su darbo santykiais arba jų esmę atitinkančiais santykiais susijusių pajamų (A klasės pajamos), apmokestinamų taikant 33 proc. tarifą, ir neapmokestinamųjų pajamų, kurios turi būti deklaruojamos (pavyzdžiui, gavo 20 000 Lt dovaną iš tėvų, iš kito nuolatinio Lietuvos gyventojo gavo 55 000 Lt pajamų už parduotą anksčiau kaip prieš trejus metus įsigytą butą).</text:p>
      <text:p text:style-name="P869"/>
      <text:p text:style-name="P870">3. Nuolatinis Lietuvos gyventojas per mokestinį laikotarpį gavo su darbo santykiais arba jų esmę atitinkančiais santykiais susijusių pajamų iš užsienio valstybės ambasados ar konsulinės įstaigos Lietuvoje (B klasės pajamos), neatsižvelgiant į tai, ar gyventojas pageidauja pasinaudoti teise iš savo mokestinio laikotarpio pajamų atimti MNPD, MPNPD ir/ar GMPĮ 21 straipsnyje</text:p>
      <text:p text:style-name="P871">nurodytas išlaidas, ar nepageidauja.</text:p>
      <text:p text:style-name="P872"/>
      <text:p text:style-name="P873">4. Nuolatinis Lietuvos gyventojas per mokestinį laikotarpį iš Danijos įmonės gavo su darbo santykiais arba jų esmę atitinkančiais santykiais susijusių pajamų (B klasės pajamos), nuo kurių mokestis Danijoje nebuvo išskaičiuotas (sumokėtas), neatsižvelgiant į tai, ar gyventojas pageidauja pasinaudoti teise iš savo mokestinio laikotarpio pajamų atimti MNPD, MPNPD ir/ar GMPĮ 21 straipsnyje nurodytas išlaidas, ar nepageidauja.</text:p>
      <text:p text:style-name="P874"/>
      <text:p text:style-name="P875">5. Nuolatinis Lietuvos gyventojas per mokestinį laikotarpį iš Ukrainos įmonės gavo su darbo santykiais arba jų esmę atitinkančiais santykiais susijusių pajamų (B klasės pajamos), nuo kurių mokestis Ukrainoje buvo išskaičiuotas (sumokėtas), tačiau toks gyventojas neturi Ukrainos mokesčių administratoriaus patvirtinto dokumento apie tokias gautas pajamas ir nuo jų išskaičiuotą mokestį (neatsižvelgiant į tai, ar gyventojas pageidauja pasinaudoti teise iš savo mokestinio laikotarpio pajamų atimti MNPD, MPNPD ir/ar GMPĮ 21 straipsnyje nurodytas išlaidas, ar nepageidauja).</text:p>
      <text:p text:style-name="P876"/>
      <text:p text:style-name="P877">______________</text:p>
      <text:p text:style-name="P878"/>
      <text:p text:style-name="P879">Metinės pajamų mokesčio deklaracijos</text:p>
      <text:p text:style-name="P880">FR0462S formos ir jos priedų užpildymo,<text:s/></text:p>
      <text:p text:style-name="P881">pateikimo ir tikslinimo metodinių nurodymų</text:p>
      <text:p text:style-name="P882">7 priedas</text:p>
      <text:p text:style-name="P883"/>
      <text:p text:style-name="P884">NUOLATINIŲ LIETUVOS GYVENTOJŲ, KURIEMS GPMĮ 27 STRAIPSNYJE NUSTATYTA PRIEVOLĖ PATEIKTI DEKLARACIJĄ, SĄRAŠAS</text:p>
      <text:p text:style-name="P885"/>
      <text:p text:style-name="P886">1. Nuolatiniai Lietuvos gyventojai, gavę pajamų, pagal mokesčio mokėjimo tvarką priskiriamų<text:s/><text:span text:style-name="T887">B klasei</text:span><text:s/>(pajamų, mokestį, nuo kurių apskaičiuoti ir sumokėti privalo pats gyventojas):</text:p>
      <text:p text:style-name="P888">1.1.<text:s/><text:span text:style-name="T889">individualios veiklos</text:span><text:s/>pajamų,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890">1.2.<text:s/><text:span text:style-name="T891">pajamų iš realizuotos žemės ūkio produkcijos,</text:span><text:s/>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892">1.3.<text:s/><text:span text:style-name="T893">su darbo santykiais arba jų esmę atitinkančiais santykiais susijusių pajamų</text:span><text:s/><text:span text:style-name="T894">iš šaltinio užsienio valstybėje</text:span><text:s/>(t. y.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ir ambasadų;</text:p>
      <text:p text:style-name="P895">1.4.<text:s/><text:span text:style-name="T896">loterijų</text:span><text:s/>(pvz., 2003 m. AB „Olifėja“, „Žalgirio loto“, „Fortūna Baltica“ organizuotų loterijų laimėjimų),<text:s/><text:span text:style-name="T897">azartinių lošimų laimėjimų pajamų</text:span><text:s/>(nesvarbu, iš kokių šaltinių jos gautos);</text:p>
      <text:p text:style-name="P898">1.5<text:span text:style-name="T899">. pajamų iš neribotos civilinės atsakomybės vieneto</text:span><text:s/>(individualios įmonės, ūkinės bendrijos) pelno (deklaracijas pateikti privalo šias pajamas gavę vieneto dalyviai);</text:p>
      <text:p text:style-name="P900">1.6.<text:s/><text:span text:style-name="T901">ne individualios veiklos turto pardavimo ar kitokio perleidimo nuosavybėn</text:span><text:s/>pajamų:</text:p>
      <text:p text:style-name="P902">1.6.1.<text:s/><text:span text:style-name="T903">iš nuolatinio Lietuvos gyventojo ar iš šaltinio užsienio valstybėje</text:span><text:s/>pajamų už Lietuvoje esantį ne anksčiau kaip prieš 3 metus iki pardavimo ar kitokio perleidimo nuosavybėn dienos įsigytą nekilnojamąjį daiktą ar/ir teisiškai registruotiną kilnojamąjį daiktą;</text:p>
      <text:p text:style-name="P904">1.6.2.<text:s/><text:span text:style-name="T905">iš nuolatinio Lietuvos gyventojo ar iš šaltinio užsienio valstybėje</text:span><text:s/>pajamų už Lietuvoje esantį anksčiau kaip prieš 3 metus iki pardavimo ar kitokio perleidimo nuosavybėn dienos įsigytą nekilnojamąjį daiktą ar/ir teisiškai registruotiną kilnojamąjį daiktą, – kai gauta pajamų suma už tokių daiktų pardavimą (perleidimą nuosavybėn) yra didesnė kaip 10000 Lt;</text:p>
      <text:p text:style-name="P906">1.6.3.<text:s/><text:span text:style-name="T907">iš šaltinio Lietuvoje ar užsienio valstybėje</text:span><text:s/>už vertybinių popierių (toliau – VP) pardavimą ar kitokį perleidimą nuosavybėn, esant bent vienai iš šių sąlygų:</text:p>
      <text:p text:style-name="P908">– po 1999-01-01 įsigyti VP buvo parduoti ar kitaip perleisti nuosavybėn anksčiau negu po 366 dienų nuo jų įsigijimo dienos;</text:p>
      <text:p text:style-name="P909">–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910">– VP laikomi parduotais vieneto likvidavimo atveju;</text:p>
      <text:p text:style-name="P911">–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912">– po 1999-01-01 įsigytos akcijos, kurios parduotos emitentui;<text:s/></text:p>
      <text:p text:style-name="P913">1.6.4.<text:s/><text:span text:style-name="T914">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 perleidžiami nuosavybėn, akcijų (dalių, pajų)), – kai gauta pajamų suma yra didesnė kaip<text:s/><text:span text:style-name="T915">10000 Lt;</text:span></text:p>
      <text:p text:style-name="P916">1.6.5.<text:s/><text:span text:style-name="T917">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918">išlaidų skirtumas yra didesnis kaip 24 pagrindinių NPD suma</text:span><text:s/>(2003 m. – 6960 Lt);</text:p>
      <text:p text:style-name="P919">1.7.<text:s/><text:span text:style-name="T920">iš nuolatinio Lietuvos gyventojo ar iš šaltinio užsienio valstybėje</text:span><text:s/>bet kokios rūšies 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921">1.8. pagal GPMĮ 17 str. 1 dalį neapmokestinamosioms pajamoms priskirtų pajamų, nenurodytų Nedeklaruojamų neapmokestinamųjų B klasės pajamų sąraše (žr. metodinių nurodymų 5 priedą).</text:p>
      <text:p text:style-name="P922">2. Nuolatiniai Lietuvos gyventojai<text:span text:style-name="T923">, pageidaujantys pasinaudoti teise</text:span><text:s/>iš mokestinio laikotarpio pajamų atimti<text:s/><text:span text:style-name="T924">metinį neapmokestinamąjį pajamų dydį</text:span><text:s/>(toliau – MNPD) ar metinį papildomą neapmokestinamąjį pajamų dydį (toliau – MPNPD) ar/ir<text:s/><text:span text:style-name="T925">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926">3.<text:s/><text:span text:style-name="T927">Pagal Lietuvos Resp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928">Šiame punkte nurodyti gyventojai deklaracijas privalo pateikti neatsižvelgus į tai, kokias pajamas gavo.</text:p>
      <text:p text:style-name="P929">______________</text:p>
      <text:p text:style-name="P930"/>
      <text:p text:style-name="P931">Metinės pajamų mokesčio deklaracijos</text:p>
      <text:p text:style-name="P932">FR0462S formos ir jos priedų užpildymo,<text:s/></text:p>
      <text:p text:style-name="P933">pateikimo ir tikslinimo metodinių nurodymų<text:s/></text:p>
      <text:p text:style-name="P934">8 priedas</text:p>
      <text:p text:style-name="P935"/>
      <text:p text:style-name="P936">FIZINIS ASMUO, TAPĘS NUOLATINIU LIETUVOS GYVENTOJU PAGAL GPMĮ 4 STR. 1 D. 4 PUNKTO NUOSTAS, IR GYVENTOJAS, GALUTINAI IŠVYKSTANTIS IŠ LIETUVOS, FR0462S DEKLARACIJĄ TURI PATEIKTI IR PAJAMŲ MOKESTĮ SUMOKĖTI TAIP:</text:p>
      <text:p text:style-name="P937"/>
      <text:p text:style-name="P938">1. Kai fizinis asmuo nuolatiniu Lietuvos gyventoju tampa pagal GPMĮ 4 str. 1 d. 4 punkto nuostatas (t. y., kai fizinis asmuo Lietuvoje išbūna ištisai arba su pertraukomis 280 arba daugiau dienų vienas paskui kitą einančiais mokestiniais laikotarpiais ir vieną iš šių mokestinių laikotarpių Lietuvoje išbūna ištisai arba su pertraukomis 90 arba daugiau dienų), jis iki kitų po pirmojo atvykimo į Lietuvą kalendorinių metų gruodžio 31 dienos privalo pateikti<text:s/><text:span text:style-name="T939">FR0462S</text:span><text:s/>deklaraciją už pirmą buvimo Lietuvoje mokestinį laikotarpį ir sumokėti Lietuvoje mokėtiną pajamų mokestį.</text:p>
      <text:p text:style-name="P940">2. Nuolatinis Lietuvos gyventojas (išskyrus 3 punkte nurodytą asmenį), mokestinį laikotarpį galutinai išvykstantis iš Lietuvos,<text:s/><text:span text:style-name="T941">FR0462S</text:span><text:s/>deklaraciją, kurioje turi būti deklaruojamos pajamos, gautos nuo mokestinio laikotarpio pradžios iki galutinio išvykimo iš Lietuvos dienos, privalo pateikti ir Lietuvoje mokėtiną pajamų mokestį sumokėti iki galutinio išvykimo iš Lietuvos dienos. Toks nuolatinis Lietuvos gyventojas iki kitų po galutinio išvykimo iš Lietuvos kalendorinių metų gegužės 1 d. privalo pateikti<text:s/><text:span text:style-name="T942">FR0462S</text:span><text:s/>deklaraciją ir už visą mokestinį laikotarpį, kurį jis galutinai išvyko iš Lietuvos, ir sumokėti pajamų mokestį nuo visų per galutinio išvykimo iš Lietuvos mokestinį laikotarpį gautų pajamų.</text:p>
      <text:p text:style-name="P943">3. Fizinis asmuo, kuris buvo laikomas nuolatiniu Lietuvos gyventoju ne mažiau kaip tris vienas paskui kitą einančius mokestinius laikotarpius ir galutinio išvykimo iš Lietuvos mokestiniu laikotarpiu Lietuvoje išbuvo mažiau kaip 183 dienas, iki galutinio išvykimo iš Lietuvos dienos privalo pateikti<text:s/><text:span text:style-name="T944">FR0462S</text:span><text:s/>deklaraciją, kurioje turi būti deklaruojamos pajamos, gautos nuo mokestinio laikotarpio pradžios iki galutinio išvykimo iš Lietuvos dienos, ir sumokėti Lietuvoje mokėtiną pajamų mokestį.<text:s/><text:span text:style-name="T945">FR0462S</text:span><text:s/>deklaracijos už visą galutinio išvykimo iš Lietuvos mokestinį laikotarpį toks fizinis asmuo neprivalo teikti.</text:p>
      <text:p text:style-name="P946">______________</text:p>
      <text:p text:style-name="P947"/>
      <text:p text:style-name="P948">Metinės pajamų mokesčio deklaracijos</text:p>
      <text:p text:style-name="P949">FR0462S formos ir jos priedų užpildymo,<text:s/></text:p>
      <text:p text:style-name="P950">pateikimo ir tikslinimo metodinių nurodymų</text:p>
      <text:p text:style-name="P951"><text:span text:style-name="T952">9 priedas</text:span></text:p>
      <text:p text:style-name="P953"/>
      <text:p text:style-name="P954">MOKĖJIMO DOKUMENTO REKVIZITAI, KVITO UŽPILDYMO PAVYZDYS IR AVMI SURENKAMŲJŲ SĄSKAITŲ SĄRAŠAS</text:p>
      <text:p text:style-name="P955"/>
      <text:p text:style-name="P956">Apskričių valstybinių mokesčių inspekcijų (toliau – AVMI) biudžeto pajamų surenkamųjų sąskaitų sąrašas yra paskelbtas VMI prie FM interneto puslapyje.</text:p>
      <text:p text:style-name="P957">Bankų įstaigose mokėjimo dokumentai yra skirtingi. Pagrindinius mokėjimo dokumento rekvizitus reikia nurodyti taip:</text:p>
      <text:p text:style-name="P958">1. gavėjas – apskrities valstybinė mokesčių inspekcija (toliau - AVMI), kurios teritorijoje yra gyventojo gyvenamoji vieta, t. y. gyventojo Metinės pajamų mokesčio deklaracijos 4 laukelyje „Gyvenamosios vietos savivaldybės kodas“ nurodyta savivaldybė;</text:p>
      <text:p text:style-name="P959">2. gavėjo banko kodas – nepriklausomai nuo AVMI biudžeto pajamų surenkamosios sąskaitos, banko kodas 73000;</text:p>
      <text:p text:style-name="P960">3. gavėjo banko pavadinimas – taip pat nepriklausomai nuo AVMI biudžeto pajamų surenkamosios sąskaitos, banko pavadinimas nurodomas AB bankas „Hansabankas“;</text:p>
      <text:p text:style-name="P961">4. gavėjo sąskaita – atitinkamos AVMI biudžeto pajamų surenkamosios sąskaitos numeris priklausomai nuo gyventojo gyvenamosios vietos savivaldybės;</text:p>
      <text:p text:style-name="P962">5. mokėtojas – nurodoma vardas ir pavardė;</text:p>
      <text:p text:style-name="P963">6. mokėtojo kodas – nurodomas mokėtojo asmens kodas;</text:p>
      <text:p text:style-name="P964">7. įmokos pavadinimas – „Nuo gyventojo B klasės pajamų ir nuo metinėje pajamų mokesčio deklaracijoje priskaičiuotų pajamų“;</text:p>
      <text:p text:style-name="P965">8. įmokos kodas – mokant iki 2004 05 03 (imtinai) nurodomas kodas 1351, mokant po 2004 05 03 – 1352.</text:p>
      <text:p text:style-name="P966">Pvz.: gyventojo Jono Jonaičio (asmens kodas 333333333333) gyvenamoji vieta Kauno miestas. Pagal Metinę pajamų mokesčio deklaraciją apskaičiuota, kad reikia sumokėti 110,00 Lt.</text:p>
      <text:p text:style-name="P967"/>
      <text:p text:style-name="P968">KVITAS</text:p>
      <text:p text:style-name="P969"/>
      <text:p text:style-name="P970"><text:span text:style-name="T971">Gavėjas</text:span><text:s/><text:tab/><text:span text:style-name="T972">Kauno AVMI</text:span></text:p>
      <text:p text:style-name="P973"><text:span text:style-name="T974">Gavėjo<text:s/></text:span><text:tab/><text:tab/><text:span text:style-name="T975">Sąskaita</text:span><text:s/>LT7300010002231764<text:s/><text:tab/><text:span text:style-name="T976">Kodas</text:span><text:s/>73000</text:p>
      <text:p text:style-name="P977"><text:span text:style-name="T978">bankas</text:span><text:s/><text:tab/><text:span text:style-name="T979">AB bankas „Hansabankas“</text:span><text:s/></text:p>
      <text:p text:style-name="Normal"/>
      <text:p text:style-name="P980">Mokėtojo vardas, pavardė arba</text:p>
      <text:p text:style-name="P981"><text:span text:style-name="T982">ūkio subjekto pavadinimas<text:s/></text:span><text:span text:style-name="T983"><text:tab/></text:span>Jonas Jonaitis</text:p>
      <text:p text:style-name="Normal"/>
      <text:p text:style-name="P984"><text:span text:style-name="T985">Mokėtojo adresas</text:span><text:s/><text:tab/>Laisvės alėja 20-40, Kaun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Sutrumpintas įmokos, mokesčio pavadinimas</text:p>
          </table:table-cell>
          <table:table-cell table:style-name="TableCell996">
            <text:p text:style-name="P997">Įmokos, mokesčio kodas</text:p>
          </table:table-cell>
          <table:table-cell table:style-name="TableCell998">
            <text:p text:style-name="P999">Mokėtojo kodas</text:p>
          </table:table-cell>
          <table:table-cell table:style-name="TableCell1000">
            <text:p text:style-name="P1001">Atsiskaitymo laikotarpis</text:p>
          </table:table-cell>
          <table:table-cell table:style-name="TableCell1002">
            <text:p text:style-name="P1003">Suma</text:p>
          </table:table-cell>
        </table:table-row>
        <table:table-row table:style-name="TableRow1004">
          <table:table-cell table:style-name="TableCell1005">
            <text:p text:style-name="P1006">Pagal metinę pajamų deklaraciją<text:s/></text:p>
          </table:table-cell>
          <table:table-cell table:style-name="TableCell1007">
            <text:p text:style-name="P1008">1351</text:p>
          </table:table-cell>
          <table:table-cell table:style-name="TableCell1009">
            <text:p text:style-name="P1010">33333333333</text:p>
          </table:table-cell>
          <table:table-cell table:style-name="TableCell1011">
            <text:p text:style-name="P1012">2003</text:p>
          </table:table-cell>
          <table:table-cell table:style-name="TableCell1013">
            <text:p text:style-name="P1014">110,00</text:p>
          </table:table-cell>
        </table:table-row>
      </table:table>
      <text:p text:style-name="P1015"/>
      <text:p text:style-name="P1016"><text:span text:style-name="T1017">Suma žodžiais</text:span><text:s/><text:tab/>Vienas šimtas dešimt Lt 00 ct</text:p>
      <text:p text:style-name="Normal"/>
      <text:p text:style-name="P1018">Mokėjimo data ________________________ Mokėtojo parašas<text:tab/></text:p>
      <text:p text:style-name="P1019"><text:span text:style-name="T1020">Banko darbuotojo parašas<text:s/></text:span><text:span text:style-name="T1021"><text:tab/></text:span></text:p>
      <text:p text:style-name="P1022"><text:tab/><text:s/></text:p>
      <text:p text:style-name="Normal">........................................</text:p>
      <text:p text:style-name="P1023"/>
      <text:p text:style-name="P1024">PRANEŠIMAS</text:p>
      <text:p text:style-name="P1025"/>
      <text:p text:style-name="P1026"><text:span text:style-name="T1027">Gavėjas</text:span><text:s/><text:tab/><text:span text:style-name="T1028">Kauno AVMI</text:span></text:p>
      <text:p text:style-name="P1029"><text:span text:style-name="T1030">Gavėjo<text:s/></text:span><text:tab/><text:tab/><text:span text:style-name="T1031">Sąskaita</text:span><text:s/>LT7300010002231764<text:s/><text:tab/><text:span text:style-name="T1032">Kodas</text:span><text:s/>73000</text:p>
      <text:p text:style-name="P1033"><text:span text:style-name="T1034">bankas</text:span><text:s/><text:tab/><text:span text:style-name="T1035">AB bankas „Hansabankas“</text:span><text:s/></text:p>
      <text:p text:style-name="Normal"/>
      <text:p text:style-name="P1036">Mokėtojo vardas, pavardė arba</text:p>
      <text:p text:style-name="P1037"><text:span text:style-name="T1038">ūkio subjekto pavadinimas<text:s/></text:span><text:span text:style-name="T1039"><text:tab/></text:span>Jonas Jonaitis</text:p>
      <text:p text:style-name="Normal"/>
      <text:p text:style-name="P1040"><text:span text:style-name="T1041">Mokėtojo adresas</text:span><text:s/><text:tab/>Laisvės alėja 20-40, Kauna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Sutrumpintas įmokos, mokesčio pavadinimas</text:p>
          </table:table-cell>
          <table:table-cell table:style-name="TableCell1052">
            <text:p text:style-name="P1053">Įmokos, mokesčio kodas</text:p>
          </table:table-cell>
          <table:table-cell table:style-name="TableCell1054">
            <text:p text:style-name="P1055">Mokėtojo kodas</text:p>
          </table:table-cell>
          <table:table-cell table:style-name="TableCell1056">
            <text:p text:style-name="P1057">Atsiskaitymo laikotarpis</text:p>
          </table:table-cell>
          <table:table-cell table:style-name="TableCell1058">
            <text:p text:style-name="P1059">Suma</text:p>
          </table:table-cell>
        </table:table-row>
        <table:table-row table:style-name="TableRow1060">
          <table:table-cell table:style-name="TableCell1061">
            <text:p text:style-name="P1062">Pagal metinę pajamų deklaraciją<text:s/></text:p>
          </table:table-cell>
          <table:table-cell table:style-name="TableCell1063">
            <text:p text:style-name="P1064">1351</text:p>
          </table:table-cell>
          <table:table-cell table:style-name="TableCell1065">
            <text:p text:style-name="P1066">33333333333</text:p>
          </table:table-cell>
          <table:table-cell table:style-name="TableCell1067">
            <text:p text:style-name="P1068">2003</text:p>
          </table:table-cell>
          <table:table-cell table:style-name="TableCell1069">
            <text:p text:style-name="P1070">110,00</text:p>
          </table:table-cell>
        </table:table-row>
      </table:table>
      <text:p text:style-name="P1071"/>
      <text:p text:style-name="P1072"><text:span text:style-name="T1073">Suma žodžiais</text:span><text:s/><text:tab/>Vienas šimtas dešimt Lt 00 ct</text:p>
      <text:p text:style-name="Normal"/>
      <text:p text:style-name="P1074">Mokėjimo data ________________________ Mokėtojo parašas<text:tab/></text:p>
      <text:p text:style-name="P1075"><text:span text:style-name="T1076">Banko darbuotojo parašas<text:s/></text:span><text:span text:style-name="T1077"><text:tab/></text:span></text:p>
      <text:p text:style-name="P1078"><text:tab/><text:s/></text:p>
      <text:p text:style-name="Normal">........................................</text:p>
      <text:p text:style-name="P1079"/>
      <text:p text:style-name="P1083">APSKRIČIŲ VALSTYBINIŲ MOKESČIŲ INSPEKCIJŲ BIUDŽETO PAJAMŲ SURENKAMŲJŲ SĄSKAITŲ BEI JAS TVARKANČIŲ BANKŲ SĄRAŠA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Apskrities valstybinės mokesčių inspekcijos pavadinimas, kodas</text:p>
          </table:table-cell>
          <table:table-cell table:style-name="TableCell1095">
            <text:p text:style-name="P1096">Administruojamos</text:p>
            <text:p text:style-name="P1097">teritorijos</text:p>
            <text:p text:style-name="P1098">pavadinimas</text:p>
          </table:table-cell>
          <table:table-cell table:style-name="TableCell1099">
            <text:p text:style-name="P1100">Biudžeto</text:p>
            <text:p text:style-name="P1101">pajamų</text:p>
            <text:p text:style-name="P1102">surenkamoji</text:p>
            <text:p text:style-name="P1103">sąskaita</text:p>
            <text:p text:style-name="P1104">(galioja iki</text:p>
            <text:p text:style-name="P1105">2004 07 19)</text:p>
          </table:table-cell>
          <table:table-cell table:style-name="TableCell1106">
            <text:p text:style-name="P1107">Biudžeto pajamų</text:p>
            <text:p text:style-name="P1108">surenkamoji</text:p>
            <text:p text:style-name="P1109">sąskaita nuo 2004 01 19</text:p>
          </table:table-cell>
          <table:table-cell table:style-name="TableCell1110">
            <text:p text:style-name="P1111">Banko</text:p>
            <text:p text:style-name="P1112">kodas</text:p>
          </table:table-cell>
          <table:table-cell table:style-name="TableCell1113">
            <text:p text:style-name="P1114">Banko pavadinim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Vilniaus apskrities valstybinė mokesčių inspekcija<text:s/></text:p>
            <text:p text:style-name="P1131">(kodas 8872882)</text:p>
          </table:table-cell>
          <table:table-cell table:style-name="TableCell1132">
            <text:p text:style-name="P1133">Vilniaus miestas</text:p>
          </table:table-cell>
          <table:table-cell table:style-name="TableCell1134">
            <text:p text:style-name="P1135">10002458204</text:p>
          </table:table-cell>
          <table:table-cell table:style-name="TableCell1136">
            <text:p text:style-name="P1137">LT23 7300 100 0245 8204</text:p>
          </table:table-cell>
          <table:table-cell table:style-name="TableCell1138">
            <text:p text:style-name="P1139">730000<text:s/></text:p>
          </table:table-cell>
          <table:table-cell table:style-name="TableCell1140">
            <text:p text:style-name="P1141">AB bankas „Hansabankas“</text:p>
          </table:table-cell>
        </table:table-row>
        <table:table-row table:style-name="TableRow1142">
          <table:table-cell table:style-name="TableCell1143">
            <text:p text:style-name="P1144"/>
          </table:table-cell>
          <table:table-cell table:style-name="TableCell1145">
            <text:p text:style-name="P1146">Vilniaus rajonas</text:p>
          </table:table-cell>
          <table:table-cell table:style-name="TableCell1147">
            <text:p text:style-name="P1148">10002460593</text:p>
          </table:table-cell>
          <table:table-cell table:style-name="TableCell1149">
            <text:p text:style-name="P1150">LT25 7300 0100 0246 0593</text:p>
          </table:table-cell>
          <table:table-cell table:style-name="TableCell1151">
            <text:p text:style-name="P1152">73000</text:p>
          </table:table-cell>
          <table:table-cell table:style-name="TableCell1153">
            <text:p text:style-name="P1154">AB bankas „Hansabankas“</text:p>
          </table:table-cell>
        </table:table-row>
        <table:table-row table:style-name="TableRow1155">
          <table:table-cell table:style-name="TableCell1156">
            <text:p text:style-name="P1157"/>
          </table:table-cell>
          <table:table-cell table:style-name="TableCell1158">
            <text:p text:style-name="P1159">Švenčionių rajonas</text:p>
          </table:table-cell>
          <table:table-cell table:style-name="TableCell1160">
            <text:p text:style-name="P1161">10002460577</text:p>
          </table:table-cell>
          <table:table-cell table:style-name="TableCell1162">
            <text:p text:style-name="P1163">LT69 7300 0100 0246 0577</text:p>
          </table:table-cell>
          <table:table-cell table:style-name="TableCell1164">
            <text:p text:style-name="P1165">73000</text:p>
          </table:table-cell>
          <table:table-cell table:style-name="TableCell1166">
            <text:p text:style-name="P1167">AB bankas „Hansabankas“</text:p>
          </table:table-cell>
        </table:table-row>
        <table:table-row table:style-name="TableRow1168">
          <table:table-cell table:style-name="TableCell1169">
            <text:p text:style-name="P1170"/>
          </table:table-cell>
          <table:table-cell table:style-name="TableCell1171">
            <text:p text:style-name="P1172">Ukmergės rajonas</text:p>
          </table:table-cell>
          <table:table-cell table:style-name="TableCell1173">
            <text:p text:style-name="P1174">10002460535<text:s/></text:p>
          </table:table-cell>
          <table:table-cell table:style-name="TableCell1175">
            <text:p text:style-name="P1176">LT39 7300 0100 0246 0535</text:p>
          </table:table-cell>
          <table:table-cell table:style-name="TableCell1177">
            <text:p text:style-name="P1178">73000</text:p>
          </table:table-cell>
          <table:table-cell table:style-name="TableCell1179">
            <text:p text:style-name="P1180">AB bankas „Hansabankas“</text:p>
          </table:table-cell>
        </table:table-row>
        <table:table-row table:style-name="TableRow1181">
          <table:table-cell table:style-name="TableCell1182">
            <text:p text:style-name="P1183"/>
          </table:table-cell>
          <table:table-cell table:style-name="TableCell1184">
            <text:p text:style-name="Normal">Trakų rajonas</text:p>
          </table:table-cell>
          <table:table-cell table:style-name="TableCell1185">
            <text:p text:style-name="Normal">10002460548</text:p>
          </table:table-cell>
          <table:table-cell table:style-name="TableCell1186">
            <text:p text:style-name="Normal">LT76 7300 0100 0246 0548</text:p>
          </table:table-cell>
          <table:table-cell table:style-name="TableCell1187">
            <text:p text:style-name="P1188">73000</text:p>
          </table:table-cell>
          <table:table-cell table:style-name="TableCell1189">
            <text:p text:style-name="P1190">AB bankas „Hansabankas“</text:p>
          </table:table-cell>
        </table:table-row>
        <table:table-row table:style-name="TableRow1191">
          <table:table-cell table:style-name="TableCell1192">
            <text:p text:style-name="P1193"/>
          </table:table-cell>
          <table:table-cell table:style-name="TableCell1194">
            <text:p text:style-name="Normal">Elektrėnų savivaldybė</text:p>
          </table:table-cell>
          <table:table-cell table:style-name="TableCell1195">
            <text:p text:style-name="Normal">10002460580</text:p>
          </table:table-cell>
          <table:table-cell table:style-name="TableCell1196">
            <text:p text:style-name="Normal">LT85 73000100 0246 0580</text:p>
          </table:table-cell>
          <table:table-cell table:style-name="TableCell1197">
            <text:p text:style-name="P1198">73000</text:p>
          </table:table-cell>
          <table:table-cell table:style-name="TableCell1199">
            <text:p text:style-name="P1200">AB bankas „Hansabankas“</text:p>
          </table:table-cell>
        </table:table-row>
        <table:table-row table:style-name="TableRow1201">
          <table:table-cell table:style-name="TableCell1202">
            <text:p text:style-name="P1203"/>
          </table:table-cell>
          <table:table-cell table:style-name="TableCell1204">
            <text:p text:style-name="Normal">Širvintų rajonas</text:p>
          </table:table-cell>
          <table:table-cell table:style-name="TableCell1205">
            <text:p text:style-name="Normal">10002460564</text:p>
          </table:table-cell>
          <table:table-cell table:style-name="TableCell1206">
            <text:p text:style-name="Normal">LT32 7300 0100 0246 0564</text:p>
          </table:table-cell>
          <table:table-cell table:style-name="TableCell1207">
            <text:p text:style-name="P1208">73000</text:p>
          </table:table-cell>
          <table:table-cell table:style-name="TableCell1209">
            <text:p text:style-name="P1210">AB bankas „Hansabankas“</text:p>
          </table:table-cell>
        </table:table-row>
        <table:table-row table:style-name="TableRow1211">
          <table:table-cell table:style-name="TableCell1212">
            <text:p text:style-name="P1213"/>
          </table:table-cell>
          <table:table-cell table:style-name="TableCell1214">
            <text:p text:style-name="Normal">Šalčininkų rajonas</text:p>
          </table:table-cell>
          <table:table-cell table:style-name="TableCell1215">
            <text:p text:style-name="Normal">10002460551</text:p>
          </table:table-cell>
          <table:table-cell table:style-name="TableCell1216">
            <text:p text:style-name="Normal">LT92 7300 0100 0246 0551</text:p>
          </table:table-cell>
          <table:table-cell table:style-name="TableCell1217">
            <text:p text:style-name="P1218">73000</text:p>
          </table:table-cell>
          <table:table-cell table:style-name="TableCell1219">
            <text:p text:style-name="P1220">AB bankas „Hansabankas“</text:p>
          </table:table-cell>
        </table:table-row>
        <table:table-row table:style-name="TableRow1221">
          <table:table-cell table:style-name="TableCell1222">
            <text:p text:style-name="P1223">Alytaus apskrities valstybinė mokesčių inspekcija<text:s/></text:p>
            <text:p text:style-name="Normal"><text:span text:style-name="T1224">(kodas 8872897)</text:span></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Normal">Alytaus miestas</text:p>
          </table:table-cell>
          <table:table-cell table:style-name="TableCell1236">
            <text:p text:style-name="Normal">10041481371</text:p>
          </table:table-cell>
          <table:table-cell table:style-name="TableCell1237">
            <text:p text:style-name="Normal">LT57 7300 0100 4148 1371</text:p>
          </table:table-cell>
          <table:table-cell table:style-name="TableCell1238">
            <text:p text:style-name="P1239">73000</text:p>
          </table:table-cell>
          <table:table-cell table:style-name="TableCell1240">
            <text:p text:style-name="P1241">AB bankas „Hansabankas“</text:p>
          </table:table-cell>
        </table:table-row>
        <table:table-row table:style-name="TableRow1242">
          <table:table-cell table:style-name="TableCell1243">
            <text:p text:style-name="P1244"/>
          </table:table-cell>
          <table:table-cell table:style-name="TableCell1245">
            <text:p text:style-name="Normal">Alytaus rajonas</text:p>
          </table:table-cell>
          <table:table-cell table:style-name="TableCell1246">
            <text:p text:style-name="Normal">10002213892</text:p>
          </table:table-cell>
          <table:table-cell table:style-name="TableCell1247">
            <text:p text:style-name="Normal">LT59 7300 0100 0221 3892</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ext:p text:style-name="P1254"/>
          </table:table-cell>
          <table:table-cell table:style-name="TableCell1255">
            <text:p text:style-name="Normal">Lazdijų rajonas</text:p>
          </table:table-cell>
          <table:table-cell table:style-name="TableCell1256">
            <text:p text:style-name="Normal">10041481368</text:p>
          </table:table-cell>
          <table:table-cell table:style-name="TableCell1257">
            <text:p text:style-name="Normal">LT41 73000100 4148 1368</text:p>
          </table:table-cell>
          <table:table-cell table:style-name="TableCell1258">
            <text:p text:style-name="P1259">73000</text:p>
          </table:table-cell>
          <table:table-cell table:style-name="TableCell1260">
            <text:p text:style-name="P1261">AB bankas „Hansabankas“</text:p>
          </table:table-cell>
        </table:table-row>
        <table:table-row table:style-name="TableRow1262">
          <table:table-cell table:style-name="TableCell1263">
            <text:p text:style-name="P1264"/>
          </table:table-cell>
          <table:table-cell table:style-name="TableCell1265">
            <text:p text:style-name="Normal">Druskininkų miestas</text:p>
          </table:table-cell>
          <table:table-cell table:style-name="TableCell1266">
            <text:p text:style-name="Normal">10041481384</text:p>
          </table:table-cell>
          <table:table-cell table:style-name="TableCell1267">
            <text:p text:style-name="Normal">LT94 73000100 4148 1384</text:p>
          </table:table-cell>
          <table:table-cell table:style-name="TableCell1268">
            <text:p text:style-name="P1269">73000</text:p>
          </table:table-cell>
          <table:table-cell table:style-name="TableCell1270">
            <text:p text:style-name="P1271">AB bankas „Hansabankas“</text:p>
          </table:table-cell>
        </table:table-row>
        <table:table-row table:style-name="TableRow1272">
          <table:table-cell table:style-name="TableCell1273">
            <text:p text:style-name="P1274"/>
          </table:table-cell>
          <table:table-cell table:style-name="TableCell1275">
            <text:p text:style-name="Normal">Varėnos rajonas</text:p>
          </table:table-cell>
          <table:table-cell table:style-name="TableCell1276">
            <text:p text:style-name="Normal">10041481355</text:p>
          </table:table-cell>
          <table:table-cell table:style-name="TableCell1277">
            <text:p text:style-name="Normal">LT04 7300 0100 4148 1355</text:p>
          </table:table-cell>
          <table:table-cell table:style-name="TableCell1278">
            <text:p text:style-name="P1279">73000</text:p>
          </table:table-cell>
          <table:table-cell table:style-name="TableCell1280">
            <text:p text:style-name="P1281">AB bankas „Hansabankas“</text:p>
          </table:table-cell>
        </table:table-row>
        <table:table-row table:style-name="TableRow1282">
          <table:table-cell table:style-name="TableCell1283">
            <text:p text:style-name="P1284">Kauno apskrities valstybinė mokesčių inspekcija<text:s/></text:p>
            <text:p text:style-name="Normal"><text:span text:style-name="T1285">(kodas 8872901)</text:span></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Normal">Kauno miestas</text:p>
          </table:table-cell>
          <table:table-cell table:style-name="TableCell1297">
            <text:p text:style-name="Normal">10002231764</text:p>
          </table:table-cell>
          <table:table-cell table:style-name="TableCell1298">
            <text:p text:style-name="Normal">LT90 7300 0100 0223 1764</text:p>
          </table:table-cell>
          <table:table-cell table:style-name="TableCell1299">
            <text:p text:style-name="P1300">73000</text:p>
          </table:table-cell>
          <table:table-cell table:style-name="TableCell1301">
            <text:p text:style-name="P1302">AB bankas „Hansabankas“</text:p>
          </table:table-cell>
        </table:table-row>
        <table:table-row table:style-name="TableRow1303">
          <table:table-cell table:style-name="TableCell1304">
            <text:p text:style-name="P1305"/>
          </table:table-cell>
          <table:table-cell table:style-name="TableCell1306">
            <text:p text:style-name="Normal">Kauno rajonas</text:p>
          </table:table-cell>
          <table:table-cell table:style-name="TableCell1307">
            <text:p text:style-name="Normal">10002232941</text:p>
          </table:table-cell>
          <table:table-cell table:style-name="TableCell1308">
            <text:p text:style-name="Normal">LT30 73000 100 0223 2941</text:p>
          </table:table-cell>
          <table:table-cell table:style-name="TableCell1309">
            <text:p text:style-name="P1310">73000</text:p>
          </table:table-cell>
          <table:table-cell table:style-name="TableCell1311">
            <text:p text:style-name="P1312">AB bankas „Hansabankas“</text:p>
          </table:table-cell>
        </table:table-row>
        <table:table-row table:style-name="TableRow1313">
          <table:table-cell table:style-name="TableCell1314">
            <text:p text:style-name="P1315"/>
          </table:table-cell>
          <table:table-cell table:style-name="TableCell1316">
            <text:p text:style-name="Normal">Prienų rajonas</text:p>
          </table:table-cell>
          <table:table-cell table:style-name="TableCell1317">
            <text:p text:style-name="Normal">10073411490</text:p>
          </table:table-cell>
          <table:table-cell table:style-name="TableCell1318">
            <text:p text:style-name="Normal">LT49 7300 0100 7341 1490</text:p>
          </table:table-cell>
          <table:table-cell table:style-name="TableCell1319">
            <text:p text:style-name="P1320">73000</text:p>
          </table:table-cell>
          <table:table-cell table:style-name="TableCell1321">
            <text:p text:style-name="P1322">AB bankas „Hansabankas“</text:p>
          </table:table-cell>
        </table:table-row>
        <table:table-row table:style-name="TableRow1323">
          <table:table-cell table:style-name="TableCell1324">
            <text:p text:style-name="P1325"/>
          </table:table-cell>
          <table:table-cell table:style-name="TableCell1326">
            <text:p text:style-name="Normal">Birštono miestas</text:p>
          </table:table-cell>
          <table:table-cell table:style-name="TableCell1327">
            <text:p text:style-name="Normal">10002622247</text:p>
          </table:table-cell>
          <table:table-cell table:style-name="TableCell1328">
            <text:p text:style-name="Normal">LT76 7300 0100 0262 2247</text:p>
          </table:table-cell>
          <table:table-cell table:style-name="TableCell1329">
            <text:p text:style-name="P1330">73000</text:p>
          </table:table-cell>
          <table:table-cell table:style-name="TableCell1331">
            <text:p text:style-name="P1332">AB bankas „Hansabankas“</text:p>
          </table:table-cell>
        </table:table-row>
        <table:table-row table:style-name="TableRow1333">
          <table:table-cell table:style-name="TableCell1334">
            <text:p text:style-name="P1335"/>
          </table:table-cell>
          <table:table-cell table:style-name="TableCell1336">
            <text:p text:style-name="Normal">Raseinių rajonas</text:p>
          </table:table-cell>
          <table:table-cell table:style-name="TableCell1337">
            <text:p text:style-name="Normal">10073411186</text:p>
          </table:table-cell>
          <table:table-cell table:style-name="TableCell1338">
            <text:p text:style-name="Normal">LT12 7300 0100 7341 1186</text:p>
          </table:table-cell>
          <table:table-cell table:style-name="TableCell1339">
            <text:p text:style-name="P1340">73000</text:p>
          </table:table-cell>
          <table:table-cell table:style-name="TableCell1341">
            <text:p text:style-name="P1342">AB bankas „Hansabankas“</text:p>
          </table:table-cell>
        </table:table-row>
        <table:table-row table:style-name="TableRow1343">
          <table:table-cell table:style-name="TableCell1344">
            <text:p text:style-name="P1345"/>
          </table:table-cell>
          <table:table-cell table:style-name="TableCell1346">
            <text:p text:style-name="Normal">Kaišiadorių rajonas</text:p>
          </table:table-cell>
          <table:table-cell table:style-name="TableCell1347">
            <text:p text:style-name="Normal">10073411393</text:p>
          </table:table-cell>
          <table:table-cell table:style-name="TableCell1348">
            <text:p text:style-name="Normal">LT49 7300 0100 7341 1393</text:p>
          </table:table-cell>
          <table:table-cell table:style-name="TableCell1349">
            <text:p text:style-name="P1350">73000</text:p>
          </table:table-cell>
          <table:table-cell table:style-name="TableCell1351">
            <text:p text:style-name="P1352">AB bankas „Hansabankas“</text:p>
          </table:table-cell>
        </table:table-row>
        <table:table-row table:style-name="TableRow1353">
          <table:table-cell table:style-name="TableCell1354">
            <text:p text:style-name="P1355"/>
          </table:table-cell>
          <table:table-cell table:style-name="TableCell1356">
            <text:p text:style-name="Normal">Jonavos rajonas</text:p>
          </table:table-cell>
          <table:table-cell table:style-name="TableCell1357">
            <text:p text:style-name="Normal">10073411348</text:p>
          </table:table-cell>
          <table:table-cell table:style-name="TableCell1358">
            <text:p text:style-name="Normal">LT03 7300 0100 7341 1348</text:p>
          </table:table-cell>
          <table:table-cell table:style-name="TableCell1359">
            <text:p text:style-name="P1360">73000</text:p>
          </table:table-cell>
          <table:table-cell table:style-name="TableCell1361">
            <text:p text:style-name="P1362">AB bankas „Hansabankas“</text:p>
          </table:table-cell>
        </table:table-row>
        <table:table-row table:style-name="TableRow1363">
          <table:table-cell table:style-name="TableCell1364">
            <text:p text:style-name="P1365"/>
          </table:table-cell>
          <table:table-cell table:style-name="TableCell1366">
            <text:p text:style-name="Normal">Kėdainių rajonas</text:p>
          </table:table-cell>
          <table:table-cell table:style-name="TableCell1367">
            <text:p text:style-name="Normal">10002522143</text:p>
          </table:table-cell>
          <table:table-cell table:style-name="TableCell1368">
            <text:p text:style-name="Normal">LT76 7300 0100 0252 2143</text:p>
          </table:table-cell>
          <table:table-cell table:style-name="TableCell1369">
            <text:p text:style-name="P1370">73000</text:p>
          </table:table-cell>
          <table:table-cell table:style-name="TableCell1371">
            <text:p text:style-name="P1372">AB bankas „Hansabankas“</text:p>
          </table:table-cell>
        </table:table-row>
        <table:table-row table:style-name="TableRow1373">
          <table:table-cell table:style-name="TableCell1374">
            <text:p text:style-name="P1375">Klaipėdos apskrities valstybinė mokesčių inspekcija<text:s/></text:p>
            <text:p text:style-name="Normal"><text:span text:style-name="T1376">(kodas 8872916)</text:span></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Normal">Klaipėdos miestas</text:p>
          </table:table-cell>
          <table:table-cell table:style-name="TableCell1388">
            <text:p text:style-name="Normal">10002331059</text:p>
          </table:table-cell>
          <table:table-cell table:style-name="TableCell1389">
            <text:p text:style-name="Normal">LT11 7300 0100 0233 1059</text:p>
          </table:table-cell>
          <table:table-cell table:style-name="TableCell1390">
            <text:p text:style-name="P1391">73000</text:p>
          </table:table-cell>
          <table:table-cell table:style-name="TableCell1392">
            <text:p text:style-name="P1393">AB bankas „Hansabankas“</text:p>
          </table:table-cell>
        </table:table-row>
        <table:table-row table:style-name="TableRow1394">
          <table:table-cell table:style-name="TableCell1395">
            <text:p text:style-name="P1396"/>
          </table:table-cell>
          <table:table-cell table:style-name="TableCell1397">
            <text:p text:style-name="Normal">Palangos miestas</text:p>
          </table:table-cell>
          <table:table-cell table:style-name="TableCell1398">
            <text:p text:style-name="Normal">10002331046</text:p>
          </table:table-cell>
          <table:table-cell table:style-name="TableCell1399">
            <text:p text:style-name="Normal">LT71 7300 0100 0233 1046</text:p>
          </table:table-cell>
          <table:table-cell table:style-name="TableCell1400">
            <text:p text:style-name="P1401">73000</text:p>
          </table:table-cell>
          <table:table-cell table:style-name="TableCell1402">
            <text:p text:style-name="P1403">AB bankas „Hansabankas“</text:p>
          </table:table-cell>
        </table:table-row>
        <table:table-row table:style-name="TableRow1404">
          <table:table-cell table:style-name="TableCell1405">
            <text:p text:style-name="P1406"/>
          </table:table-cell>
          <table:table-cell table:style-name="TableCell1407">
            <text:p text:style-name="Normal">Klaipėdos rajonas</text:p>
          </table:table-cell>
          <table:table-cell table:style-name="TableCell1408">
            <text:p text:style-name="Normal">10038166832</text:p>
          </table:table-cell>
          <table:table-cell table:style-name="TableCell1409">
            <text:p text:style-name="Normal">LT22 7300 0100 3816 6832</text:p>
          </table:table-cell>
          <table:table-cell table:style-name="TableCell1410">
            <text:p text:style-name="P1411">73000</text:p>
          </table:table-cell>
          <table:table-cell table:style-name="TableCell1412">
            <text:p text:style-name="P1413">AB bankas „Hansabankas“</text:p>
          </table:table-cell>
        </table:table-row>
        <table:table-row table:style-name="TableRow1414">
          <table:table-cell table:style-name="TableCell1415">
            <text:p text:style-name="P1416"/>
          </table:table-cell>
          <table:table-cell table:style-name="TableCell1417">
            <text:p text:style-name="Normal">Neringos miestas</text:p>
          </table:table-cell>
          <table:table-cell table:style-name="TableCell1418">
            <text:p text:style-name="Normal">10036746157</text:p>
          </table:table-cell>
          <table:table-cell table:style-name="TableCell1419">
            <text:p text:style-name="Normal">LT82 7300 0100 3674 6157</text:p>
          </table:table-cell>
          <table:table-cell table:style-name="TableCell1420">
            <text:p text:style-name="P1421">73000</text:p>
          </table:table-cell>
          <table:table-cell table:style-name="TableCell1422">
            <text:p text:style-name="P1423">AB bankas „Hansabankas“</text:p>
          </table:table-cell>
        </table:table-row>
        <table:table-row table:style-name="TableRow1424">
          <table:table-cell table:style-name="TableCell1425">
            <text:p text:style-name="P1426"/>
          </table:table-cell>
          <table:table-cell table:style-name="TableCell1427">
            <text:p text:style-name="Normal">Šilutės rajonas</text:p>
          </table:table-cell>
          <table:table-cell table:style-name="TableCell1428">
            <text:p text:style-name="Normal">10038166858</text:p>
          </table:table-cell>
          <table:table-cell table:style-name="TableCell1429">
            <text:p text:style-name="Normal">LT96 7300 0100 3816 6858</text:p>
          </table:table-cell>
          <table:table-cell table:style-name="TableCell1430">
            <text:p text:style-name="P1431">73000</text:p>
          </table:table-cell>
          <table:table-cell table:style-name="TableCell1432">
            <text:p text:style-name="P1433">AB bankas „Hansabankas“</text:p>
          </table:table-cell>
        </table:table-row>
        <table:table-row table:style-name="TableRow1434">
          <table:table-cell table:style-name="TableCell1435">
            <text:p text:style-name="P1436"/>
          </table:table-cell>
          <table:table-cell table:style-name="TableCell1437">
            <text:p text:style-name="Normal">Kretingos rajonas</text:p>
          </table:table-cell>
          <table:table-cell table:style-name="TableCell1438">
            <text:p text:style-name="Normal">10036746144</text:p>
          </table:table-cell>
          <table:table-cell table:style-name="TableCell1439">
            <text:p text:style-name="Normal">LT45 7300 0100 3674 6144</text:p>
          </table:table-cell>
          <table:table-cell table:style-name="TableCell1440">
            <text:p text:style-name="P1441">73000</text:p>
          </table:table-cell>
          <table:table-cell table:style-name="TableCell1442">
            <text:p text:style-name="P1443">AB bankas „Hansabankas“</text:p>
          </table:table-cell>
        </table:table-row>
        <table:table-row table:style-name="TableRow1444">
          <table:table-cell table:style-name="TableCell1445">
            <text:p text:style-name="P1446"/>
          </table:table-cell>
          <table:table-cell table:style-name="TableCell1447">
            <text:p text:style-name="Normal">Skuodo rajonas</text:p>
          </table:table-cell>
          <table:table-cell table:style-name="TableCell1448">
            <text:p text:style-name="Normal">10038166845</text:p>
          </table:table-cell>
          <table:table-cell table:style-name="TableCell1449">
            <text:p text:style-name="Normal">LT59 7300 0100 3816 6845</text:p>
          </table:table-cell>
          <table:table-cell table:style-name="TableCell1450">
            <text:p text:style-name="P1451">73000</text:p>
          </table:table-cell>
          <table:table-cell table:style-name="TableCell1452">
            <text:p text:style-name="P1453">AB bankas „Hansabankas“</text:p>
          </table:table-cell>
        </table:table-row>
        <table:table-row table:style-name="TableRow1454">
          <table:table-cell table:style-name="TableCell1455">
            <text:p text:style-name="Normal"><text:span text:style-name="T1456">Marijampolės apskrities valstybinė mokesčių inspekcija (kodas 8872567)</text:span></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Normal">Marijampolės miestas</text:p>
          </table:table-cell>
          <table:table-cell table:style-name="TableCell1468">
            <text:p text:style-name="Normal">10002342857</text:p>
          </table:table-cell>
          <table:table-cell table:style-name="TableCell1469">
            <text:p text:style-name="Normal">LT13 7300 0100 0234 2857</text:p>
          </table:table-cell>
          <table:table-cell table:style-name="TableCell1470">
            <text:p text:style-name="P1471">73000</text:p>
          </table:table-cell>
          <table:table-cell table:style-name="TableCell1472">
            <text:p text:style-name="P1473">AB bankas „Hansabankas“</text:p>
          </table:table-cell>
        </table:table-row>
        <table:table-row table:style-name="TableRow1474">
          <table:table-cell table:style-name="TableCell1475">
            <text:p text:style-name="P1476"/>
          </table:table-cell>
          <table:table-cell table:style-name="TableCell1477">
            <text:p text:style-name="Normal">Kalvarijos savivaldybė</text:p>
          </table:table-cell>
          <table:table-cell table:style-name="TableCell1478">
            <text:p text:style-name="Normal">10002342983</text:p>
          </table:table-cell>
          <table:table-cell table:style-name="TableCell1479">
            <text:p text:style-name="Normal">LT06 7300 0100 0234 2983</text:p>
          </table:table-cell>
          <table:table-cell table:style-name="TableCell1480">
            <text:p text:style-name="P1481">73000</text:p>
          </table:table-cell>
          <table:table-cell table:style-name="TableCell1482">
            <text:p text:style-name="P1483">AB bankas „Hansabankas“</text:p>
          </table:table-cell>
        </table:table-row>
        <table:table-row table:style-name="TableRow1484">
          <table:table-cell table:style-name="TableCell1485">
            <text:p text:style-name="P1486"/>
          </table:table-cell>
          <table:table-cell table:style-name="TableCell1487">
            <text:p text:style-name="Normal">Kazlų Rūdos savivaldybė</text:p>
          </table:table-cell>
          <table:table-cell table:style-name="TableCell1488">
            <text:p text:style-name="Normal">10002342996</text:p>
          </table:table-cell>
          <table:table-cell table:style-name="TableCell1489">
            <text:p text:style-name="Normal">LT43 7300 0100 0234 2996</text:p>
          </table:table-cell>
          <table:table-cell table:style-name="TableCell1490">
            <text:p text:style-name="P1491">73000</text:p>
          </table:table-cell>
          <table:table-cell table:style-name="TableCell1492">
            <text:p text:style-name="P1493">AB bankas „Hansabankas“</text:p>
          </table:table-cell>
        </table:table-row>
        <table:table-row table:style-name="TableRow1494">
          <table:table-cell table:style-name="TableCell1495">
            <text:p text:style-name="P1496"/>
          </table:table-cell>
          <table:table-cell table:style-name="TableCell1497">
            <text:p text:style-name="Normal">Šakių rajonas</text:p>
          </table:table-cell>
          <table:table-cell table:style-name="TableCell1498">
            <text:p text:style-name="Normal">10041649650</text:p>
          </table:table-cell>
          <table:table-cell table:style-name="TableCell1499">
            <text:p text:style-name="Normal">LT04 7300 0100 4164 9650</text:p>
          </table:table-cell>
          <table:table-cell table:style-name="TableCell1500">
            <text:p text:style-name="P1501">73000</text:p>
          </table:table-cell>
          <table:table-cell table:style-name="TableCell1502">
            <text:p text:style-name="P1503">AB bankas „Hansabankas“</text:p>
          </table:table-cell>
        </table:table-row>
        <table:table-row table:style-name="TableRow1504">
          <table:table-cell table:style-name="TableCell1505">
            <text:p text:style-name="P1506"/>
          </table:table-cell>
          <table:table-cell table:style-name="TableCell1507">
            <text:p text:style-name="Normal">Vilkaviškio rajonas</text:p>
          </table:table-cell>
          <table:table-cell table:style-name="TableCell1508">
            <text:p text:style-name="Normal">10041649647</text:p>
          </table:table-cell>
          <table:table-cell table:style-name="TableCell1509">
            <text:p text:style-name="Normal">LT85 7300 0100 4164 9647</text:p>
          </table:table-cell>
          <table:table-cell table:style-name="TableCell1510">
            <text:p text:style-name="P1511">73000</text:p>
          </table:table-cell>
          <table:table-cell table:style-name="TableCell1512">
            <text:p text:style-name="P1513">AB bankas „Hansabankas“</text:p>
          </table:table-cell>
        </table:table-row>
        <table:table-row table:style-name="TableRow1514">
          <table:table-cell table:style-name="TableCell1515">
            <text:p text:style-name="P1516">Šiaulių apskrities valstybinė mokesčių inspekcija<text:s/></text:p>
            <text:p text:style-name="P1517">(kodas 8872954)</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Normal">Šiaulių miestas</text:p>
          </table:table-cell>
          <table:table-cell table:style-name="TableCell1529">
            <text:p text:style-name="Normal">10002407543</text:p>
          </table:table-cell>
          <table:table-cell table:style-name="TableCell1530">
            <text:p text:style-name="Normal">LT73 7300 0100 0240 7543</text:p>
          </table:table-cell>
          <table:table-cell table:style-name="TableCell1531">
            <text:p text:style-name="P1532">73000</text:p>
          </table:table-cell>
          <table:table-cell table:style-name="TableCell1533">
            <text:p text:style-name="P1534">AB bankas „Hansabankas“</text:p>
          </table:table-cell>
        </table:table-row>
        <table:table-row table:style-name="TableRow1535">
          <table:table-cell table:style-name="TableCell1536">
            <text:p text:style-name="P1537"/>
          </table:table-cell>
          <table:table-cell table:style-name="TableCell1538">
            <text:p text:style-name="Normal">Šiaulių rajonas</text:p>
          </table:table-cell>
          <table:table-cell table:style-name="TableCell1539">
            <text:p text:style-name="Normal">10002408050</text:p>
          </table:table-cell>
          <table:table-cell table:style-name="TableCell1540">
            <text:p text:style-name="Normal">LT61 7300 0100 0240 8050</text:p>
          </table:table-cell>
          <table:table-cell table:style-name="TableCell1541">
            <text:p text:style-name="P1542">73000</text:p>
          </table:table-cell>
          <table:table-cell table:style-name="TableCell1543">
            <text:p text:style-name="P1544">AB bankas „Hansabankas“</text:p>
          </table:table-cell>
        </table:table-row>
        <table:table-row table:style-name="TableRow1545">
          <table:table-cell table:style-name="TableCell1546">
            <text:p text:style-name="P1547"/>
          </table:table-cell>
          <table:table-cell table:style-name="TableCell1548">
            <text:p text:style-name="Normal">Pakruojo rajonas</text:p>
          </table:table-cell>
          <table:table-cell table:style-name="TableCell1549">
            <text:p text:style-name="Normal">10040236129</text:p>
          </table:table-cell>
          <table:table-cell table:style-name="TableCell1550">
            <text:p text:style-name="Normal">LT33 7300 0100 4023 6129</text:p>
          </table:table-cell>
          <table:table-cell table:style-name="TableCell1551">
            <text:p text:style-name="P1552">73000</text:p>
          </table:table-cell>
          <table:table-cell table:style-name="TableCell1553">
            <text:p text:style-name="P1554">AB bankas „Hansabankas“</text:p>
          </table:table-cell>
        </table:table-row>
        <table:table-row table:style-name="TableRow1555">
          <table:table-cell table:style-name="TableCell1556">
            <text:p text:style-name="P1557"/>
          </table:table-cell>
          <table:table-cell table:style-name="TableCell1558">
            <text:p text:style-name="Normal">Radviliškio rajonas</text:p>
          </table:table-cell>
          <table:table-cell table:style-name="TableCell1559">
            <text:p text:style-name="Normal">10040236048</text:p>
          </table:table-cell>
          <table:table-cell table:style-name="TableCell1560">
            <text:p text:style-name="Normal">LT86 7300 0100 4023 6048</text:p>
          </table:table-cell>
          <table:table-cell table:style-name="TableCell1561">
            <text:p text:style-name="P1562">73000</text:p>
          </table:table-cell>
          <table:table-cell table:style-name="TableCell1563">
            <text:p text:style-name="P1564">AB bankas „Hansabankas“</text:p>
          </table:table-cell>
        </table:table-row>
        <table:table-row table:style-name="TableRow1565">
          <table:table-cell table:style-name="TableCell1566">
            <text:p text:style-name="P1567"/>
          </table:table-cell>
          <table:table-cell table:style-name="TableCell1568">
            <text:p text:style-name="Normal">Kelmės rajonas</text:p>
          </table:table-cell>
          <table:table-cell table:style-name="TableCell1569">
            <text:p text:style-name="Normal">10040236116</text:p>
          </table:table-cell>
          <table:table-cell table:style-name="TableCell1570">
            <text:p text:style-name="Normal">LT93 7300 0100 4023 6116</text:p>
          </table:table-cell>
          <table:table-cell table:style-name="TableCell1571">
            <text:p text:style-name="P1572">73000</text:p>
          </table:table-cell>
          <table:table-cell table:style-name="TableCell1573">
            <text:p text:style-name="P1574">AB bankas „Hansabankas“</text:p>
          </table:table-cell>
        </table:table-row>
        <table:table-row table:style-name="TableRow1575">
          <table:table-cell table:style-name="TableCell1576">
            <text:p text:style-name="P1577"/>
          </table:table-cell>
          <table:table-cell table:style-name="TableCell1578">
            <text:p text:style-name="Normal">Akmenės rajonas</text:p>
          </table:table-cell>
          <table:table-cell table:style-name="TableCell1579">
            <text:p text:style-name="Normal">10040236093</text:p>
          </table:table-cell>
          <table:table-cell table:style-name="TableCell1580">
            <text:p text:style-name="Normal">LT35 7300 0100 4023 6093</text:p>
          </table:table-cell>
          <table:table-cell table:style-name="TableCell1581">
            <text:p text:style-name="P1582">73000</text:p>
          </table:table-cell>
          <table:table-cell table:style-name="TableCell1583">
            <text:p text:style-name="P1584">AB bankas „Hansabankas“</text:p>
          </table:table-cell>
        </table:table-row>
        <table:table-row table:style-name="TableRow1585">
          <table:table-cell table:style-name="TableCell1586">
            <text:p text:style-name="P1587"/>
          </table:table-cell>
          <table:table-cell table:style-name="TableCell1588">
            <text:p text:style-name="Normal">Joniškio rajonas</text:p>
          </table:table-cell>
          <table:table-cell table:style-name="TableCell1589">
            <text:p text:style-name="Normal">10040236103</text:p>
          </table:table-cell>
          <table:table-cell table:style-name="TableCell1590">
            <text:p text:style-name="Normal">LT56 73000100 40236103</text:p>
          </table:table-cell>
          <table:table-cell table:style-name="TableCell1591">
            <text:p text:style-name="P1592">73000</text:p>
          </table:table-cell>
          <table:table-cell table:style-name="TableCell1593">
            <text:p text:style-name="P1594">AB bankas „Hansabankas“</text:p>
          </table:table-cell>
        </table:table-row>
        <table:table-row table:style-name="TableRow1595">
          <table:table-cell table:style-name="TableCell1596">
            <text:p text:style-name="P1597">Panevėžio apskrities valstybinė mokesčių inspekcija<text:s/></text:p>
            <text:p text:style-name="P1598">(kodas 8872935)</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Normal">Panevėžio miestas</text:p>
          </table:table-cell>
          <table:table-cell table:style-name="TableCell1610">
            <text:p text:style-name="Normal">10070998673</text:p>
          </table:table-cell>
          <table:table-cell table:style-name="TableCell1611">
            <text:p text:style-name="Normal">LT35 7300 0100 7099 8673</text:p>
          </table:table-cell>
          <table:table-cell table:style-name="TableCell1612">
            <text:p text:style-name="P1613">73000</text:p>
          </table:table-cell>
          <table:table-cell table:style-name="TableCell1614">
            <text:p text:style-name="P1615">AB bankas „Hansabankas“</text:p>
          </table:table-cell>
        </table:table-row>
        <table:table-row table:style-name="TableRow1616">
          <table:table-cell table:style-name="TableCell1617">
            <text:p text:style-name="P1618"/>
          </table:table-cell>
          <table:table-cell table:style-name="TableCell1619">
            <text:p text:style-name="Normal">Panevėžio rajonas</text:p>
          </table:table-cell>
          <table:table-cell table:style-name="TableCell1620">
            <text:p text:style-name="Normal">10070506023</text:p>
          </table:table-cell>
          <table:table-cell table:style-name="TableCell1621">
            <text:p text:style-name="Normal">LT72 7300 0100 7050 6023</text:p>
          </table:table-cell>
          <table:table-cell table:style-name="TableCell1622">
            <text:p text:style-name="P1623">73000</text:p>
          </table:table-cell>
          <table:table-cell table:style-name="TableCell1624">
            <text:p text:style-name="P1625">AB bankas „Hansabankas“</text:p>
          </table:table-cell>
        </table:table-row>
        <table:table-row table:style-name="TableRow1626">
          <table:table-cell table:style-name="TableCell1627">
            <text:p text:style-name="P1628"/>
          </table:table-cell>
          <table:table-cell table:style-name="TableCell1629">
            <text:p text:style-name="Normal">Rokiškio rajonas</text:p>
          </table:table-cell>
          <table:table-cell table:style-name="TableCell1630">
            <text:p text:style-name="Normal">10070506052</text:p>
          </table:table-cell>
          <table:table-cell table:style-name="TableCell1631">
            <text:p text:style-name="Normal">LT65 7300 0100 7050 6052</text:p>
          </table:table-cell>
          <table:table-cell table:style-name="TableCell1632">
            <text:p text:style-name="P1633">73000</text:p>
          </table:table-cell>
          <table:table-cell table:style-name="TableCell1634">
            <text:p text:style-name="P1635">AB bankas „Hansabankas“</text:p>
          </table:table-cell>
        </table:table-row>
        <table:table-row table:style-name="TableRow1636">
          <table:table-cell table:style-name="TableCell1637">
            <text:p text:style-name="P1638"/>
          </table:table-cell>
          <table:table-cell table:style-name="TableCell1639">
            <text:p text:style-name="Normal">Kupiškio rajonas</text:p>
          </table:table-cell>
          <table:table-cell table:style-name="TableCell1640">
            <text:p text:style-name="Normal">10070506078</text:p>
          </table:table-cell>
          <table:table-cell table:style-name="TableCell1641">
            <text:p text:style-name="Normal">LT42 7300 0100 7050 6078</text:p>
          </table:table-cell>
          <table:table-cell table:style-name="TableCell1642">
            <text:p text:style-name="P1643">73000</text:p>
          </table:table-cell>
          <table:table-cell table:style-name="TableCell1644">
            <text:p text:style-name="P1645">AB bankas „Hansabankas“</text:p>
          </table:table-cell>
        </table:table-row>
        <table:table-row table:style-name="TableRow1646">
          <table:table-cell table:style-name="TableCell1647">
            <text:p text:style-name="P1648"/>
          </table:table-cell>
          <table:table-cell table:style-name="TableCell1649">
            <text:p text:style-name="Normal">Pasvalio rajonas</text:p>
          </table:table-cell>
          <table:table-cell table:style-name="TableCell1650">
            <text:p text:style-name="Normal">10070506036</text:p>
          </table:table-cell>
          <table:table-cell table:style-name="TableCell1651">
            <text:p text:style-name="Normal">LT12 7300 0100 7050 6036</text:p>
          </table:table-cell>
          <table:table-cell table:style-name="TableCell1652">
            <text:p text:style-name="P1653">73000</text:p>
          </table:table-cell>
          <table:table-cell table:style-name="TableCell1654">
            <text:p text:style-name="P1655">AB bankas „Hansabankas“</text:p>
          </table:table-cell>
        </table:table-row>
        <table:table-row table:style-name="TableRow1656">
          <table:table-cell table:style-name="TableCell1657">
            <text:p text:style-name="P1658"/>
          </table:table-cell>
          <table:table-cell table:style-name="TableCell1659">
            <text:p text:style-name="Normal">Biržų rajonas</text:p>
          </table:table-cell>
          <table:table-cell table:style-name="TableCell1660">
            <text:p text:style-name="Normal">10070506049</text:p>
          </table:table-cell>
          <table:table-cell table:style-name="TableCell1661">
            <text:p text:style-name="Normal">LT49 7300 0100 7050 6049</text:p>
          </table:table-cell>
          <table:table-cell table:style-name="TableCell1662">
            <text:p text:style-name="P1663">73000</text:p>
          </table:table-cell>
          <table:table-cell table:style-name="TableCell1664">
            <text:p text:style-name="P1665">AB bankas „Hansabankas“</text:p>
          </table:table-cell>
        </table:table-row>
        <table:table-row table:style-name="TableRow1666">
          <table:table-cell table:style-name="TableCell1667">
            <text:p text:style-name="P1668">Utenos apskrities valstybinė mokesčių inspekcija<text:s/></text:p>
            <text:p text:style-name="P1669">(kodas 8872988)</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Normal">Utenos rajonas</text:p>
          </table:table-cell>
          <table:table-cell table:style-name="TableCell1681">
            <text:p text:style-name="Normal">10002607398</text:p>
          </table:table-cell>
          <table:table-cell table:style-name="TableCell1682">
            <text:p text:style-name="Normal">LT98 7300 0100 0260 7398</text:p>
          </table:table-cell>
          <table:table-cell table:style-name="TableCell1683">
            <text:p text:style-name="P1684">73000</text:p>
          </table:table-cell>
          <table:table-cell table:style-name="TableCell1685">
            <text:p text:style-name="P1686">AB bankas „Hansabankas“</text:p>
          </table:table-cell>
        </table:table-row>
        <table:table-row table:style-name="TableRow1687">
          <table:table-cell table:style-name="TableCell1688">
            <text:p text:style-name="P1689"/>
          </table:table-cell>
          <table:table-cell table:style-name="TableCell1690">
            <text:p text:style-name="Normal">Anykščių rajonas</text:p>
          </table:table-cell>
          <table:table-cell table:style-name="TableCell1691">
            <text:p text:style-name="Normal">10042016716</text:p>
          </table:table-cell>
          <table:table-cell table:style-name="TableCell1692">
            <text:p text:style-name="Normal">LT03 7300 0100 4201 6716</text:p>
          </table:table-cell>
          <table:table-cell table:style-name="TableCell1693">
            <text:p text:style-name="P1694">73000</text:p>
          </table:table-cell>
          <table:table-cell table:style-name="TableCell1695">
            <text:p text:style-name="P1696">AB bankas „Hansabankas“</text:p>
          </table:table-cell>
        </table:table-row>
        <table:table-row table:style-name="TableRow1697">
          <table:table-cell table:style-name="TableCell1698">
            <text:p text:style-name="P1699"/>
          </table:table-cell>
          <table:table-cell table:style-name="TableCell1700">
            <text:p text:style-name="Normal">Zarasų rajonas</text:p>
          </table:table-cell>
          <table:table-cell table:style-name="TableCell1701">
            <text:p text:style-name="Normal">10042016693</text:p>
          </table:table-cell>
          <table:table-cell table:style-name="TableCell1702">
            <text:p text:style-name="Normal">LT42 7300 0100 4201 6693</text:p>
          </table:table-cell>
          <table:table-cell table:style-name="TableCell1703">
            <text:p text:style-name="P1704">73000</text:p>
          </table:table-cell>
          <table:table-cell table:style-name="TableCell1705">
            <text:p text:style-name="P1706">AB bankas „Hansabankas“</text:p>
          </table:table-cell>
        </table:table-row>
        <table:table-row table:style-name="TableRow1707">
          <table:table-cell table:style-name="TableCell1708">
            <text:p text:style-name="P1709"/>
          </table:table-cell>
          <table:table-cell table:style-name="TableCell1710">
            <text:p text:style-name="Normal">Ignalinos rajonas</text:p>
          </table:table-cell>
          <table:table-cell table:style-name="TableCell1711">
            <text:p text:style-name="Normal">10042016703</text:p>
          </table:table-cell>
          <table:table-cell table:style-name="TableCell1712">
            <text:p text:style-name="Normal">LT63 7300 0100 4201 6703</text:p>
          </table:table-cell>
          <table:table-cell table:style-name="TableCell1713">
            <text:p text:style-name="P1714">73000</text:p>
          </table:table-cell>
          <table:table-cell table:style-name="TableCell1715">
            <text:p text:style-name="P1716">AB bankas „Hansabankas“</text:p>
          </table:table-cell>
        </table:table-row>
        <table:table-row table:style-name="TableRow1717">
          <table:table-cell table:style-name="TableCell1718">
            <text:p text:style-name="P1719"/>
          </table:table-cell>
          <table:table-cell table:style-name="TableCell1720">
            <text:p text:style-name="Normal">Molėtų rajonas</text:p>
          </table:table-cell>
          <table:table-cell table:style-name="TableCell1721">
            <text:p text:style-name="Normal">10042016651</text:p>
          </table:table-cell>
          <table:table-cell table:style-name="TableCell1722">
            <text:p text:style-name="Normal">LT12 7300 0100 4201 6651</text:p>
          </table:table-cell>
          <table:table-cell table:style-name="TableCell1723">
            <text:p text:style-name="P1724">73000</text:p>
          </table:table-cell>
          <table:table-cell table:style-name="TableCell1725">
            <text:p text:style-name="P1726">AB bankas „Hansabankas“</text:p>
          </table:table-cell>
        </table:table-row>
        <table:table-row table:style-name="TableRow1727">
          <table:table-cell table:style-name="TableCell1728">
            <text:p text:style-name="P1729"/>
          </table:table-cell>
          <table:table-cell table:style-name="TableCell1730">
            <text:p text:style-name="Normal">Visagino miestas</text:p>
          </table:table-cell>
          <table:table-cell table:style-name="TableCell1731">
            <text:p text:style-name="Normal">10042016680</text:p>
          </table:table-cell>
          <table:table-cell table:style-name="TableCell1732">
            <text:p text:style-name="Normal">LT05 7300 0100 4201 6680</text:p>
          </table:table-cell>
          <table:table-cell table:style-name="TableCell1733">
            <text:p text:style-name="P1734">73000</text:p>
          </table:table-cell>
          <table:table-cell table:style-name="TableCell1735">
            <text:p text:style-name="P1736">AB bankas „Hansabankas“</text:p>
          </table:table-cell>
        </table:table-row>
        <table:table-row table:style-name="TableRow1737">
          <table:table-cell table:style-name="TableCell1738">
            <text:p text:style-name="P1739">Telšių apskrities valstybinė mokesčių inspekcija<text:s/></text:p>
            <text:p text:style-name="P1740">(kodas 8872973)</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Normal">Telšių rajonas</text:p>
          </table:table-cell>
          <table:table-cell table:style-name="TableCell1752">
            <text:p text:style-name="Normal">10041102223</text:p>
          </table:table-cell>
          <table:table-cell table:style-name="TableCell1753">
            <text:p text:style-name="Normal">LT61 7300 0100 4110 2223</text:p>
          </table:table-cell>
          <table:table-cell table:style-name="TableCell1754">
            <text:p text:style-name="P1755">73000</text:p>
          </table:table-cell>
          <table:table-cell table:style-name="TableCell1756">
            <text:p text:style-name="P1757">AB bankas „Hansabankas“</text:p>
          </table:table-cell>
        </table:table-row>
        <table:table-row table:style-name="TableRow1758">
          <table:table-cell table:style-name="TableCell1759">
            <text:p text:style-name="P1760"/>
          </table:table-cell>
          <table:table-cell table:style-name="TableCell1761">
            <text:p text:style-name="Normal">Mažeikių rajonas</text:p>
          </table:table-cell>
          <table:table-cell table:style-name="TableCell1762">
            <text:p text:style-name="Normal">10041102252</text:p>
          </table:table-cell>
          <table:table-cell table:style-name="TableCell1763">
            <text:p text:style-name="Normal">LT54 7300 0100 4110 2252</text:p>
          </table:table-cell>
          <table:table-cell table:style-name="TableCell1764">
            <text:p text:style-name="P1765">73000</text:p>
          </table:table-cell>
          <table:table-cell table:style-name="TableCell1766">
            <text:p text:style-name="P1767">AB bankas „Hansabankas“</text:p>
          </table:table-cell>
        </table:table-row>
        <table:table-row table:style-name="TableRow1768">
          <table:table-cell table:style-name="TableCell1769">
            <text:p text:style-name="P1770"/>
          </table:table-cell>
          <table:table-cell table:style-name="TableCell1771">
            <text:p text:style-name="Normal">Plungės rajonas</text:p>
          </table:table-cell>
          <table:table-cell table:style-name="TableCell1772">
            <text:p text:style-name="Normal">10041102236</text:p>
          </table:table-cell>
          <table:table-cell table:style-name="TableCell1773">
            <text:p text:style-name="Normal">LT98 7300 0100 4110 2236</text:p>
          </table:table-cell>
          <table:table-cell table:style-name="TableCell1774">
            <text:p text:style-name="P1775">73000</text:p>
          </table:table-cell>
          <table:table-cell table:style-name="TableCell1776">
            <text:p text:style-name="P1777">AB bankas „Hansabankas“</text:p>
          </table:table-cell>
        </table:table-row>
        <table:table-row table:style-name="TableRow1778">
          <table:table-cell table:style-name="TableCell1779">
            <text:p text:style-name="P1780"/>
          </table:table-cell>
          <table:table-cell table:style-name="TableCell1781">
            <text:p text:style-name="Normal">Rietavo savivaldybė</text:p>
          </table:table-cell>
          <table:table-cell table:style-name="TableCell1782">
            <text:p text:style-name="Normal">10041102249</text:p>
          </table:table-cell>
          <table:table-cell table:style-name="TableCell1783">
            <text:p text:style-name="Normal">LT38 7300 0100 4110 2249</text:p>
          </table:table-cell>
          <table:table-cell table:style-name="TableCell1784">
            <text:p text:style-name="P1785">73000</text:p>
          </table:table-cell>
          <table:table-cell table:style-name="TableCell1786">
            <text:p text:style-name="P1787">AB bankas „Hansabankas“</text:p>
          </table:table-cell>
        </table:table-row>
        <table:table-row table:style-name="TableRow1788">
          <table:table-cell table:style-name="TableCell1789">
            <text:p text:style-name="P1790">Tauragės apskrities valstybinė mokesčių inspekcija<text:s/></text:p>
            <text:p text:style-name="P1791">(kodas 8872969)</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Normal">Tauragės rajonas</text:p>
          </table:table-cell>
          <table:table-cell table:style-name="TableCell1803">
            <text:p text:style-name="Normal">10038166861</text:p>
          </table:table-cell>
          <table:table-cell table:style-name="TableCell1804">
            <text:p text:style-name="Normal">LT15 7300 0100 3816 6861</text:p>
          </table:table-cell>
          <table:table-cell table:style-name="TableCell1805">
            <text:p text:style-name="P1806">73000</text:p>
          </table:table-cell>
          <table:table-cell table:style-name="TableCell1807">
            <text:p text:style-name="P1808">AB bankas „Hansabankas“</text:p>
          </table:table-cell>
        </table:table-row>
        <table:table-row table:style-name="TableRow1809">
          <table:table-cell table:style-name="TableCell1810">
            <text:p text:style-name="P1811"/>
          </table:table-cell>
          <table:table-cell table:style-name="TableCell1812">
            <text:p text:style-name="Normal">Pagėgių savivaldybė</text:p>
          </table:table-cell>
          <table:table-cell table:style-name="TableCell1813">
            <text:p text:style-name="Normal">10002596247</text:p>
          </table:table-cell>
          <table:table-cell table:style-name="TableCell1814">
            <text:p text:style-name="Normal">LT87 7300 0100 0259 6247</text:p>
          </table:table-cell>
          <table:table-cell table:style-name="TableCell1815">
            <text:p text:style-name="P1816">73000</text:p>
          </table:table-cell>
          <table:table-cell table:style-name="TableCell1817">
            <text:p text:style-name="P1818">AB bankas „Hansabankas“</text:p>
          </table:table-cell>
        </table:table-row>
        <table:table-row table:style-name="TableRow1819">
          <table:table-cell table:style-name="TableCell1820">
            <text:p text:style-name="P1821"/>
          </table:table-cell>
          <table:table-cell table:style-name="TableCell1822">
            <text:p text:style-name="Normal">Jurbarko rajonas</text:p>
          </table:table-cell>
          <table:table-cell table:style-name="TableCell1823">
            <text:p text:style-name="Normal">10038166887</text:p>
          </table:table-cell>
          <table:table-cell table:style-name="TableCell1824">
            <text:p text:style-name="Normal">LT89 7300 0100 3816 6887</text:p>
          </table:table-cell>
          <table:table-cell table:style-name="TableCell1825">
            <text:p text:style-name="P1826">73000</text:p>
          </table:table-cell>
          <table:table-cell table:style-name="TableCell1827">
            <text:p text:style-name="P1828">AB bankas „Hansabankas“</text:p>
          </table:table-cell>
        </table:table-row>
        <table:table-row table:style-name="TableRow1829">
          <table:table-cell table:style-name="TableCell1830">
            <text:p text:style-name="P1831"/>
          </table:table-cell>
          <table:table-cell table:style-name="TableCell1832">
            <text:p text:style-name="Normal">Šilalės rajonas</text:p>
          </table:table-cell>
          <table:table-cell table:style-name="TableCell1833">
            <text:p text:style-name="Normal">10038166874</text:p>
          </table:table-cell>
          <table:table-cell table:style-name="TableCell1834">
            <text:p text:style-name="Normal">LT52 7300 0100 3816 6874</text:p>
          </table:table-cell>
          <table:table-cell table:style-name="TableCell1835">
            <text:p text:style-name="P1836">73000</text:p>
          </table:table-cell>
          <table:table-cell table:style-name="TableCell1837">
            <text:p text:style-name="P1838">AB bankas „Hansabankas“</text:p>
          </table:table-cell>
        </table:table-row>
      </table:table>
      <text:p text:style-name="P1839"/>
      <text:p text:style-name="P1840">Metinės pajamų mokesčio deklaracijos</text:p>
      <text:p text:style-name="P1844">FR0462S formos ir jos priedų užpildymo,<text:s/></text:p>
      <text:p text:style-name="P1845">pateikimo ir tikslinimo metodinių nurodymų<text:s/></text:p>
      <text:p text:style-name="P1846">10 priedas</text:p>
      <text:p text:style-name="P1847"/>
      <text:p text:style-name="P1848">TIKSLINĖMS TERITORIJOMS PRISKIRIAMA</text:p>
      <text:p text:style-name="P1849"/>
      <text:p text:style-name="P1850"/>
      <text:p text:style-name="P1851">Andoros Kunigaikštystė<text:s/><text:tab/>Liberijos Respublika</text:p>
      <text:p text:style-name="P1852">Angilija<text:s/><text:tab/>Lichtenšteino Kunigaikštystė</text:p>
      <text:p text:style-name="P1853">Antigva ir Barbuda<text:tab/>Macao</text:p>
      <text:p text:style-name="P1854">Aruba<text:tab/>Maderos salos</text:p>
      <text:p text:style-name="P1855">Azorų salos<text:tab/>Maldyvų Respublika</text:p>
      <text:p text:style-name="P1856">Bahamų Sandrauga<text:tab/>Maltos Respublika</text:p>
      <text:p text:style-name="P1857">Bahreino Valstybė<text:tab/>Maršalo Salų Respublika</text:p>
      <text:p text:style-name="P1858">Barbadosas<text:tab/>Mauricijaus Respublika</text:p>
      <text:p text:style-name="P1859">Belizas<text:tab/>Meno sala</text:p>
      <text:p text:style-name="P1860">Bermudų salos<text:tab/>Mergelių salos (JAV)</text:p>
      <text:p text:style-name="P1861">Brunėjaus Darusalamas<text:tab/>Monako Kunigaikštystė</text:p>
      <text:p text:style-name="P1862">Didžiosios Britanijos Mergelių salos<text:tab/>Montserratas</text:p>
      <text:p text:style-name="P1863">Dominikos Sandrauga<text:tab/>Naujoji Kaledonija</text:p>
      <text:p text:style-name="P1864">Džersis<text:tab/>Nauru Respublika</text:p>
      <text:p text:style-name="P1865">Džibučio Respublika<text:tab/>Niue</text:p>
      <text:p text:style-name="P1866">Ekvadoro Respublika<text:tab/>Olandijos Antilai</text:p>
      <text:p text:style-name="P1867">Guernsis, Sarkas, Aldernis<text:tab/>Panamos Respublika</text:p>
      <text:p text:style-name="P1868">Gibraltaras<text:tab/>Samoa Nepriklausomoji Valstybė</text:p>
      <text:p text:style-name="P1869">Grenada<text:tab/>San Marino Respublika</text:p>
      <text:p text:style-name="P1870">Gvatemalos Respublika<text:tab/>Seišelių Respublika</text:p>
      <text:p text:style-name="P1871">Honkongas<text:tab/>Sent Kitso ir Nevio Federacija</text:p>
      <text:p text:style-name="P1872">Jamaika<text:tab/>Sent Pjeras ir Mikelonas</text:p>
      <text:p text:style-name="P1873">Jungtiniai Arabų Emyratai<text:tab/>Sent Vinsentas ir Grenadinai</text:p>
      <text:p text:style-name="P1874">Kaimanų salos<text:tab/>Šv. Elenos sala</text:p>
      <text:p text:style-name="P1875">Kenijos Respublika<text:tab/>Taičio sala</text:p>
      <text:p text:style-name="P1876">Kipro Respublika<text:tab/>Turkso ir Caicoso salos</text:p>
      <text:p text:style-name="P1877">Kosta Rikos Respublika<text:tab/>Tongos Karalystė</text:p>
      <text:p text:style-name="P1878">Kuko salos<text:tab/>Urugvajaus Rytų Respublika</text:p>
      <text:p text:style-name="P1879">Kuveito Valstybė<text:tab/>Vanuatu Respublika</text:p>
      <text:p text:style-name="P1880">Libano Respublika<text:tab/>Venesuelos Respublika</text:p>
      <text:p text:style-name="P1881"/>
      <text:p text:style-name="P1882">______________</text:p>
      <text:p text:style-name="P1883"/>
      <text:p text:style-name="P1884">Metinės pajamų mokesčio deklaracijos</text:p>
      <text:p text:style-name="P1885">FR0462S formos ir jos priedų užpildymo,<text:s/></text:p>
      <text:p text:style-name="P1886">pateikimo ir tikslinimo metodinių nurodymų</text:p>
      <text:p text:style-name="P1887">11 priedas</text:p>
      <text:p text:style-name="P1888"/>
      <text:p text:style-name="P1889">LIETUVOS RESPUBLIKOS AUKŠTŲJŲ MOKYKLŲ SĄRAŠAS</text:p>
      <text:p text:style-name="P1890"/>
      <text:p text:style-name="P1891">Universitetai:</text:p>
      <text:p text:style-name="P1892"/>
      <text:p text:style-name="P1893">Generolo J. Žemaičio Lietuvos karo akademija</text:p>
      <text:p text:style-name="P1894"/>
      <text:p text:style-name="P1895">Kauno medicinos universitetas</text:p>
      <text:p text:style-name="P1896">Kauno technologijos universitetas</text:p>
      <text:p text:style-name="P1897">Klaipėdos universitetas</text:p>
      <text:p text:style-name="P1898"/>
      <text:p text:style-name="P1899">Lietuvos krikščioniškojo fondo aukštoji mokykla</text:p>
      <text:p text:style-name="P1900">Lietuvos kūno kultūros akademija</text:p>
      <text:p text:style-name="P1901">Lietuvos muzikos akademija</text:p>
      <text:p text:style-name="P1902">Lietuvos teisės universitetas</text:p>
      <text:p text:style-name="P1903">Lietuvos veterinarijos akademija</text:p>
      <text:p text:style-name="P1904">Lietuvos žemės ūkio universitetas</text:p>
      <text:p text:style-name="P1905"/>
      <text:p text:style-name="P1906">Šiaulių universitetas</text:p>
      <text:p text:style-name="P1907"/>
      <text:p text:style-name="P1908">Tarptautinė aukštoji vadybos mokykla</text:p>
      <text:p text:style-name="P1909">Telšių kunigų seminarija</text:p>
      <text:p text:style-name="P1910"/>
      <text:p text:style-name="P1911">Vilniaus dailės akademija</text:p>
      <text:p text:style-name="P1912">Vytauto Didžiojo universitetas</text:p>
      <text:p text:style-name="P1913">Vilniaus Gedimino technikos universitetas</text:p>
      <text:p text:style-name="P1914">Vilniaus pedagoginis universitetas</text:p>
      <text:p text:style-name="P1915">Vilniaus šv. Juozapo kunigų seminarija</text:p>
      <text:p text:style-name="P1916">Vilniaus universitetas</text:p>
      <text:p text:style-name="P1917">Vilniaus universiteto Tarptautinio verslo mokykla</text:p>
      <text:p text:style-name="P1918">Vilniaus verslo teisės akademija</text:p>
      <text:p text:style-name="P1919"/>
      <text:p text:style-name="P1920">Kolegijos:</text:p>
      <text:p text:style-name="P1921"/>
      <text:p text:style-name="P1922">Alytaus kolegija</text:p>
      <text:p text:style-name="P1923"/>
      <text:p text:style-name="P1924">Kauno kolegija</text:p>
      <text:p text:style-name="P1925">Kauno miškų ir aplinkos inžinerijos kolegija</text:p>
      <text:p text:style-name="P1926">Kauno technikos kolegija</text:p>
      <text:p text:style-name="P1927">Kauno verslo kolegija</text:p>
      <text:p text:style-name="P1928">Klaipėdos kolegija</text:p>
      <text:p text:style-name="P1929">Klaipėdos socialinių mokslų kolegija</text:p>
      <text:p text:style-name="P1930">Klaipėdos verslo ir technologijų kolegija</text:p>
      <text:p text:style-name="P1931">Klaipėdos verslo kolegija</text:p>
      <text:p text:style-name="P1932">Kolpingo kolegija<text:s/></text:p>
      <text:p text:style-name="P1933"/>
      <text:p text:style-name="P1934">Lietuvos jūreivystės kolegija<text:s/></text:p>
      <text:p text:style-name="P1935"/>
      <text:p text:style-name="P1936">Marijampolės kolegija</text:p>
      <text:p text:style-name="P1937"/>
      <text:p text:style-name="P1938">Panevėžio kolegija</text:p>
      <text:p text:style-name="P1939"/>
      <text:p text:style-name="P1940">Religijos studijų kolegija<text:s/></text:p>
      <text:p text:style-name="P1941"/>
      <text:p text:style-name="P1942">Šiaulių kolegija</text:p>
      <text:p text:style-name="P1943">Šiaulių krašto vadybos, teisės ir kalbų kolegija</text:p>
      <text:p text:style-name="P1944">Šiaurės Lietuvos kolegija</text:p>
      <text:p text:style-name="P1945"/>
      <text:p text:style-name="P1946">Utenos kolegija</text:p>
      <text:p text:style-name="P1947"/>
      <text:p text:style-name="P1948">Vakarų Lietuvos verslo kolegija</text:p>
      <text:p text:style-name="P1949">Vilniaus kolegija</text:p>
      <text:p text:style-name="P1950">Vilniaus statybos ir dizaino kolegija</text:p>
      <text:p text:style-name="P1951">Vilniaus kooperacijos kolegija</text:p>
      <text:p text:style-name="P1952">Vilniaus technikos kolegija</text:p>
      <text:p text:style-name="P1953">Vilniaus teisės ir verslo kolegija</text:p>
      <text:p text:style-name="P1954">Vilniaus vadybos kolegija</text:p>
      <text:p text:style-name="P1955">Vilniaus verslo kolegija</text:p>
      <text:p text:style-name="P1956"/>
      <text:p text:style-name="P1957">Žemaitijos kolegija<text:s/></text:p>
      <text:p text:style-name="P1958"/>
      <text:p text:style-name="P1959">Švietimo ir mokslo ministerijos,<text:s/></text:p>
      <text:p text:style-name="P1960">Mokslo ir studijų departamento informacija,<text:s/></text:p>
      <text:p text:style-name="P1961">interneto svetainė www. mokslas. lt (Lietuvos mokslas ir studijos)</text:p>
      <text:p text:style-name="P1962">______________</text:p>
      <text:p text:style-name="P1963"/>
      <text:p text:style-name="P1964">Metinės pajamų mokesčio deklaracijos</text:p>
      <text:p text:style-name="P1965">FR0462S formos ir jos priedų užpildymo,<text:s/></text:p>
      <text:p text:style-name="P1966">pateikimo ir tikslinimo metodinių nurodymų<text:s/></text:p>
      <text:p text:style-name="P1967">12 priedas</text:p>
      <text:p text:style-name="P1968"/>
      <text:p text:style-name="P1969">KLAUSIMAI IR ATSAKYMAI DĖL IŠLAIDŲ, MAŽINANČIŲ NUOLATINIO LIETUVOS GYVENTOJO APMOKESTINAMĄSIAS PAJAMAS</text:p>
      <text:p text:style-name="P1970"/>
      <text:p text:style-name="P1971"><text:span text:style-name="T1972">1</text:span><text:span text:style-name="T1973">. Klausimai ir atsakymai dėl gyvybės draudimo įmokų:</text:span></text:p>
      <text:p text:style-name="P1974"/>
      <text:p text:style-name="P1975"><text:span text:style-name="T1976">1.1</text:span><text:span text:style-name="T1977"><text:s/>Ar galės nuolatinis Lietuvos gyventojas atimti iš savo metinių apmokestinamųjų pajamų 2003 metais sumokėtą savo naudai gyvybės draudimo įmoką pagal gyvybės draudimo sutartį, sudarytą trumpesniam kaip 10 metų laikotarpiui?</text:span></text:p>
      <text:p text:style-name="P1978">Taip, galės, kadangi GPMĮ 21 str. 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 tą mokestinį laikotarpį gautų pajamų atėmus sumas, nurodytas GPMĮ 16 str. 1 d. 1–5 punktuose, tai yra:</text:p>
      <text:p text:style-name="P1979">– neapmokestinamąsias pajamas,<text:s/></text:p>
      <text:p text:style-name="P1980">– pajamas iš veiklos pagal verslo liudijimą,<text:s/></text:p>
      <text:p text:style-name="P1981">– leidžiamus atskaitymus, susijusius su individualios veiklos pajamų gavimu,<text:s/></text:p>
      <text:p text:style-name="P1982">– per mokestinį laikotarpį parduoto ar kitaip perleisto nuosavybėn ne individualios veiklos turto įsigijimo kainą ir su to turto pardavimu ar kitokiu perleidimu nuosavybėn susijusias išlaidas,</text:p>
      <text:p text:style-name="P1983">– metinį neapmokestinamąjį pajamų dydį (MNPD) ir metinį papildomą neapmokestinamąjį pajamų dydį (MPNPD), taikytus apskaičiuojant mokestinio laikotarpio apmokestinamąsias pajamas.</text:p>
      <text:p text:style-name="P1984"><text:span text:style-name="T1985">1.2</text:span><text:span text:style-name="T1986">. Ar galėsiu atimti iš savo metinių apmokestinamųjų pajamų gyvybės draudimo įmoką, sumokėtą 2002 12 31 už 2003 metus?<text:s/></text:span></text:p>
      <text:p text:style-name="P1987">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1988"><text:span text:style-name="T1989">1.3</text:span><text:span text:style-name="T1990">. Pagal gyvybės draudimo sutartį žmona naudos gavėju paskyrė savo nepilnametį vaiką. Įmokas pagal šią sutartį moka dalimis ji pati ir sutuoktinis. Ar sumokėtas įmokų sumas galės atimti iš savo metinių apmokestinamųjų pajamų kiekvienas sutuoktinis?</text:span></text:p>
      <text:p text:style-name="P1991">Taip, galės. Iš savo metinių apmokestinamųjų pajamų galės atimti kiekvienas sutuoktinis faktiškai jo sumokėtą įmokų dalį, jei jos nėra didesnės už maksimaliai leidžiama atimti patirtų išlaidų sumą.</text:p>
      <text:p text:style-name="P1992"><text:span text:style-name="T1993">1.4</text:span><text:span text:style-name="T1994">. Ar galėsiu atimti iš savo metinių apmokestinamųjų pajamų gyvybės draudimo įmokas, sumokėtas savo nepilnamečio vaiko naudai, jei vaikas (naudos gavėjęs) tapo pilnamečiu 2003 07 01?<text:s/></text:span></text:p>
      <text:p text:style-name="P1995">Iš savo metinių apmokestinamųjų pajamų galėsite atimti tik iki vaiko pilnametystės, t. y. iki 2003 06 30, sumokėtas gyvybės draudimo įmokas.</text:p>
      <text:p text:style-name="P1996"><text:span text:style-name="T1997">1.5</text:span><text:span text:style-name="T1998">. Ar galės nuolatinis Lietuvos gyventojas iš savo metinių apmokestinamųjų pajamų atimti vienkartinę gyvybės draudimo įmoką, sumokėtą savo naudai, už visą sutarties galiojimo laikotarpį, kai draudimo sutartis sudaryta 2003 metais?</text:span></text:p>
      <text:p text:style-name="P1999">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2000"><text:span text:style-name="T2001">1.6</text:span><text:span text:style-name="T2002">. Ar galės nuolatinis Lietuvos gyventojas iš savo metinių apmokestinamųjų pajamų atimti vienkartinę gyvybės draudimo įmoką, sumokėtą iki 2002 12 31 savo, sutuoktinio arba savo nepilnamečių vaikų (įvaikių) naudai, kai ši įmoka buvo sumokėta iš karto už visą draudiminį sutarties laikotarpį pagal gyvybės draudimo sutartį, sudarytą iki 2002 12 31 (kurios terminas ne trumpesnis kaip 10 metų)?</text:span></text:p>
      <text:p text:style-name="P2003">Nuolatinis Lietuvos gyventojas, iki 2002 12 31 sumokėjęs vienkartinę gyvybės draudimo įmoką iš karto už visą draudiminį sutarties laikotarpį pagal gyvybės draudimo sutartį, sudarytą iki 2002 12 31, kurios terminas ne trumpesnis kaip 10 metų, galės sumažinti savo metines apmokestinamąsias pajamas įmokų sumokėjimų dalimi, kuri priklauso mokėti už atitinkamą mokestinį laikotarpį. Šiuo atveju visa įmokos suma padalijama iš sutarties galiojimo termino metų skaičiaus ir kiekvienais metais iš pajamų atimama tiems metams tenkanti įmokos dalis, jei ši įmokos dalis nėra didesnė už maksimaliai leidžiama atimti patirtų išlaidų sumą. Viršijančioji sumokėtos vienkartinės gyvybės draudimo įmokos dalis (jeigu ji tokia bus) negalės būti atimama nei 2003, nei kitais mokestiniais metais.</text:p>
      <text:p text:style-name="P2004"><text:span text:style-name="T2005">1.7</text:span><text:span text:style-name="T2006">. Ar galės nuolatinis Lietuvos gyventojas iš savo metinių apmokestinamųjų pajamų atimti sumokėtas gyvybės draudimo įmokas, jei gyvybės draudimo sutartyje numatyta, kad pasibaigus draudimo sutarties galiojimo terminui 40 proc. išmokos bus išmokama pačiam gyventojui, o 60 proc. – jo pilnamečiui sūnui?</text:span></text:p>
      <text:p text:style-name="P2007">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2008"/>
      <text:p text:style-name="P2009"><text:span text:style-name="T2010">2</text:span><text:span text:style-name="T2011">. Klausimai ir atsakymai dėl pensijų įmokų:</text:span></text:p>
      <text:p text:style-name="P2012"/>
      <text:p text:style-name="P2013"><text:span text:style-name="T2014">2.1</text:span><text:span text:style-name="T2015">. Ar galės gyventojas iš savo metinių apmokestinamųjų pajamų atimti pensijų įmokas, sumokėtas į užsienio valstybėse sudarytus pensijų fondus?</text:span></text:p>
      <text:p text:style-name="P2016">Ne, negalės. Iš nuolatinio Lietuvos gyventojo metinių apmokestinamųjų pajamų atimamos tik savo ir sutuoktinio naudai į Lietuvos Respublikoje sudarytus (pagal Lietuvos Respublikos papildomo savanoriško pensijų kaupimo įstatymą) pensijų fondus sumokėtos pensijų įmokos.</text:p>
      <text:p text:style-name="P2017"><text:span text:style-name="T2018">2.2</text:span><text:span text:style-name="T2019">. Ar galės gyventojai sumažinti savo metines apmokestinamąsias pajamas kaupiamosiomis pensijų įmokomis, pervestomis pagal Pensijų kaupimo įstatymo nuostatas į pensijų kaupimo bendrovę?</text:span></text:p>
      <text:p text:style-name="P2020">Ne, negalės. Teisė nuolatiniams Lietuvos gyventojams, privalomai draudžiamiems valstybiniu socialiniu pensijų draudimu pagrindinei ir papildomai pensijos daliai gauti, sumažinti savo apmokestinamąsias pajamas kaupiamosiomis pensijų įmokomis, pervestomis pagal Pensijų kaupimo įstatymo nuostatas į pensijų kaupimo bendrovę, nenumatyta.</text:p>
      <text:p text:style-name="P2021"/>
      <text:p text:style-name="P2022"><text:span text:style-name="T2023">3</text:span><text:span text:style-name="T2024">. Klausimai ir atsakymai dėl sumokėtų palūkanų už paimtą kreditą gyvenamajam būstui statyti arba įsigyti:</text:span></text:p>
      <text:p text:style-name="P2025"/>
      <text:p text:style-name="P2026"><text:span text:style-name="T2027">3.1</text:span><text:span text:style-name="T2028">. Ar iš gyventojo metinių apmokestinamųjų pajamų atimama visa metinė grąžinama būsto statybai paimta kredito suma ar tik palūkanų suma?</text:span></text:p>
      <text:p text:style-name="P2029">Atimamos tik palūkanos, sumokėtos už paimtą kreditą gyvenamajam būstui statyti arba jam įsigyti, kurios sumokėtos atitinkamu mokestiniu laikotarpiu pradedant 2003 metais.</text:p>
      <text:p text:style-name="P2030"><text:span text:style-name="T2031">3.2</text:span><text:span text:style-name="T2032">. Ar galės gyventojas sumažinti savo metines apmokestinamąsias pajamas, kai palūkanos už paimtą kreditą gyvenamam būstui statyti priskaičiuotos 2002 metais, o gyventojas jas sumokėjo 2003 metais?</text:span></text:p>
      <text:p text:style-name="P2033">Gyventojas iš savo 2003 metų gautų apmokestinamųjų pajamų galės atimti 2003 metais faktiškai sumokėtą palūkanų sumą, jei ši suma nėra didesnė už maksimaliai leidžiamą atimti patirtų išlaidų sumą.</text:p>
      <text:p text:style-name="P2034"><text:span text:style-name="T2035">3.3</text:span><text:span text:style-name="T2036">. Ar gyventojas iš savo metinių apmokestinamųjų pajamų galės atimti sumokėtas palūkanas, kai kreditas suteiktas sodo namui, sodybai, poilsio patalpoms pirkti, statyti?</text:span></text:p>
      <text:p text:style-name="P2037">Ne, negalės. Iš gyventojo metinių apmokestinamųjų pajamų atimamos tik sumokėtos palūkanos už paimtą kreditą gyvenamajam būstui statyti arba jam įsigyti.</text:p>
      <text:p text:style-name="P2038"><text:span text:style-name="T2039">3.4</text:span><text:span text:style-name="T2040">. Ar gyventojas iš savo metinių apmokestinamųjų pajamų galės atimti sumokėtas palūkanas, kai kreditas suteiktas:</text:span></text:p>
      <text:p text:style-name="P2041">– namui arba namui su žemės sklypu pirkti,<text:s/></text:p>
      <text:p text:style-name="P2042">– sklypui įsigyti ir namui statyti arba tik namui statyti,</text:p>
      <text:p text:style-name="P2043">– kotedžui, kuris jau savaime yra su žemės sklypu, pirkti ar statyti,</text:p>
      <text:p text:style-name="P2044">– namui ar butui su priklausiniais, t. y. su garažu, parkavimo vieta, sandėliuku, ūkiniu pastatu, įsigyti?</text:p>
      <text:p text:style-name="P2045">Visais išvardytais atvejais gyventojas iš savo apmokestinamųjų pajamų galės atimti sumokėtas palūkanas, jei kredito suteikimo paskirtis yra namų valdos įsigijimas ar statyba. Jei kredito sutartyje nenurodyta sąlyga, kad tas sklypas yra skirtas gyvenamajam namui statyti, tai gyventojo sumokėtos palūkanos už kreditą žem ės sklypui įsigyti neatimamos iš apmokestinamųjų pajamų.</text:p>
      <text:p text:style-name="P2046"><text:span text:style-name="T2047">3.5</text:span><text:span text:style-name="T2048">. Gyventojas pasirašė su banku kredito sutartį senos statybos būstui įsigyti 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2049">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2050"><text:span text:style-name="T2051">3.6</text:span><text:span text:style-name="T2052">. Ar metinėje pajamų mokesčio deklaracijoje sutuoktinis gali pasinaudoti kito sutuoktinio nepasinaudota sumokėtų palūkanų suma, mažinančia metines apmokestinamąsias pajamas, už paimtą kreditą gyvenamajam būstui statyti?</text:span></text:p>
      <text:p text:style-name="P2053">Sutuoktinio nepasinaudota sumokėtų palūkanų suma už paimtą kreditą gyvenamajam būstui statyti gali pasinaudoti ir kitas sutuoktinis.</text:p>
      <text:p text:style-name="P2054"/>
      <text:p text:style-name="P2055"><text:span text:style-name="T2056">4</text:span><text:span text:style-name="T2057">. Klausimai ir atsakymai dėl už studijas sumokėtų sumų:<text:s/></text:span></text:p>
      <text:p text:style-name="P2058"/>
      <text:p text:style-name="P2059"><text:span text:style-name="T2060">4.1</text:span><text:span text:style-name="T2061">. Ar studijuojantysis aukštojoje mokykloje (kolegijoje, kurią baigus įgyjamas aukštasis neuniversitetinis išsilavinimas) galės atimti už savo studijas sumokėtas sumas iš metinių apmokestinamųjų pajamų, jei už mokslą sumokėta savo, o ne skolintomis iš kredito įstaigos lėšomis?</text:span></text:p>
      <text:p text:style-name="P2062">Taip, galės. Nuolatinis Lietuvos gyventojas 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2063"><text:span text:style-name="T2064">4.2</text:span><text:span text:style-name="T2065">. Ar dirbantis gyventojas, neakivaizdiniu būdu studijuojantis aukštojoje mokykloje, galės atimti už savo studijas sumokėtas sumas?</text:span></text:p>
      <text:p text:style-name="P2066">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2067"><text:span text:style-name="T2068">4.3</text:span><text:span text:style-name="T2069">. Jei įgyjamas antrasis aukštasis išsilavinimas Lietuvoje arba pirmasis užsienyje, ar bus galima atimti už šias studijas sumokėtas sumas iš metinių apmokestinamųjų pajamų?</text:span></text:p>
      <text:p text:style-name="P2070">Taip, galima. Nuolatinis Lietuvos gyventojas iš savo metinių apmokestinamųjų galės atimti per mokestinį laikotarpį už studijas aukštojoje mokykloje sumokėtas sumas neatsižvelgiant į tai, kelinto aukštojo išsilavinimo jis siekia ir kur šis išsilavinimas įgytas – ar baigus studijas Lietuvos aukštojoje mokykloje, ar lygiavertes studijas užsienio aukštojoje mokykloje.</text:p>
      <text:p text:style-name="P2071"><text:span text:style-name="T2072">4.4</text:span><text:span text:style-name="T2073">. Ar gali sutuoktinis, sumokėjęs už savo žmonos studijas aukštojoje mokykloje, sumažinti savo metines apmokestinamąsias pajamas?</text:span></text:p>
      <text:p text:style-name="P2074">Ne, negalės. Šia teise gali pasinaudoti tik vienas iš studijuojančiojo tėvų (įtėvių) ar globėjų, jei studijuojantysis yra ne vyresnis kaip 26 metų.</text:p>
      <text:p text:style-name="P2075"><text:span text:style-name="T2076">4.5</text:span><text:span text:style-name="T2077">. Jei už studijas sumokėta skolintomis lėšomis (tam tikslui paimta iš k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2078">Ne, negalės. Iš nuolatinio Lietuvos gyventojo metinių apmokestinamųjų pajamų gali būti atimama tik per mokestinį laikotarpį grąžinta šios paskolos dalis, neatsižvelgiantį tai, kada paskola buvo gauta.</text:p>
      <text:p text:style-name="P2079"><text:span text:style-name="T2080">4.6</text:span><text:span text:style-name="T2081">. Ar nuolatinio Lietuvos gyventojo nepasinaudota už studijas sumokėta išlaidų dalimi galės pasinaudoti jo vienas iš tėvų (įtėvių) ar globėjų?</text:span></text:p>
      <text:p text:style-name="P2082">Taip, galės, jei studijuojantysis nėra vyresnis kaip 26 metų.<text:s/></text:p>
      <text:p text:style-name="P2083"><text:span text:style-name="T2084">4.7</text:span><text:span text:style-name="T2085">. Ar nuolatinis Lietuvos gyventojas iš savo metinių apmokestinamųjų galės atimti per mokestinį laikotarpį už savo sūnaus studijas aukštojoje mokykloje sumokėtas sumas, jei sūnui 26 metai suėjo 2003 09 01?</text:span></text:p>
      <text:p text:style-name="P2086">Tėvas iš savo metinių apmokestinamųjų pajamų galės atimti tik sumas, sumokėtas iki sūnui suėjo 26 metai, t. y., iki 2003 08 01.</text:p>
      <text:p text:style-name="P2087">______________</text:p>
      <text:p text:style-name="P2088"/>
      <text:p text:style-name="P2089">Metinės pajamų mokesčio deklaracijos</text:p>
      <text:p text:style-name="P2090">FR0462S formos ir jos priedų užpildymo,<text:s/></text:p>
      <text:p text:style-name="P2091">pateikimo ir tikslinimo metodinių nurodymų</text:p>
      <text:p text:style-name="P2092">13 priedas</text:p>
      <text:p text:style-name="P2093"/>
      <text:p text:style-name="P2094">ADRESŲ ĮRAŠYMO PAVYZDŽIAI</text:p>
      <text:p text:style-name="P2095"/>
      <text:p text:style-name="P2096"/>
      <text:p text:style-name="P2097">Kaunas, Savanorių pr. 10 K5-12;<text:s/></text:p>
      <text:p text:style-name="P2098">Utena, J. Basanavičiaus g. 10-5;<text:s/></text:p>
      <text:p text:style-name="P2099">Elektrėnai, Laisvės g. 10;<text:s/></text:p>
      <text:p text:style-name="P2100">Vilnius, Vilniaus g. 12A-6;<text:s/></text:p>
      <text:p text:style-name="P2101">Klaipėda, J. Basanavičiaus g. 17-24B.<text:s/></text:p>
      <text:p text:style-name="P2102"/>
      <text:p text:style-name="P2103"/>
      <text:p text:style-name="P2104">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2105"/>
      <text:p text:style-name="P2106"/>
      <text:p text:style-name="P2107">Elektrėnų sav., Semeliškės, Ąžuolų g. 15<text:s/></text:p>
      <text:p text:style-name="P2108">Elektrėnų sav., Semeliškių sen., Senųjų Būdų k., Trakų pl. 10<text:s/></text:p>
      <text:p text:style-name="P2109">Elektrėnų sav., Semeliškės, Ąžuolų g., 255 skl.<text:s/></text:p>
      <text:p text:style-name="P2110">Trakų r. sav., Lentvaris, Ąžuolų g. 10-5;<text:s/></text:p>
      <text:p text:style-name="P2111">Utenos r. sav., Daugailių sen., Garnių k. 15<text:s/></text:p>
      <text:p text:style-name="P2112"/>
      <text:p text:style-name="P2113">______________</text:p>
      <text:p text:style-name="P2114"><text:span text:style-name="T2115">Metinės pajamų mokesčio deklaracijos</text:span></text:p>
      <text:p text:style-name="P2116">FR0462S formos ir jos priedų užpildymo,<text:s/></text:p>
      <text:p text:style-name="P2117">pateikimo ir tikslinimo metodinių nurodymų<text:s/></text:p>
      <text:p text:style-name="P2118">14 priedas</text:p>
      <text:p text:style-name="P2119"/>
      <text:p text:style-name="P2120">GYVENTOJŲ PAJAMŲ MOKESČIO ĮSTATYMO NUSTATYTŲ NEAPMOKESTINAMŲJŲ PAJAMŲ DYDŽIŲ (NPD) TAIKYMO LENTELĖ</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text:span text:style-name="T2132">I. Gyventojams taikomas pagrindinis NPD, papildomas NPD, individualus NPD</text:span></text:p>
          </table:table-cell>
          <table:table-cell table:style-name="TableCell2133" table:number-rows-spanned="2">
            <text:p text:style-name="P2134">Tarifas</text:p>
            <text:p text:style-name="P2135">(Lt)</text:p>
          </table:table-cell>
          <table:table-cell table:style-name="TableCell2136">
            <text:p text:style-name="P2137">Tėvai (įtėviai) augina 1 vaiką</text:p>
            <text:p text:style-name="P2138"/>
          </table:table-cell>
          <table:table-cell table:style-name="TableCell2139">
            <text:p text:style-name="P2140">Tėvai (įtėviai) augina 2 vaikus:</text:p>
            <text:p text:style-name="P2141"/>
          </table:table-cell>
          <table:table-cell table:style-name="TableCell2142">
            <text:p text:style-name="P2143">Tėvai (įtėviai) augina 3 vaikus:</text:p>
            <text:p text:style-name="P2144"/>
          </table:table-cell>
          <table:table-cell table:style-name="TableCell2145">
            <text:p text:style-name="P2146">Tėvai (įtėviai) augina 4 vaikus:</text:p>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Vienas (-a) (ne vienas,-a):</text:p>
          </table:table-cell>
          <table:table-cell table:style-name="TableCell2153">
            <text:p text:style-name="P2154">Vienas (-a) (ne vienas,- a)</text:p>
          </table:table-cell>
          <table:table-cell table:style-name="TableCell2155">
            <text:p text:style-name="P2156">Vienas (-a) (ne vienas,- a)</text:p>
          </table:table-cell>
          <table:table-cell table:style-name="TableCell2157">
            <text:p text:style-name="P2158">Vienas (-a) (ne vienas,- a)</text:p>
          </table:table-cell>
        </table:table-row>
        <table:table-row table:style-name="TableRow2159">
          <table:table-cell table:style-name="TableCell2160">
            <text:p text:style-name="P2161">1. Pagrindinis NPD:<text:s/></text:p>
          </table:table-cell>
          <table:table-cell table:style-name="TableCell2162">
            <text:p text:style-name="P2163">290</text:p>
          </table:table-cell>
          <table:table-cell table:style-name="TableCell2164">
            <text:p text:style-name="P2165">(290+14,5 = 304,5)</text:p>
          </table:table-cell>
          <table:table-cell table:style-name="TableCell2166">
            <text:p text:style-name="P2167">(290+29 =319)</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 Papildomas NPD:<text:s/></text:p>
          </table:table-cell>
          <table:table-cell table:style-name="TableCell2175">
            <text:p text:style-name="P2176">29</text:p>
          </table:table-cell>
          <table:table-cell table:style-name="TableCell2177">
            <text:p text:style-name="P2178">29 (14,5)</text:p>
          </table:table-cell>
          <table:table-cell table:style-name="TableCell2179">
            <text:p text:style-name="P2180">58 (29)</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 Individualus NPD:</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 I grupės invalidams<text:s/></text:p>
          </table:table-cell>
          <table:table-cell table:style-name="TableCell2201">
            <text:p text:style-name="P2202">430</text:p>
          </table:table-cell>
          <table:table-cell table:style-name="TableCell2203">
            <text:p text:style-name="P2204">430+29= 459</text:p>
            <text:p text:style-name="P2205">(430+14,5= 444,5)</text:p>
          </table:table-cell>
          <table:table-cell table:style-name="TableCell2206">
            <text:p text:style-name="P2207">430+58= 488 (430+29=459)</text:p>
          </table:table-cell>
          <table:table-cell table:style-name="TableCell2208">
            <text:p text:style-name="P2209">441</text:p>
            <text:p text:style-name="P2210">(430)</text:p>
          </table:table-cell>
          <table:table-cell table:style-name="TableCell2211">
            <text:p text:style-name="P2212">494</text:p>
            <text:p text:style-name="P2213">(476)</text:p>
          </table:table-cell>
        </table:table-row>
        <table:table-row table:style-name="TableRow2214">
          <table:table-cell table:style-name="TableCell2215">
            <text:p text:style-name="P2216">2) II grupės invalidams</text:p>
          </table:table-cell>
          <table:table-cell table:style-name="TableCell2217">
            <text:p text:style-name="P2218">380</text:p>
          </table:table-cell>
          <table:table-cell table:style-name="TableCell2219">
            <text:p text:style-name="P2220">380+29= 409 (380+14, =394,5)</text:p>
          </table:table-cell>
          <table:table-cell table:style-name="TableCell2221">
            <text:p text:style-name="P2222">380+58= 438 (380+29=409)</text:p>
          </table:table-cell>
          <table:table-cell table:style-name="TableCell2223">
            <text:p text:style-name="P2224">441</text:p>
            <text:p text:style-name="P2225">(430)</text:p>
          </table:table-cell>
          <table:table-cell table:style-name="TableCell2226">
            <text:p text:style-name="P2227">494</text:p>
            <text:p text:style-name="P2228">(476)</text:p>
          </table:table-cell>
        </table:table-row>
        <table:table-row table:style-name="TableRow2229">
          <table:table-cell table:style-name="TableCell2230">
            <text:p text:style-name="P2231">3) Asmenims, auginantiems vaikus, už ketvirtą ir kiekvieną paskesnį vaiką</text:p>
          </table:table-cell>
          <table:table-cell table:style-name="TableCell2232">
            <text:p text:style-name="P2233">430</text:p>
            <text:p text:style-name="P2234">46</text:p>
          </table:table-cell>
          <table:table-cell table:style-name="TableCell2235">
            <text:p text:style-name="P2236">–</text:p>
          </table:table-cell>
          <table:table-cell table:style-name="TableCell2237">
            <text:p text:style-name="P2238">–</text:p>
          </table:table-cell>
          <table:table-cell table:style-name="TableCell2239">
            <text:p text:style-name="P2240">430</text:p>
          </table:table-cell>
          <table:table-cell table:style-name="TableCell2241">
            <text:p text:style-name="P2242">430+46= 476</text:p>
          </table:table-cell>
        </table:table-row>
        <table:table-row table:style-name="TableRow2243">
          <table:table-cell table:style-name="TableCell2244">
            <text:p text:style-name="P2245">4) Asmenims, vieniems auginantiems vaikus (įvaikius): motinai (įmotei) ar tėvui (įtėviui) už antrą ir kiekvieną paskesnį vaiką (įvaikį)<text:s/></text:p>
          </table:table-cell>
          <table:table-cell table:style-name="TableCell2246">
            <text:p text:style-name="P2247">335</text:p>
            <text:p text:style-name="P2248">53</text:p>
          </table:table-cell>
          <table:table-cell table:style-name="TableCell2249">
            <text:p text:style-name="P2250">335</text:p>
          </table:table-cell>
          <table:table-cell table:style-name="TableCell2251">
            <text:p text:style-name="P2252">335+53= 388</text:p>
          </table:table-cell>
          <table:table-cell table:style-name="TableCell2253">
            <text:p text:style-name="P2254">335+53 +53=441</text:p>
          </table:table-cell>
          <table:table-cell table:style-name="TableCell2255">
            <text:p text:style-name="P2256">335+53+53+53= 494</text:p>
          </table:table-cell>
        </table:table-row>
        <table:table-row table:style-name="TableRow2257">
          <table:table-cell table:style-name="TableCell2258">
            <text:p text:style-name="P2259">5) Žemės ūkio veiklos subjektų darbuotojams, kai šių subjektų pajamos iš realizuotos žemės ūkio produkcijos per metus sudaro daugiau kaip 50 procentų visų pajamų, taip pat ūkininkų, įstatymų nustatyta tvarka įregistravusių ūkį, samdomiems darbuotojams</text:p>
          </table:table-cell>
          <table:table-cell table:style-name="TableCell2260">
            <text:p text:style-name="P2261">330</text:p>
          </table:table-cell>
          <table:table-cell table:style-name="TableCell2262">
            <text:p text:style-name="P2263">330+29= 359</text:p>
            <text:p text:style-name="P2264">(330+14,5 = 344,5)</text:p>
          </table:table-cell>
          <table:table-cell table:style-name="TableCell2265">
            <text:p text:style-name="P2266">330+58= 388 (330+29 =359)</text:p>
          </table:table-cell>
          <table:table-cell table:style-name="TableCell2267">
            <text:p text:style-name="P2268">441</text:p>
            <text:p text:style-name="P2269">(430)</text:p>
          </table:table-cell>
          <table:table-cell table:style-name="TableCell2270">
            <text:p text:style-name="P2271">494</text:p>
            <text:p text:style-name="P2272">(476)</text:p>
          </table:table-cell>
        </table:table-row>
      </table:table>
      <text:p text:style-name="P2273"/>
      <text:p text:style-name="P2274">MNPD apskaičiavimo pavyzdžiai</text:p>
      <text:p text:style-name="P2275"/>
      <text:p text:style-name="P2276"/>
      <text:p text:style-name="P2277">1. Nuolatiniam Lietuvos gyventojui, 2003 m. sausio mėnesį turėjusiam teisę į pagrindinį NPD (290 Lt), dėl suteiktos II invalidumo grupės vasario mėnesį atsirado teisė į 380 Lt individualų NPD. Šio gyventojo sausio ir vasario mėnesiais taikytinas NPD yra 290 Lt, o kovo ir vėlesniais mėnesiais taikytinas NPD yra 380 Lt.</text:p>
      <text:p text:style-name="P2278">Vadinasi, gyventojo MNPD yra 4380 Lt (290x2)+(10x380).<text:s/></text:p>
      <text:p text:style-name="P2279"/>
      <text:p text:style-name="P2280">2. Nuolatiniam Lietuvos gyventojui, turėjusiam teisę į 380 Lt individualų NPD, 2003 m. vasario mėnesį teisė į šį individualų NPD pasibaigė. Šiam gyventojui sausio ir vasario mėnesiais taikytinas NPD yra 380 Lt, o kovo ir vėlesniais mėnesiais – 290 Lt.</text:p>
      <text:p text:style-name="P2281">Vadinasi, jo MNPD sudarys 3660 Lt (2x380)+(10x290).<text:s/></text:p>
      <text:p text:style-name="P2282"/>
      <text:p text:style-name="P2283"/>
      <text:p text:style-name="P2284">MPNPD apskaičiavimo pavyzdys</text:p>
      <text:p text:style-name="P2285"/>
      <text:p text:style-name="P2286"/>
      <text:p text:style-name="P2287">Nuolatinis Lietuvos gyventojas turi teisę į 348 Lt (12x29) MPNPD. Jo sutuoktinė taip pat turi teisę į 348 Lt MPNPD, kuriuo mokestiniu laikotarpiu nepasinaudojo. Gyventojas pageidauja pasinaudoti mokestiniu laikotarpiu sutuoktinės (vaiko motinos) nepasinaudotu 203 Lt MPNPD, o jo sutuoktinė 145 Lt.</text:p>
      <text:p text:style-name="P2288">Gyventojas, apskaičiuodamas taikytiną MPNPD sumą, prie jam asmeniškai taikytinos 348 Lt sumos prideda 203 Lt.</text:p>
      <text:p text:style-name="P2289">Vadinasi, jam taikytina visa MPNPD suma sudarys 551 Lt.<text:s/></text:p>
      <text:p text:style-name="P2290"/>
      <text:p text:style-name="P2291"/>
      <text:p text:style-name="P2292">MNPD ir MPNPD bendros sumos apskaičiavimo pavyzdys</text:p>
      <text:p text:style-name="P2293"/>
      <text:p text:style-name="P2294"/>
      <text:p text:style-name="P2295">Nuolatinis Lietuvos gyventojas mokestiniu laikotarpiu turėjo teisę į: 3 mėnesius į 380 Lt dydžio individualų NPD (kaip II grupės invalidas) ir 9 mėnesius – į 290 Lt dydžio pagrindinį NPD.</text:p>
      <text:p text:style-name="P2296">Tokio gyventojo MNPD yra:<text:s/></text:p>
      <text:p text:style-name="P2297">(380 x 3) + (290 x 9) = 3750,00 Lt<text:s/></text:p>
      <text:p text:style-name="P2298"/>
      <text:p text:style-name="P2299">Be to, šis gyventojas drauge su sutuoktine (jo vaiko motina) augina vieną vaiką, todėl jis turi teisę į 1/2 PNPD (t. y. į 14,50 Lt).</text:p>
      <text:p text:style-name="P2300">Jo MPNPD yra:<text:s/></text:p>
      <text:p text:style-name="P2301">12 x 14,50 = 174,00 Lt<text:s/></text:p>
      <text:p text:style-name="P2302"/>
      <text:p text:style-name="P2303">Bendra MNPD ir MPNPD suma yra:<text:s/></text:p>
      <text:p text:style-name="P2304">3750,00 Lt + 174,00 Lt = 3924,00 Lt<text:s/></text:p>
      <text:p text:style-name="P2305"/>
      <text:p text:style-name="P2306"/>
      <text:p text:style-name="P2307">KLAUSIMAI IR ATSAKYMAI DĖL NPD ir PNPD TAIKYMO</text:p>
      <text:p text:style-name="P2308"/>
      <text:p text:style-name="P2309">1. Ar metinėje pajamų mokesčio deklaracijoje sutuoktinis gali pasinaudoti kito sutuoktinio NPD, nepasinaudotu per mokestinį laikotarpį?</text:p>
      <text:p text:style-name="P2310">Ne, negali, nes GPMĮ 20 straipsnyje nenumatyta teisė sutuoktiniui iš savo per mokestinį laikotarpį gautų pajamų atimti MNPD dalį, kuria kitas sutuoktinis nepasinaudojo.</text:p>
      <text:p text:style-name="P2311"/>
      <text:p text:style-name="P2312">2. Darbuotoja (išsituokusi) viena augina du vaikus iki 18 metų. Vaikų tėvas moka alimentus. Koks jai taikomas NPD?</text:p>
      <text:p text:style-name="P2313">Pagal GPMĮ 20 str. 6 dalies nuostatas PNPD netaikomos 20 str. 2 dalies 4 punkte nurodytiems asmenims – motinai (įmotei), tėvui (įtėviui), išsituokusiam asmeniui, kurie<text:s/><text:span text:style-name="T2314">vieni augina vaikus</text:span><text:s/><text:span text:style-name="T2315">(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316"/>
      <text:p text:style-name="P2317">3. Moteris turi du vaikus (5 ir 10 metų) iš pirmos santuokos. Gyvena santuokoje su antruoju vyru, kuris vaikų neįvaikino. Koks NPD taikomas?</text:p>
      <text:p text:style-name="P2318">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319"/>
      <text:p text:style-name="P2320">4. Moteris augina du savo vaikus – vieną iš pirmos santuokos, kitą iš antros santuokos. Santuokoje gyvena su antruoju vyru, kuris vaiko iš pirmos santuokos neįvaikino. Koks taikomas NPD ir PNPD?</text:p>
      <text:p text:style-name="P2321">Moteris turi teisę į 335 Lt individualų NPD, kaip motina, viena auginanti vaiką iš pirmos santuokos, ir 14,50 Lt PNPD už antrojoje santuokoje auginamą bendrą vaiką.</text:p>
      <text:p text:style-name="P2322"/>
      <text:p text:style-name="P2323">5. Darbuotojas augina du vaikus, žmona niekur nedirba. Koks jam taikomas papildomas neapmokestinamasis pajamų dydis?</text:p>
      <text:p text:style-name="P2324">Nurodytu atveju darbuotojui, auginančiam du vaikus, taikomas 29 Lt (14,5+14,5) PNPD. Mokestiniam laikotarpiui pasibaigus, vyras galės iš visų savo metinių apmokestinamųjų pajamų atimti žmonos nepasinaudotą 348 Lt MPNPD (29x12) ir perskaičiuoti pajamų mokestį.</text:p>
      <text:p text:style-name="P2325"/>
      <text:p text:style-name="P2326">6. Ar galima taikyti PNPD asmeniui, mokančiam alimentus?</text:p>
      <text:p text:style-name="P2327">Asmeniui, turinčiam, bet neauginančiam vaiko, PNPD netaikomas. PNPD yra nustatytas asmenims, auginantiems savo vieną ar du vaikus (įvaikius). PNPD gali būti taikomi tik tuo atveju, jeigu gyventojai (vaiko tėvai ar įtėviai) faktiškai juos augina.</text:p>
      <text:p text:style-name="P2328">______________</text:p>
      <text:p text:style-name="P2329"/>
      <text:p text:style-name="P2330">Metinės pajamų mokesčio deklaracijos</text:p>
      <text:p text:style-name="P2331">FR0462S formos ir jos priedų užpildymo,<text:s/></text:p>
      <text:p text:style-name="P2332">pateikimo ir tikslinimo metodinių nurodymų<text:s/></text:p>
      <text:p text:style-name="P2333">15 priedas</text:p>
      <text:p text:style-name="P2334"/>
      <text:p text:style-name="P2335">GALUTINAI IŠVYKSTANČIAM IŠ LIETUVOS GYVENTOJUI TAIKYTINO MNPD IR MPNPD APSKAIČIAVIMO PAVYZDYS</text:p>
      <text:p text:style-name="P2336"/>
      <text:p text:style-name="P2337">Galutinai išvykstančiam iš Lietuvos nuolatiniam Lietuvos gyventojui taikytina MNPD ir MPNPD dalis apskaičiuojama taip: šių Metodinių nurodymų nustatyta tvarka apskaičiuota MNPD ir MPNPD suma dauginama iš dienų skaičiaus nuo mokestinio laikotarpio pradžios iki galutinio išvykimo iš Lietuvos dienos ir dalijama iš 365.</text:p>
      <text:p text:style-name="P2338"/>
      <text:p text:style-name="P2339">Pavyzdys</text:p>
      <text:p text:style-name="P2340">2003 m. galutinai išvykstantis iš Lietuvos nuolatinis Lietuvos gyventojas turi teisę į 3480 Lt MNPD ir į 174 Lt MPNPD, iš viso į 3 654 Lt sumą. Galutinio išvykimo iš Lietuvos diena yra gegužės 1 d., t. y. 121 mokestinio laikotarpio diena. Galutinai išvykstančiam iš Lietuvos gyventojui taikytina MNPD ir MPNPD suma yra:</text:p>
      <text:p text:style-name="P2341">3654 x 121 / 365 = 1211,33 Lt<text:s/></text:p>
      <text:p text:style-name="P2342"/>
      <text:p text:style-name="P2343"/>
      <text:p text:style-name="P2344">Jeigu galutinai išvykstančiam iš Lietuvos gyventojui, kuris laikomas nuolatiniu Lietuvos gyventoju pagal GPMĮ 4 str. 3 dalį, po 2003 m. sausio 1 dienos praėjus sausio mėn. dešimčiai darbo dienų buvo išmokėtos su darbo santykiais ar jų esmę atitinkančiais santykiais susijusios pajamos, apskaičiuotos iki 2002 m. gruodžio 1 dienos, tai prie jam taikytino MNPD ir MPNPD sumos pridedama pritaikyto PNM suma.</text:p>
      <text:p text:style-name="P2345">Taip apskaičiuota MNPD, MPNPD ir PNM suma nurodoma FR0462S deklaracijos<text:s/><text:span text:style-name="T2346">17 laukelyje.</text:span></text:p>
      <text:p text:style-name="P2347">______________</text:p>
      <text:p text:style-name="P2348"><text:span text:style-name="T2352"><draw:frame draw:style-name="a0" draw:name="Picture 2" text:anchor-type="as-char" svg:x="0in" svg:y="0in" svg:width="9.14583in" svg:height="6.69792in" style:rel-width="scale" style:rel-height="scale"><draw:image xlink:href="media/image1.emf" xlink:type="simple" xlink:show="embed" xlink:actuate="onLoad"/><svg:title/><svg:desc/></draw:frame></text:span></text:p>
      <text:p text:style-name="Normal"><text:span text:style-name="T2353"><draw:frame draw:style-name="a1" draw:name="Picture 3" text:anchor-type="as-char" svg:x="0in" svg:y="0in" svg:width="8.78125in" svg:height="6.28125in" style:rel-width="scale" style:rel-height="scale"><draw:image xlink:href="media/image2.emf" xlink:type="simple" xlink:show="embed" xlink:actuate="onLoad"/><svg:title/><svg:desc/></draw:frame></text:span></text:p>
      <text:p text:style-name="P2354"/>
      <text:p text:style-name="Normal"><text:span text:style-name="T2358"><draw:frame draw:style-name="a2" draw:name="Picture 4" text:anchor-type="as-char" svg:x="0in" svg:y="0in" svg:width="6.65625in" svg:height="9.71875in" style:rel-width="scale" style:rel-height="scale"><draw:image xlink:href="media/image3.emf" xlink:type="simple" xlink:show="embed" xlink:actuate="onLoad"/><svg:title/><svg:desc/></draw:frame></text:span></text:p>
      <text:p text:style-name="Normal"><text:span text:style-name="T2359"><draw:frame draw:style-name="a3" draw:name="Picture 5" text:anchor-type="as-char" svg:x="0in" svg:y="0in" svg:width="6.11458in" svg:height="3.39583in" style:rel-width="scale" style:rel-height="scale"><draw:image xlink:href="media/image4.emf" xlink:type="simple" xlink:show="embed" xlink:actuate="onLoad"/><svg:title/><svg:desc/></draw:frame></text:span></text:p>
      <text:p text:style-name="P2360"/>
      <text:p text:style-name="Normal"><text:span text:style-name="T2361"><draw:frame draw:style-name="a4" draw:name="Picture 6" text:anchor-type="as-char" svg:x="0in" svg:y="0in" svg:width="6.6875in" svg:height="3.46875in" style:rel-width="scale" style:rel-height="scale"><draw:image xlink:href="media/image5.emf" xlink:type="simple" xlink:show="embed" xlink:actuate="onLoad"/><svg:title/><svg:desc/></draw:frame></text:span></text:p>
      <text:p text:style-name="P2362"><text:span text:style-name="T2366"><draw:frame draw:style-name="a5" draw:name="Picture 7" text:anchor-type="as-char" svg:x="0in" svg:y="0in" svg:width="9.53125in" svg:height="6.69792in" style:rel-width="scale" style:rel-height="scale"><draw:image xlink:href="media/image6.emf" xlink:type="simple" xlink:show="embed" xlink:actuate="onLoad"/><svg:title/><svg:desc/></draw:frame></text:span></text:p>
      <text:p text:style-name="Normal"><text:span text:style-name="T2367"><draw:frame draw:style-name="a6" draw:name="Picture 8" text:anchor-type="as-char" svg:x="0in" svg:y="0in" svg:width="9.51042in" svg:height="6.69792in" style:rel-width="scale" style:rel-height="scale"><draw:image xlink:href="media/image7.emf" xlink:type="simple" xlink:show="embed" xlink:actuate="onLoad"/><svg:title/><svg:desc/></draw:frame></text:span></text:p>
      <text:p text:style-name="P2368"/>
      <text:p text:style-name="Normal"><text:span text:style-name="T2372"><draw:frame draw:style-name="a7" draw:name="Picture 9" text:anchor-type="as-char" svg:x="0in" svg:y="0in" svg:width="6.6875in" svg:height="9.60417in" style:rel-width="scale" style:rel-height="scale"><draw:image xlink:href="media/image8.emf" xlink:type="simple" xlink:show="embed" xlink:actuate="onLoad"/><svg:title/><svg:desc/></draw:frame></text:span></text:p>
      <text:p text:style-name="Normal"><text:span text:style-name="T2373"><draw:frame draw:style-name="a8" draw:name="Picture 10" text:anchor-type="as-char" svg:x="0in" svg:y="0in" svg:width="6.6875in" svg:height="5.875in" style:rel-width="scale" style:rel-height="scale"><draw:image xlink:href="media/image9.emf" xlink:type="simple" xlink:show="embed" xlink:actuate="onLoad"/><svg:title/><svg:desc/></draw:frame></text:span></text:p>
      <text:p text:style-name="P2374"/>
      <text:p text:style-name="Normal"><text:span text:style-name="T2375"><draw:frame draw:style-name="a9" draw:name="Picture 11" text:anchor-type="as-char" svg:x="0in" svg:y="0in" svg:width="6.6875in" svg:height="3.47917in" style:rel-width="scale" style:rel-height="scale"><draw:image xlink:href="media/image10.emf" xlink:type="simple" xlink:show="embed" xlink:actuate="onLoad"/><svg:title/><svg:desc/></draw:frame></text:span></text:p>
      <text:p text:style-name="P237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3.3465in"/>
          <style:tab-stop style:type="right" style:position="6.693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080"/>
      </style:footer>
    </style:master-page>
    <style:master-page style:next-style-name="MP1" style:name="MPF1" style:page-layout-name="PL1">
      <style:header>
        <text:p text:style-name="P1081"/>
      </style:header>
      <style:footer>
        <text:p text:style-name="P1082"/>
      </style:footer>
    </style:master-page>
    <style:master-page style:name="MP2" style:page-layout-name="PL2">
      <style:footer>
        <text:p text:style-name="P1841"/>
      </style:footer>
    </style:master-page>
    <style:master-page style:next-style-name="MP2" style:name="MPF2" style:page-layout-name="PL2">
      <style:header>
        <text:p text:style-name="P1842"/>
      </style:header>
      <style:footer>
        <text:p text:style-name="P1843"/>
      </style:footer>
    </style:master-page>
    <style:master-page style:name="MP3" style:page-layout-name="PL3">
      <style:footer>
        <text:p text:style-name="P2349"/>
      </style:footer>
    </style:master-page>
    <style:master-page style:next-style-name="MP3" style:name="MPF3" style:page-layout-name="PL3">
      <style:header>
        <text:p text:style-name="P2350"/>
      </style:header>
      <style:footer>
        <text:p text:style-name="P2351"/>
      </style:footer>
    </style:master-page>
    <style:master-page style:name="MP4" style:page-layout-name="PL4">
      <style:footer>
        <text:p text:style-name="P2355"/>
      </style:footer>
    </style:master-page>
    <style:master-page style:next-style-name="MP4" style:name="MPF4" style:page-layout-name="PL4">
      <style:header>
        <text:p text:style-name="P2356"/>
      </style:header>
      <style:footer>
        <text:p text:style-name="P2357"/>
      </style:footer>
    </style:master-page>
    <style:master-page style:name="MP5" style:page-layout-name="PL5">
      <style:footer>
        <text:p text:style-name="P2363"/>
      </style:footer>
    </style:master-page>
    <style:master-page style:next-style-name="MP5" style:name="MPF5" style:page-layout-name="PL5">
      <style:header>
        <text:p text:style-name="P2364"/>
      </style:header>
      <style:footer>
        <text:p text:style-name="P2365"/>
      </style:footer>
    </style:master-page>
    <style:master-page style:name="MP6" style:page-layout-name="PL6">
      <style:footer>
        <text:p text:style-name="P2369"/>
      </style:footer>
    </style:master-page>
    <style:master-page style:next-style-name="MP6" style:name="MPF6" style:page-layout-name="PL6">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Adlib User</dc:creator>
    <meta:creation-date>2016-07-13T06:21:00Z</meta:creation-date>
    <dc:date>2016-07-13T06:21:00Z</dc:date>
    <meta:template xlink:href="Normal" xlink:type="simple"/>
    <meta:editing-cycles>2</meta:editing-cycles>
    <meta:editing-duration>PT0S</meta:editing-duration>
    <meta:document-statistic meta:page-count="32" meta:paragraph-count="9736" meta:word-count="22578" meta:character-count="146053" meta:row-count="14801" meta:non-whitespace-character-count="133211"/>
  </office:meta>
</office:document-meta>
</file>