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indent="0.4923in" fo:background-color="#FFFFFF">
        <style:tab-stops>
          <style:tab-stop style:type="left" style:position="3.5833in"/>
        </style:tab-stops>
      </style:paragraph-properties>
    </style:style>
    <style:style style:name="P39" style:parent-style-name="Normal" style:family="paragraph">
      <style:paragraph-properties fo:widows="0" fo:orphans="0" fo:text-indent="0.4923in" fo:background-color="#FFFFFF">
        <style:tab-stops>
          <style:tab-stop style:type="left" style:position="3.5833in"/>
        </style:tab-stops>
      </style:paragraph-properties>
    </style:style>
    <style:style style:name="P40" style:parent-style-name="Normal" style:family="paragraph">
      <style:paragraph-properties fo:widows="0" fo:orphans="0" fo:text-indent="0.4923in" fo:background-color="#FFFFFF">
        <style:tab-stops>
          <style:tab-stop style:type="left" style:position="3.5833in"/>
        </style:tab-stops>
      </style:paragraph-properties>
    </style:style>
    <style:style style:name="P41" style:parent-style-name="Normal" style:family="paragraph">
      <style:paragraph-properties fo:widows="0" fo:orphans="0" fo:text-indent="0.4923in" fo:background-color="#FFFFFF">
        <style:tab-stops>
          <style:tab-stop style:type="left" style:position="3.5833in"/>
        </style:tab-stops>
      </style:paragraph-properties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break-before="page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end" fo:text-indent="0.4923in" fo:background-color="#FFFFFF"/>
    </style:style>
    <style:style style:name="P76" style:parent-style-name="Normal" style:family="paragraph">
      <style:paragraph-properties fo:text-indent="0.4923in"/>
    </style:style>
    <style:style style:name="TableColumn78" style:family="table-column">
      <style:table-column-properties style:column-width="1.3125in" style:use-optimal-column-width="false"/>
    </style:style>
    <style:style style:name="TableColumn79" style:family="table-column">
      <style:table-column-properties style:column-width="1.225in" style:use-optimal-column-width="false"/>
    </style:style>
    <style:style style:name="TableColumn80" style:family="table-column">
      <style:table-column-properties style:column-width="1.3125in" style:use-optimal-column-width="false"/>
    </style:style>
    <style:style style:name="TableColumn81" style:family="table-column">
      <style:table-column-properties style:column-width="1.4972in" style:use-optimal-column-width="false"/>
    </style:style>
    <style:style style:name="TableColumn82" style:family="table-column">
      <style:table-column-properties style:column-width="1.3451in" style:use-optimal-column-width="false"/>
    </style:style>
    <style:style style:name="Table77" style:family="table">
      <style:table-properties style:width="6.6923in" fo:margin-left="0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letter-spacing="0.0416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" style:parent-style-name="Normal" style:family="paragraph">
      <style:paragraph-properties fo:text-align="end" fo:text-indent="0.4923in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end" fo:text-indent="0.4923in" fo:background-color="#FFFFFF"/>
    </style:style>
    <style:style style:name="P147" style:parent-style-name="Normal" style:family="paragraph">
      <style:paragraph-properties fo:text-indent="0.4923in"/>
    </style:style>
    <style:style style:name="TableColumn149" style:family="table-column">
      <style:table-column-properties style:column-width="1.7381in" style:use-optimal-column-width="false"/>
    </style:style>
    <style:style style:name="TableColumn150" style:family="table-column">
      <style:table-column-properties style:column-width="0.8152in" style:use-optimal-column-width="false"/>
    </style:style>
    <style:style style:name="TableColumn151" style:family="table-column">
      <style:table-column-properties style:column-width="1.3791in" style:use-optimal-column-width="false"/>
    </style:style>
    <style:style style:name="TableColumn152" style:family="table-column">
      <style:table-column-properties style:column-width="1.3798in" style:use-optimal-column-width="false"/>
    </style:style>
    <style:style style:name="TableColumn153" style:family="table-column">
      <style:table-column-properties style:column-width="1.3798in" style:use-optimal-column-width="false"/>
    </style:style>
    <style:style style:name="Table148" style:family="table">
      <style:table-properties style:width="6.6923in" fo:margin-left="0in" table:align="lef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6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6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6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6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7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7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7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7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end" fo:text-indent="0.4923in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ŠEIMYNOS MOTINOS (TĖVO) DARBO APMOKĖJIMO SĄLYGŲ APRAŠO SAVIVALDYBIŲ ĮSTEIGTOSE ŠEIMYNOSE PATVIRTINIMO</text:p>
      <text:p text:style-name="P15"/>
      <text:p text:style-name="P16">2006 m. spalio 26 d. Nr. A1-296</text:p>
      <text:p text:style-name="P17">Vilnius</text:p>
      <text:p text:style-name="P18"/>
      <text:p text:style-name="P19">Vadovaudamasi Lietuvos Respublikos Vyriausybės 1999 m. kovo 9 d. nutarimo Nr. 263 „Dėl šeimynos motinos (tėvo) darbo apmokėjimo“ (Žin., 1999, Nr.<text:s/><text:a xlink:href="https://www.e-tar.lt/portal/lt/legalAct/TAR.41297E341833" office:target-frame-name="_blank" xlink:show="new"><text:span text:style-name="T20">25-707</text:span></text:a>) 3 punktu ir Lietuvos Respublikos Vyriausybės 2006 m. rugsėjo 27 d. nutarimu Nr. 954 „Dėl Lietuvos Respublikos Vyriausybės 1993 m. liepos 8 d. nutarimo Nr. 511 „Dėl Biudžetinių įstaigų ir organizacijų darbuotojų darbo apmokėjimo tvarkos tobulinimo“ pakeitimo“ (Žin., 2006, Nr.<text:s/><text:a xlink:href="https://www.e-tar.lt/portal/lt/legalAct/TAR.E32907A800EB" office:target-frame-name="_blank" xlink:show="new"><text:span text:style-name="T21">105-4006</text:span></text:a>):</text:p>
      <text:p text:style-name="P22">1.<text:s/><text:span text:style-name="T23">Tvirtinu</text:span><text:s/>Šeimynos motinos (tėvo) darbo apmokėjimo sąlygų aprašą savivaldybių įsteigtose šeimynose (pridedama).</text:p>
      <text:p text:style-name="P24">2.<text:s/><text:span text:style-name="T25">Nustata</text:span>u, kad 1 punkte nurodytos darbo apmokėjimo sąlygos taikomos nuo 2006 m. spalio 1 d.</text:p>
      <text:p text:style-name="P26">3.<text:s/><text:span text:style-name="T27">Pripažįstu</text:span><text:s/>netekusiu galios Lietuvos Respublikos socialinės apsaugos ir darbo ministro 1999 m. balandžio 29 d. įsakymą Nr. 41 „Dėl šeimynos motinos (tėvo) darbo apmokėjimo tvarkos“ (Žin., 1999, Nr.<text:s/><text:a xlink:href="https://www.e-tar.lt/portal/lt/legalAct/TAR.2808AA811132" office:target-frame-name="_blank" xlink:show="new"><text:span text:style-name="T28">39-1247</text:span></text:a>).</text:p>
      <text:p text:style-name="P29">4. Šio įsakymo vykdymo kontrolę<text:s/><text:span text:style-name="T30">pavedu</text:span><text:s/>Socialinės apsaugos ir darbo ministerijos sekretorei Violetai Murauskaitei.</text:p>
      <text:p text:style-name="P31"/>
      <text:p text:style-name="P32"/>
      <text:p text:style-name="P33"><text:span text:style-name="T34">SOCIALINĖS APSAUGOS IR DARBO MINISTRĖ</text:span><text:span text:style-name="T35"><text:tab/>VILIJA</text:span><text:span text:style-name="T36"><text:s/>BLINKEVIČIŪTĖ</text:span></text:p>
      <text:p text:style-name="P37"/>
      <text:p text:style-name="P38">SUDERINTA<text:tab/>SUDERINTA</text:p>
      <text:p text:style-name="P39">Lietuvos Respublikos finansų<text:tab/>Lietuvos savivaldybių asociacijos</text:p>
      <text:p text:style-name="P40">ministerijos 2006 m. spalio 20 d.<text:s/><text:tab/>2006 m. spalio 23 d.</text:p>
      <text:p text:style-name="P41">raštas Nr. (2.36-04)-5K-0627786-<text:tab/>raštas Nr. (13)-SD-736</text:p>
      <text:p text:style-name="P42">6K-0610413</text:p>
      <text:p text:style-name="P43">______________</text:p>
      <text:p text:style-name="P44"/>
      <text:p text:style-name="P45"/>
      <text:soft-page-break/>
      <text:p text:style-name="P46">PATVIRTINTA</text:p>
      <text:p text:style-name="P47">Lietuvos Respublikos socialinės apsaugos ir<text:s/></text:p>
      <text:p text:style-name="P48">darbo ministro 2006 m. spalio 26 d.<text:s/></text:p>
      <text:p text:style-name="P49">įsakymu Nr. A1-296</text:p>
      <text:p text:style-name="P50"/>
      <text:p text:style-name="P51"><text:span text:style-name="T52">ŠEIMYNOS MOTINOS (TĖVO) DARBO APMOKĖJIMO SĄLYGŲ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1. Šeimynos motinos (tėvo) darbo apmokėjimo sąlygų aprašas (toliau – šis aprašas) reglamentuoja savivaldybių įsteigtose šeimynose socialinį darbą dirbančios(-io) šeimynos motinos (tėvo) tarnybinį atlyginimą (koeficientais), tarnybinio atlyginimo priedus, kitas darbo apmokėjimo sąlygas, atsižvelgiant į globojamų (rūpinamų) vaikų skaičių bei darbo stažą šeimynoje.</text:p>
      <text:p text:style-name="P60">2. Šiame apraše vartojamos sąvokos:</text:p>
      <text:p text:style-name="P61"><text:span text:style-name="T62">Šeimynos motina (tėvas) –<text:s/></text:span>tai fizinis asmuo, dirbantis socialinį darbą šeimynoje pagal darbo sutartį.</text:p>
      <text:p text:style-name="P63"><text:span text:style-name="T64">Globojamas (rūpinamas) vaikas –<text:s/></text:span>tai vaikas, kuriam teisės aktų nustatyta tvarka nustatyta globa (rūpyba) šeimynoje.</text:p>
      <text:p text:style-name="P65">3. Konkrečius šeimynos motinos (tėvo) tarnybinius atlyginimus (koeficientais) ir priedus nustato šeimynos steigėjas.</text:p>
      <text:p text:style-name="P66"/>
      <text:p text:style-name="P67"/>
      <text:p text:style-name="P68"><text:span text:style-name="T69">II</text:span><text:span text:style-name="T70">.<text:s/></text:span><text:span text:style-name="T71">ŠEIMYNOS MOTINOS (TĖVO) DARBO APMOKĖJIMO SĄLYGOS</text:span></text:p>
      <text:p text:style-name="P72"/>
      <text:p text:style-name="P73">4. Šeimynos motinos<text:s/>(tėvo) tarnybinis atlyginimas (koeficientais)</text:p>
      <text:p text:style-name="P74"/>
      <text:p text:style-name="P75">Bazinės mėnesinės algos dydžiai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p text:style-name="P85"><text:span text:style-name="T86">Koeficienta</text:span><text:span text:style-name="T87">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Globojamų (rūpinamų) vaikų skaičius (iš jų ir vaikų iki 3 metų bei vaikų, kuriems nustatytas neįgalumo lygis)</text:p>
          </table:table-cell>
          <table:table-cell table:style-name="TableCell91">
            <text:p text:style-name="P92">Šeimynos motina (tėvas), įgijusi(-ęs) aukštąjį<text:s/>universitetinį išsilavinimą</text:p>
          </table:table-cell>
          <table:table-cell table:style-name="TableCell93">
            <text:p text:style-name="P94">Šeimynos motina (tėvas), įgijusi(-ęs) aukštąjį neuniversitetinį išsilavinimą (baigusi(-ęs) kolegiją)</text:p>
          </table:table-cell>
          <table:table-cell table:style-name="TableCell95">
            <text:p text:style-name="P96">Šeimynos motina (tėvas), įgijusi(-ęs) aukštesnįjį išsilavinimą ar specialųjį vidurinį, įgytą iki 1995 m.</text:p>
          </table:table-cell>
          <table:table-cell table:style-name="TableCell97">
            <text:p text:style-name="P98">Šeimynos motina (tėvas), neįgijusi(-ęs) aukštojo arba aukštesniojo išsilavinimo, prilyginta(-as) individualios priežiūros personalui</text:p>
          </table:table-cell>
        </table:table-row>
        <table:table-row table:style-name="TableRow99">
          <table:table-cell table:style-name="TableCell100">
            <text:p text:style-name="P101">iki 7</text:p>
          </table:table-cell>
          <table:table-cell table:style-name="TableCell102">
            <text:p text:style-name="P103">7,5–11,8</text:p>
          </table:table-cell>
          <table:table-cell table:style-name="TableCell104">
            <text:p text:style-name="P105">6,35–10,65</text:p>
          </table:table-cell>
          <table:table-cell table:style-name="TableCell106">
            <text:p text:style-name="P107">5,8–9,8</text:p>
          </table:table-cell>
          <table:table-cell table:style-name="TableCell108">
            <text:p text:style-name="P109">5,22–8,6</text:p>
          </table:table-cell>
        </table:table-row>
        <table:table-row table:style-name="TableRow110">
          <table:table-cell table:style-name="TableCell111">
            <text:p text:style-name="P112">8–9</text:p>
          </table:table-cell>
          <table:table-cell table:style-name="TableCell113">
            <text:p text:style-name="P114">7,55–11,85</text:p>
          </table:table-cell>
          <table:table-cell table:style-name="TableCell115">
            <text:p text:style-name="P116">6,4–10,7</text:p>
          </table:table-cell>
          <table:table-cell table:style-name="TableCell117">
            <text:p text:style-name="P118">5,85–9,85</text:p>
          </table:table-cell>
          <table:table-cell table:style-name="TableCell119">
            <text:p text:style-name="P120">5,25–8,65</text:p>
          </table:table-cell>
        </table:table-row>
        <table:table-row table:style-name="TableRow121">
          <table:table-cell table:style-name="TableCell122">
            <text:p text:style-name="P123">10–11</text:p>
          </table:table-cell>
          <table:table-cell table:style-name="TableCell124">
            <text:p text:style-name="P125">7,65–11,9</text:p>
          </table:table-cell>
          <table:table-cell table:style-name="TableCell126">
            <text:p text:style-name="P127">6,5–10,75</text:p>
          </table:table-cell>
          <table:table-cell table:style-name="TableCell128">
            <text:p text:style-name="P129">5,9–9,9</text:p>
          </table:table-cell>
          <table:table-cell table:style-name="TableCell130">
            <text:p text:style-name="P131">5,3–8,7</text:p>
          </table:table-cell>
        </table:table-row>
        <table:table-row table:style-name="TableRow132">
          <table:table-cell table:style-name="TableCell133">
            <text:p text:style-name="P134">12 ir<text:s/>daugiau</text:p>
          </table:table-cell>
          <table:table-cell table:style-name="TableCell135">
            <text:p text:style-name="P136">7,85–12,1</text:p>
          </table:table-cell>
          <table:table-cell table:style-name="TableCell137">
            <text:p text:style-name="P138">6,7–10,95</text:p>
          </table:table-cell>
          <table:table-cell table:style-name="TableCell139">
            <text:p text:style-name="P140">5,95–10,1</text:p>
          </table:table-cell>
          <table:table-cell table:style-name="TableCell141">
            <text:p text:style-name="P142">5,35–8,9</text:p>
          </table:table-cell>
        </table:table-row>
      </table:table>
      <text:p text:style-name="P143">.</text:p>
      <text:p text:style-name="P144">5. Šeimynos motinos (tėvo) tarnybinio atlyginimo priedai</text:p>
      <text:p text:style-name="P145"/>
      <text:p text:style-name="P146">Procentais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5">
            <text:p text:style-name="P156">Turinti(-is) darbo stažą šeimynoje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Pareigos</text:p>
          </table:table-cell>
          <table:table-cell table:style-name="TableCell160">
            <text:p text:style-name="P161">iki 4 metų</text:p>
          </table:table-cell>
          <table:table-cell table:style-name="TableCell162">
            <text:p text:style-name="P163">nuo 4 iki 10 metų</text:p>
          </table:table-cell>
          <table:table-cell table:style-name="TableCell164">
            <text:p text:style-name="P165">nuo 10 iki 15 metų</text:p>
          </table:table-cell>
          <table:table-cell table:style-name="TableCell166">
            <text:p text:style-name="P167">15 ir daugiau metų</text:p>
          </table:table-cell>
        </table:table-row>
        <table:table-row table:style-name="TableRow168">
          <table:table-cell table:style-name="TableCell169">
            <text:p text:style-name="P170">Šeimynos motina<text:s/>(tėvas)</text:p>
          </table:table-cell>
          <table:table-cell table:style-name="TableCell171">
            <text:p text:style-name="P172">60</text:p>
          </table:table-cell>
          <table:table-cell table:style-name="TableCell173">
            <text:p text:style-name="P174">65</text:p>
          </table:table-cell>
          <table:table-cell table:style-name="TableCell175">
            <text:p text:style-name="P176">70</text:p>
          </table:table-cell>
          <table:table-cell table:style-name="TableCell177">
            <text:p text:style-name="P178">80</text:p>
          </table:table-cell>
        </table:table-row>
      </table:table>
      <text:p text:style-name="P179">.</text:p>
      <text:p text:style-name="P180">6. Šeimynos motinai (tėvui), globojančiai (-iam) vaiką (-us) iki 3 metų, prie tarnybinio atlyginimo gali būti mokamas 1 bazinės mėnesinės algos (toliau – BMA) dydžio priedas; už kiekvieną kitą vaiką iki 3 metų – pridedant po 0,3<text:s/>BMA, bet ne daugiau kaip 2 BMA.</text:p>
      <text:p text:style-name="P181">7. Šeimynos motinai (tėvui), globojančiai (-iam) vaiką (-us), kuriam (-iems) nustatytas neįgalumo lygis, už kiekvieną vaiką prie tarnybinio atlyginimo gali būti mokama po 1 BMA, tačiau<text:s/><text:soft-page-break/>ne daugiau kaip 3 BMA.</text:p>
      <text:p text:style-name="P182"/>
      <text:p text:style-name="P183"><text:span text:style-name="T184">III</text:span><text:span text:style-name="T185">.<text:s/></text:span><text:span text:style-name="T186">BAIGIAMOSIOS NUOSTATOS</text:span></text:p>
      <text:p text:style-name="P187"/>
      <text:p text:style-name="P188">8. Šeimynos motinai (tėvui) taikomas papildomas materialinis skatinimas, numatytas Lietuvos Respublikos Vyriausybės 1999 m. kovo 9 nutarime Nr. 263 „Dėl šeimynos motinos (tėvo) darbo apmokėjimo“(Žin., 1999, Nr.<text:s/><text:a xlink:href="https://www.e-tar.lt/portal/lt/legalAct/TAR.41297E341833" office:target-frame-name="_blank" xlink:show="new"><text:span text:style-name="T189">25-707</text:span></text:a>).</text:p>
      <text:p text:style-name="P190">______________</text:p>
      <text:p text:style-name="P191"/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8-07T04:29:00Z</meta:creation-date>
    <dc:date>2015-08-07T04:29:00Z</dc:date>
    <meta:template xlink:href="Normal" xlink:type="simple"/>
    <meta:editing-cycles>2</meta:editing-cycles>
    <meta:editing-duration>PT0S</meta:editing-duration>
    <meta:document-statistic meta:page-count="3" meta:paragraph-count="96" meta:word-count="636" meta:character-count="4559" meta:row-count="211" meta:non-whitespace-character-count="4019"/>
  </office:meta>
</office:document-meta>
</file>