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 fo:letter-spacing="-0.0034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34in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34in"/>
    </style:style>
    <style:style style:name="T76" style:parent-style-name="DefaultParagraphFont" style:family="text">
      <style:text-properties fo:color="#000000" fo:letter-spacing="-0.0034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<text:s/></text:p>
      <text:p text:style-name="P7">DIREKTORIAUS</text:p>
      <text:p text:style-name="P8">ĮSAKYMAS</text:p>
      <text:p text:style-name="P9"/>
      <text:p text:style-name="P10">DĖL DAUGINAMOSIOS MEDŽIAGOS TIEKĖJŲ VEIKLOS NUTRAUKIMO</text:p>
      <text:p text:style-name="P11"/>
      <text:p text:style-name="P12">2011 m. gegužės 31 d. Nr. A1-168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,<text:s/></text:span><text:span text:style-name="T20">Dauginamosios medžiagos tiekėjų atestavimo tvarkos aprašu, patvirtintu Lietuvos Respublikos žemės ūkio ministro 2002 m.</text:span><text:span text:style-name="T21"><text:s/>liepos 12 d. įsakymu Nr. 266 (Žin., 2002, Nr.<text:s/></text:span><text:a xlink:href="https://www.e-tar.lt/portal/lt/legalAct/TAR.9E581EB12F0B" office:target-frame-name="_blank" xlink:show="new"><text:span text:style-name="T22">79-3349</text:span></text:a><text:span text:style-name="T23">; 2010, Nr.<text:s/></text:span><text:a xlink:href="https://www.e-tar.lt/portal/lt/legalAct/TAR.B58E764676B8" office:target-frame-name="_blank" xlink:show="new"><text:span text:style-name="T24">99-5143</text:span></text:a><text:span text:style-name="T25">), ir atsižvelgdamas į 2011 m. gegužės 19 d. V. Genio, S. Daniulio ir A. Daniulio prašymus:</text:span></text:p>
      <text:p text:style-name="P26"><text:span text:style-name="T27">1</text:span><text:span text:style-name="T28">.<text:s/></text:span><text:span text:style-name="T29">Pripažįstu</text:span><text:span text:style-name="T30"><text:s/>netekusiais galios:</text:span></text:p>
      <text:p text:style-name="P31"><text:span text:style-name="T32">1.1</text:span><text:span text:style-name="T33">.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34">21-146</text:span></text:a><text:span text:style-name="T35">) 1.1.27 punktą;</text:span></text:p>
      <text:p text:style-name="P36"><text:span text:style-name="T37">1.2</text:span><text:span text:style-name="T38">. Valstybinės sėklų ir grūdų tarnybos prie Žemės ūkio ministerijos viršininko 2003 m. birželio 30 d. įsakymo Nr. 1A-171 „Dėl augalų dauginamosios medžiagos tiekėjų atestacijos“ (Informaciniai pranešimai, 2003, Nr.<text:s/></text:span><text:a xlink:href="https://www.e-tar.lt/portal/lt/legalAct/TAR.B95F1B98EC3B" office:target-frame-name="_blank" xlink:show="new"><text:span text:style-name="T39">49-451</text:span></text:a><text:span text:style-name="T40">) 1.2 ir 1.2.1 punktus;</text:span></text:p>
      <text:p text:style-name="P41"><text:span text:style-name="T42">1.3</text:span><text:span text:style-name="T43">. Valstybinės sėklų ir grūdų tarnybos prie Žemės ūkio ministerijos viršininko 2005 m. spalio 24 d. įsakymo Nr. 1A-271</text:span><text:span text:style-name="T44"><text:s/>„Dėl augalų dauginamosios medžiagos tiekėjų atestacijos“ (Informaciniai pranešimai, 2005, Nr.<text:s/></text:span><text:a xlink:href="https://www.e-tar.lt/portal/lt/legalAct/TAR.2B343AA98C32" office:target-frame-name="_blank" xlink:show="new"><text:span text:style-name="T45">85-864</text:span></text:a><text:span text:style-name="T46">) 1.1 ir 1.1.1 punktus.</text:span></text:p>
      <text:p text:style-name="P47"><text:span text:style-name="T48">2</text:span><text:span text:style-name="T49">.<text:s/></text:span><text:span text:style-name="T50">Pavedu</text:span><text:span text:style-name="T51"><text:s/>Augalų dauginamosios medžiagos skyriui iš Atestuotų augalų dauginamosios medžiagos tiekėjų sąrašo išbraukti:</text:span></text:p>
      <text:p text:style-name="P52"><text:span text:style-name="T53">2.1</text:span><text:span text:style-name="T54">. ūkininką Valentiną Genį (Ukmergės r. sav., Lyduokių sen., Juodausių k.);</text:span></text:p>
      <text:p text:style-name="P55"><text:span text:style-name="T56">2.2</text:span><text:span text:style-name="T57">. ūkininką Saulių Daniulį (Ukmergės r. sav., Šemetiškių k.);</text:span></text:p>
      <text:p text:style-name="P58"><text:span text:style-name="T59">2.3</text:span><text:span text:style-name="T60">. ūkininką Antaną Daniulį (Ukmergės r. sav., Vidiškių sen., Šlapių Priemiesčio k.).</text:span></text:p>
      <text:p text:style-name="P61"><text:span text:style-name="T62">3</text:span><text:span text:style-name="T63">.<text:s/></text:span><text:span text:style-name="T64">Laikau</text:span><text:span text:style-name="T65"><text:s/>negaliojančiais:</text:span></text:p>
      <text:p text:style-name="P66"><text:span text:style-name="T67">3.1</text:span><text:span text:style-name="T68">. Augalų dauginamosios medžiagos tiekėjo pažymėjimą Nr. 00078, išduotą ūkininkui Valentinui Geniui (Ukmergės r.<text:s/></text:span><text:span text:style-name="T69">sav., Lyduokių sen., Juodausių k.);</text:span></text:p>
      <text:p text:style-name="P70"><text:span text:style-name="T71">3.2</text:span><text:span text:style-name="T72">. Augalų dauginamosios medžiagos tiekėjo pažymėjimą Nr. 00196, išduotą ūkininkui Sauliui Daniuliui (Ukmergės r.</text:span><text:span text:style-name="T73"><text:s/>sav., Šemetiškių k.);</text:span></text:p>
      <text:p text:style-name="P74"><text:span text:style-name="T75">3.3</text:span><text:span text:style-name="T76">. Augalų dauginamosios medžiagos tiekėjo pažymėjimą Nr. 00285, išduotą ūkininkui Antanui Daniuliui (Ukmergės r.<text:s/></text:span><text:span text:style-name="T77">sav., Vidiškių sen., Šlapių Priemiesčio k.).</text:span></text:p>
      <text:p text:style-name="P78"/>
      <text:p text:style-name="P79"/>
      <text:p text:style-name="P80"/>
      <text:p text:style-name="P81"><text:span text:style-name="T82">Direktorius</text:span><text:span text:style-name="T83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0:47:00Z</meta:creation-date>
    <dc:date>2016-03-10T10:47:00Z</dc:date>
    <meta:template xlink:href="Normal" xlink:type="simple"/>
    <meta:editing-cycles>2</meta:editing-cycles>
    <meta:editing-duration>PT0S</meta:editing-duration>
    <meta:document-statistic meta:page-count="1" meta:paragraph-count="38" meta:word-count="301" meta:character-count="2737" meta:row-count="88" meta:non-whitespace-character-count="2474"/>
  </office:meta>
</office:document-meta>
</file>