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VASARIO 19 D. NUTARIMO NR. 95 DALINIO PAKEITIMO</text:p>
      <text:p text:style-name="P15"/>
      <text:p text:style-name="P16">1993 m. birželio 9 d. Nr. 401</text:p>
      <text:p text:style-name="P17">Vilnius</text:p>
      <text:p text:style-name="P18"/>
      <text:p text:style-name="P19"><text:span text:style-name="T20">Lietuvos Respublikos Vyriausybė<text:s/></text:span><text:span text:style-name="T21">nutar</text:span><text:span text:style-name="T22">i</text:span><text:span text:style-name="T23">a:</text:span></text:p>
      <text:p text:style-name="P24"><text:span text:style-name="T25">Iš dalies pakeičiant Lietuvos Respublikos Vyriausybės 1993 m. vasario 19 d. nutarimą Nr. 95 „Dėl asmens be pilietybės kelionės dokumento“ (Žin., 1993, Nr.<text:s/></text:span><text:a xlink:href="https://www.e-tar.lt/portal/lt/legalAct/TAR.10BA340FBD64" office:target-frame-name="_blank" xlink:show="new"><text:span text:style-name="T26">8-180</text:span></text:a><text:span text:style-name="T27">):</text:span></text:p>
      <text:p text:style-name="P28"><text:span text:style-name="T29">1</text:span><text:span text:style-name="T30">. I</text:span><text:span text:style-name="T31">šbraukti 4.1 punkte žodžius „Lietuvos monetų kalykloje pagal šios įmonės pateiktą sąmatą“.</text:span></text:p>
      <text:p text:style-name="P32"><text:span text:style-name="T33">2</text:span><text:span text:style-name="T34">. Išdėstyti 4.2, 4.3 ir 5 punktus taip:</text:span></text:p>
      <text:p text:style-name="P35"><text:span text:style-name="T36">„</text:span><text:span text:style-name="T37">4.2</text:span><text:span text:style-name="T38">. Vidaus reikalų ministerijai:</text:span></text:p>
      <text:p text:style-name="P39"><text:span text:style-name="T40">4.2.1</text:span><text:span text:style-name="T41">. organizuoti asmens be pilietybės kelionės dokumento blankų gamybą;</text:span></text:p>
      <text:p text:style-name="P42"><text:span text:style-name="T43">4.2.2</text:span><text:span text:style-name="T44">. iki 1993 m. birželio 15 d. patvirtinti asmens be pilietybės kelionės dokumento išdavimo taisykles;</text:span></text:p>
      <text:p text:style-name="P45"><text:span text:style-name="T46">4.2.3</text:span><text:span text:style-name="T47">. nuo 1993 m. gruodžio 1 d. nutraukti buvusios TSRS užsienio pasų blankų išdavimą ir įforminimą išvykti į užsienį asmenims be pilietybės, nuolat</text:span><text:span text:style-name="T48"><text:s/>gyvenantiems Lietuvos Respublikoje“.</text:span></text:p>
      <text:p text:style-name="P49"/>
      <text:p text:style-name="Normal"/>
      <text:p text:style-name="P50">MINISTRAS PIRMININKAS<text:tab/>ADOLFAS ŠLEŽEVIČIUS</text:p>
      <text:p text:style-name="P51"/>
      <text:p text:style-name="P52">VIDAUS REIKALŲ MINISTRAS<text:tab/>ROMASIS VAITEKŪNAS</text:p>
      <text:p text:style-name="P53">______________</text:p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4:15:00Z</meta:creation-date>
    <dc:date>2015-09-17T04:15:00Z</dc:date>
    <meta:template xlink:href="Normal" xlink:type="simple"/>
    <meta:editing-cycles>2</meta:editing-cycles>
    <meta:editing-duration>PT0S</meta:editing-duration>
    <meta:document-statistic meta:page-count="1" meta:paragraph-count="20" meta:word-count="165" meta:character-count="1131" meta:row-count="65" meta:non-whitespace-character-count="986"/>
  </office:meta>
</office:document-meta>
</file>