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text-properties fo:text-transform="uppercase"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TSTOVAVIMO VALSTYBEI LIETUVOS RESPUBLIKOS TEISMŲ NAGRINĖJAMOSE BYLOSE DĖL ŽALOS ATLYGINIMO</text:p>
      <text:p text:style-name="P12"/>
      <text:p text:style-name="P13">2003 m. sausio 23 d. Nr. 95</text:p>
      <text:p text:style-name="P14">Vilnius</text:p>
      <text:p text:style-name="P15"/>
      <text:p text:style-name="P16"><text:span text:style-name="T17">Vadovaudamasi Lietuvos Respublikos c</text:span><text:span text:style-name="T18">ivilinio kodekso (Žin., 2000, Nr.<text:s/></text:span><text:a xlink:href="https://www.e-tar.lt/portal/lt/legalAct/TAR.8A39C83848CB" office:target-frame-name="_blank" xlink:show="new"><text:span text:style-name="T19">74-2262</text:span></text:a><text:span text:style-name="T20">) 6.273 straipsnio 1 dalimi, Lietuvos Respublikos Vyriausybė<text:s/></text:span><text:span text:style-name="T21">nutari</text:span><text:span text:style-name="T22">a:</text:span></text:p>
      <text:p text:style-name="P23"><text:span text:style-name="T24">Įgalioti Valstybinio socialinio draudimo fondo valdybą atstovaut</text:span><text:span text:style-name="T25">i valstybei Lietuvos Respublikos teismų nagrinėjamose bylose dėl žalos atlyginimo valstybinių socialinio draudimo senatvės pensijų gavėjams, turėjusiems iki 2002 m. lapkričio 26 d. draudžiamųjų pajamų.</text:span></text:p>
      <text:p text:style-name="P26"/>
      <text:p text:style-name="P27"/>
      <text:p text:style-name="P28">MINISTRAS PIRMININKAS<text:tab/>ALGIRDAS BRAZAUSKAS</text:p>
      <text:p text:style-name="P29"/>
      <text:p text:style-name="P30">SOCIALINĖS APSAUGOS IR DARBO MINISTRĖ<text:tab/>VILIJA BLINKEVIČIŪTĖ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7:13:00Z</meta:creation-date>
    <dc:date>2015-08-28T17:13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794" meta:row-count="33" meta:non-whitespace-character-count="703"/>
  </office:meta>
</office:document-meta>
</file>