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justify" fo:text-indent="0.4916in"/>
      <style:text-properties fo:color="#000000"/>
    </style:style>
    <style:style style:name="P30" style:parent-style-name="Normal" style:family="paragraph">
      <style:paragraph-properties fo:text-indent="0.4916in"/>
      <style:text-properties fo:color="#000000"/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GYVENAMŲJŲ PATALPŲ PILIEČIAMS SUTEIKIMO</text:p>
      <text:p text:style-name="P12"/>
      <text:p text:style-name="P13">1991 m. gruodžio 31 d. Nr. 599</text:p>
      <text:p text:style-name="P14">Vilnius</text:p>
      <text:p text:style-name="P15"/>
      <text:p text:style-name="P16"><text:span text:style-name="T17">Iki bus priimtas Lietuvos Respublikos gyventojų apsirūpinimo gyvenamosiomis patalpomi</text:span><text:span text:style-name="T18">s įstatymas, Lietuvos Respublikos Vyriausybė<text:s/></text:span><text:span text:style-name="T19">nutari</text:span><text:span text:style-name="T20">a:</text:span></text:p>
      <text:p text:style-name="P21"><text:span text:style-name="T22">Nustatyti, kad gyvenamųjų patalpų suteikimo piliečiams eilių tikslinimas, sudarymas ir pateikimas miestų bei rajonų valdyboms atidedamas iki 1992 m. kovo 31 d., o butai ir bendrabučiai suteikiami (ski</text:span><text:span text:style-name="T23">riami) vadovaujantis galiojančiais normatyviniais aktais.</text:span></text:p>
      <text:p text:style-name="P24"/>
      <text:p text:style-name="P25"/>
      <text:p text:style-name="P26">LIETUVOS RESPUBLIKOS MINISTRO PIRMININKO PAVADUOTOJAS<text:tab/>V. PAKALNIŠKIS</text:p>
      <text:p text:style-name="P27">______________</text:p>
      <text:p text:style-name="P28"/>
      <text:p text:style-name="P29"/>
      <text:p text:style-name="P30"/>
      <text:p text:style-name="P31"/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06T00:37:00Z</meta:creation-date>
    <dc:date>2015-08-06T00:37:00Z</dc:date>
    <meta:template xlink:href="Normal" xlink:type="simple"/>
    <meta:editing-cycles>2</meta:editing-cycles>
    <meta:editing-duration>PT0S</meta:editing-duration>
    <meta:document-statistic meta:page-count="1" meta:paragraph-count="10" meta:word-count="81" meta:character-count="623" meta:row-count="32" meta:non-whitespace-character-count="552"/>
  </office:meta>
</office:document-meta>
</file>