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widows="0" fo:orphans="0" fo:break-before="page" fo:text-indent="3.543in" fo:background-color="#FFFFFF"/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P35" style:parent-style-name="Normal" style:family="paragraph">
      <style:paragraph-properties fo:widows="0" fo:orphans="0" fo:text-indent="3.543in" fo:background-color="#FFFFFF"/>
    </style:style>
    <style:style style:name="P36" style:parent-style-name="Normal" style:family="paragraph">
      <style:paragraph-properties fo:widows="0" fo:orphans="0" fo:text-indent="3.543in" fo:background-color="#FFFFFF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widows="0" fo:orphans="0" fo:text-align="center" fo:background-color="#FFFFFF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widows="0" fo:orphans="0" fo:text-align="center" fo:background-color="#FFFFFF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3in"/>
        </style:tab-stops>
      </style:paragraph-properties>
    </style:style>
    <style:style style:name="P4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3in"/>
        </style:tab-stops>
      </style:paragraph-properties>
    </style:style>
    <style:style style:name="P4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3in"/>
        </style:tab-stops>
      </style:paragraph-properties>
    </style:style>
    <style:style style:name="P5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3in"/>
        </style:tab-stops>
      </style:paragraph-properties>
    </style:style>
    <style:style style:name="P5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3in"/>
        </style:tab-stops>
      </style:paragraph-properties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widows="0" fo:orphans="0" fo:text-align="center" fo:background-color="#FFFFFF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in"/>
        </style:tab-stops>
      </style:paragraph-properties>
    </style:style>
    <style:style style:name="P6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in"/>
        </style:tab-stops>
      </style:paragraph-properties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widows="0" fo:orphans="0" fo:text-align="center" fo:background-color="#FFFFFF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in"/>
        </style:tab-stops>
      </style:paragraph-properties>
    </style:style>
    <style:style style:name="P6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66in"/>
        </style:tab-stops>
      </style:paragraph-properties>
    </style:style>
    <style:style style:name="P7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66in"/>
        </style:tab-stops>
      </style:paragraph-properties>
    </style:style>
    <style:style style:name="P7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66in"/>
        </style:tab-stops>
      </style:paragraph-properties>
    </style:style>
    <style:style style:name="P72" style:parent-style-name="Normal" style:family="paragraph">
      <style:paragraph-properties fo:widows="0" fo:orphans="0" fo:text-align="center" fo:background-color="#FFFFFF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widows="0" fo:orphans="0" fo:break-before="page" fo:text-indent="3.543in" fo:background-color="#FFFFFF"/>
    </style:style>
    <style:style style:name="P76" style:parent-style-name="Normal" style:family="paragraph">
      <style:paragraph-properties fo:widows="0" fo:orphans="0" fo:text-indent="3.543in" fo:background-color="#FFFFFF"/>
    </style:style>
    <style:style style:name="P77" style:parent-style-name="Normal" style:family="paragraph">
      <style:paragraph-properties fo:widows="0" fo:orphans="0" fo:text-indent="3.543in" fo:background-color="#FFFFFF"/>
    </style:style>
    <style:style style:name="P78" style:parent-style-name="Normal" style:family="paragraph">
      <style:paragraph-properties fo:widows="0" fo:orphans="0" fo:text-indent="3.543in" fo:background-color="#FFFFFF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widows="0" fo:orphans="0" fo:text-align="center" fo:background-color="#FFFFFF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02in"/>
        </style:tab-stops>
      </style:paragraph-properties>
    </style:style>
    <style:style style:name="P8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02in"/>
        </style:tab-stops>
      </style:paragraph-properties>
    </style:style>
    <style:style style:name="P8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02in"/>
        </style:tab-stops>
      </style:paragraph-properties>
    </style:style>
    <style:style style:name="P8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02in"/>
        </style:tab-stops>
      </style:paragraph-properties>
    </style:style>
    <style:style style:name="P8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02in"/>
        </style:tab-stops>
      </style:paragraph-properties>
    </style:style>
    <style:style style:name="P8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02in"/>
        </style:tab-stops>
      </style:paragraph-properties>
    </style:style>
    <style:style style:name="P8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02in"/>
        </style:tab-stops>
      </style:paragraph-properties>
    </style:style>
    <style:style style:name="P9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02in"/>
        </style:tab-stops>
      </style:paragraph-properties>
    </style:style>
    <style:style style:name="P9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02in"/>
        </style:tab-stops>
      </style:paragraph-properties>
    </style:style>
    <style:style style:name="P9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069in"/>
        </style:tab-stops>
      </style:paragraph-properties>
    </style:style>
    <style:style style:name="P9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069in"/>
        </style:tab-stops>
      </style:paragraph-properties>
    </style:style>
    <style:style style:name="P9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069in"/>
        </style:tab-stops>
      </style:paragraph-properties>
    </style:style>
    <style:style style:name="P9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069in"/>
        </style:tab-stops>
      </style:paragraph-properties>
    </style:style>
    <style:style style:name="P9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069in"/>
        </style:tab-stops>
      </style:paragraph-properties>
    </style:style>
    <style:style style:name="P9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069in"/>
        </style:tab-stops>
      </style:paragraph-properties>
    </style:style>
    <style:style style:name="P9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069in"/>
        </style:tab-stops>
      </style:paragraph-properties>
    </style:style>
    <style:style style:name="P9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069in"/>
        </style:tab-stops>
      </style:paragraph-properties>
    </style:style>
    <style:style style:name="P10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069in"/>
        </style:tab-stops>
      </style:paragraph-properties>
    </style:style>
    <style:style style:name="P10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069in"/>
        </style:tab-stops>
      </style:paragraph-properties>
    </style:style>
    <style:style style:name="P10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069in"/>
        </style:tab-stops>
      </style:paragraph-properties>
    </style:style>
    <style:style style:name="P10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069in"/>
        </style:tab-stops>
      </style:paragraph-properties>
    </style:style>
    <style:style style:name="P10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069in"/>
        </style:tab-stops>
      </style:paragraph-properties>
    </style:style>
    <style:style style:name="P10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069in"/>
        </style:tab-stops>
      </style:paragraph-properties>
    </style:style>
    <style:style style:name="P10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069in"/>
        </style:tab-stops>
      </style:paragraph-properties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KVALIFIKACIJOS TOBULINIMO PROGRAMOS DĖL PRIVALOMO ANKSTYVOJO UŽSIENIO KALBŲ MOKYMO ĮGYVENDINIMO PATVIRTINIMO</text:p>
      <text:p text:style-name="P15"/>
      <text:p text:style-name="P16">2007 m. liepos 19 d. Nr. ISAK-1506</text:p>
      <text:p text:style-name="P17">Vilnius</text:p>
      <text:p text:style-name="P18"/>
      <text:p text:style-name="P19">Įgyvendindama Privalomo ankstyvojo užsienio kalbų mokymo įgyvendinimo programos, patvirtintos Lietuvos Respublikos švietimo ir mokslo ministro 2006 m. liepos 17 d. įsakymu Nr. ISAK-1519 (Žin., 2006, Nr.<text:s/><text:a xlink:href="https://www.e-tar.lt/portal/lt/legalAct/TAR.0752F19723DB" office:target-frame-name="_blank" xlink:show="new"><text:span text:style-name="T20">81-3214</text:span></text:a>; 2007, Nr.<text:s/><text:a xlink:href="https://www.e-tar.lt/portal/lt/legalAct/TAR.0FA28F0713C9" office:target-frame-name="_blank" xlink:show="new"><text:span text:style-name="T21">47-1829</text:span></text:a>), priedo 3.1 priemonę,</text:p>
      <text:p text:style-name="P22"><text:span text:style-name="T23">tvirtinu</text:span><text:s/>Kvalifikacijos tobulinimo programą dėl privalomo ankstyvojo užsienio kalbų mokymo įgyvendinimo (pridedama).</text:p>
      <text:p text:style-name="P24"/>
      <text:p text:style-name="P25"/>
      <text:p text:style-name="P26"><text:span text:style-name="T27">ŠVIETIMO IR MOKSLO MINISTRĖ</text:span><text:span text:style-name="T28"><text:tab/>ROMA ŽAKAITIENĖ</text:span></text:p>
      <text:p text:style-name="P29">______________</text:p>
      <text:p text:style-name="P30"/>
      <text:p text:style-name="P31"/>
      <text:p text:style-name="P32"/>
      <text:soft-page-break/>
      <text:p text:style-name="P33">PATVIRTINTA</text:p>
      <text:p text:style-name="P34">Lietuvos Respublikos švietimo ir mokslo<text:s/></text:p>
      <text:p text:style-name="P35">ministro 2007 m. liepos 19 d. įsakymu<text:s/></text:p>
      <text:p text:style-name="P36">Nr. ISAK-1506</text:p>
      <text:p text:style-name="P37"/>
      <text:p text:style-name="P38"><text:span text:style-name="T39">KVALIFIKACIJOS TOBULINIMO PROGRAMA DĖL PRIVALOMO<text:s/></text:span><text:span text:style-name="T40">ANKSTYVOJO UŽSIENIO KALBŲ MOKYMO ĮGYVENDINIMO</text:span></text:p>
      <text:p text:style-name="P41"/>
      <text:p text:style-name="P42"><text:span text:style-name="T43">I</text:span><text:span text:style-name="T44">.<text:s/></text:span><text:span text:style-name="T45">BENDROSIOS NUOSTATOS</text:span></text:p>
      <text:p text:style-name="P46"/>
      <text:p text:style-name="P47">1. Kvalifikacijos tobulinimo programa dėl privalomo ankstyvojo užsienio kalbų mokymo įgyvendinimo (toliau vadinama – Programa) skirta užsienio kalbų mokytojo kvalifikaciją turintiems mokytojams, ketinantiems dirbti pradinėse klasėse ir vykdyti ankstyvojo užsienio kalbų mokymo programą.</text:p>
      <text:p text:style-name="P48">2. Programos paskirtis – suteikti užsienio kalbų mokytojo kvalifikaciją turintiems mokytojams specialiųjų kompetencijų, būtinų vykdyti ankstyvojo užsienio kalbų mokymo programą.</text:p>
      <text:p text:style-name="P49">3. Programos trukmė – 48 akademinės valandos. 30 akademinių valandų (5 dienos po 6 akademines valandas) skiriama teorijai ir praktinėms užduotims, 18 akademinių valandų – savarankiškam praktinių užduočių namuose atlikimui. Programą sudaro 3 sesijos: I sesija – 2 dienos, II sesija – 2 dienos, III sesija – 1 diena.</text:p>
      <text:p text:style-name="P50">4. Tarp I ir II sesijų numatomas ne mažesnis kaip 1 savaitės trukmės laikas, tarp II ir III sesijos – ne mažesnis kaip 3 savaičių trukmės laikas<text:s/>savarankiško darbo užduotims atlikti.</text:p>
      <text:p text:style-name="P51">5. Programos kvalifikacijos tobulinimo forma: kursai.</text:p>
      <text:p text:style-name="P52"/>
      <text:p text:style-name="P53"><text:span text:style-name="T54">II</text:span><text:span text:style-name="T55">.<text:s/></text:span><text:span text:style-name="T56">PROGRAMOS TURINYS</text:span></text:p>
      <text:p text:style-name="P57"/>
      <text:p text:style-name="P58">6. I<text:span text:style-name="T59"><text:s/></text:span>sesija: Įvadas į programą. Pagrindinės Europos Tarybos ir Lietuvos švietimo strateginės kalbų politikos nuostatos – 1 akademinė valanda. Užsienio kalbų mokytojo, dirbančio pradinėse klasėse, profesinės kompetencijos – 2 akademinės valandos. Jaunesniojo mokyklinio amžiaus vaikų kognityvinė ir psichosocialinė raida ir mokymosi ypatumai. Mokiniai, turintys specialiųjų poreikių,<text:s/>– 3 akademinės valandos. Šiuolaikiniai efektyvūs užsienio kalbos mokymo(si) metodai pradinėse klasėse – 4 akademinės valandos. Reikalavimai mokymo(si) aplinkai. Vadovėlių ir kitų mokymo(si) priemonių pasirinkimas – 2 akademinės valandos. Užduotis namuose:<text:s/>parengti ugdymo priemonę ir jos aprašymą, pasirengti priemonės pristatymui.</text:p>
      <text:p text:style-name="P60">7. II sesija: I sesijos namų užduočių pristatymas ir aptarimas – 1 akademinė valanda. Ankstyvojo užsienio kalbų mokymo bendroji programa – 1 akademinė valanda. Ugdymo proceso<text:s/>planavimas. Dalykų integracija. Mokinių pasiekimų ir pažangos vertinimas – 3 akademinės valandos. Užsienio kalbos, pradinių klasių mokytojų ir šeimos bendravimo ir bendradarbiavimo galimybės – 1 akademinė valanda. Informacinių komunikacinių technologijų naudojimo galimybės mokant užsienio kalbos pradinėse klasėse – 2 akademinės valandos. Individualios ir grupinės veiklos organizavimo būdai – 4 akademinės valandos. Užduotis namuose: parengti ankstyvojo užsienio kalbų mokymo išplėstinį (6 pamokų) planą.</text:p>
      <text:p text:style-name="P61">8. III sesija: II sesijos namų užduočių pristatymas ir aptarimas – 4 akademinės valandos. Mokytojo saviugda ir savęs vertinimas – 1 akademinė valanda. Baigiamasis atsiskaitymas – 1 akademinė valanda.</text:p>
      <text:p text:style-name="P62"/>
      <text:p text:style-name="P63"><text:span text:style-name="T64">III</text:span><text:span text:style-name="T65">.<text:s/></text:span><text:span text:style-name="T66">BAIGIAMOSIOS NUOSTATOS</text:span></text:p>
      <text:p text:style-name="P67"/>
      <text:p text:style-name="P68">9. Programos dalyvių pažangai ir įgytoms kompetencijoms vertinti taikomas kaupiamasis vertinimas.</text:p>
      <text:p text:style-name="P69">10. Kvalifikacijos tobulinimo pažymėjimai išduodami, jeigu Programos dalyvis dalyvavo<text:s/><text:soft-page-break/>visuose Programos kursuose, atliko visas praktines kaupiamojo vertinimo užduotis. Kvalifikacijos pažymėjime įrašoma „Dalyvavo kvalifikacijos tobulinimo programoje dėl privalomo ankstyvojo užsienio kalbų mokymo įgyvendinimo: išklausė teorinę programos dalį, atliko praktines ir savarankiškas užduotis (48 akademinės valandos.)“.</text:p>
      <text:p text:style-name="P70">11. Programos vykdymą koordinuoja Pedagogų profesinės raidos centras.</text:p>
      <text:p text:style-name="P71">12. Kursus pagal šią Programą vykdo Pedagogų profesinės raidos centro mokymuose dalyvavę lektoriai, nurodyti Programos priede.</text:p>
      <text:p text:style-name="P72">______________</text:p>
      <text:p text:style-name="P73"/>
      <text:p text:style-name="P74"/>
      <text:soft-page-break/>
      <text:p text:style-name="P75">Kvalifikacijos tobulinimo programos<text:s/></text:p>
      <text:p text:style-name="P76">dėl<text:s/>privalomo ankstyvojo užsienio kalbų<text:s/></text:p>
      <text:p text:style-name="P77">mokymo įgyvendinimo<text:s/></text:p>
      <text:p text:style-name="P78">priedas</text:p>
      <text:p text:style-name="P79"/>
      <text:p text:style-name="P80"><text:span text:style-name="T81">LEKTORIŲ, KURIE VYKDO KVALIFIKACIJOS TOBULINIMO PROGRAMĄ DĖL PRIVALOMO ANKSTYVOJO UŽSIENIO KALBŲ MOKYMO ĮGYVENDINIMO, SĄRAŠAS</text:span></text:p>
      <text:p text:style-name="P82"/>
      <text:p text:style-name="P83">1. Asta Antulienė, Vilniaus Simono Daukanto vidurinės<text:s/>mokyklos anglų kalbos mokytoja;</text:p>
      <text:p text:style-name="P84">2. Gintarė Baltrūnienė, Marijampolės Šaltinio vidurinės mokyklos anglų kalbos mokytoja;</text:p>
      <text:p text:style-name="P85">3. Beata Baskakovienė, Marijampolės Šaltinio vidurinės mokyklos anglų kalbos mokytoja;</text:p>
      <text:p text:style-name="P86">4. Nilojia Buinovskaja, Getės instituto Vokiečių kalbos programų koordinatorė;</text:p>
      <text:p text:style-name="P87">5. Nida Burneikaitė, Vilniaus universiteto Anglų filologijos katedros doktorantė;</text:p>
      <text:p text:style-name="P88">6. Jurgita Gerybienė, Tarptautinės Amerikos mokyklos prancūzų kalbos mokytoja;</text:p>
      <text:p text:style-name="P89">7. Nijolė Jurgelėnienė, Šiaulių Stasio<text:s/>Šalkauskio vidurinės mokyklos vokiečių kalbos mokytoja;</text:p>
      <text:p text:style-name="P90">8. Lionė Galinienė, Marijampolės kolegijos užsienio kalbų katedros vedėja, lektorė;</text:p>
      <text:p text:style-name="P91">9. Violeta Karnišauskaitė, Vilniaus Jono Basanavičiaus vidurinės mokyklos prancūzų kalbos mokytoja;</text:p>
      <text:p text:style-name="P92">10.<text:s/>Snieguolė Kavoliūnienė, Prancūzų kultūros centro asistentė;</text:p>
      <text:p text:style-name="P93">11. Jurgita Kimbirauskienė, Nacionalinės Mikalojaus Konstantino Čiurlionio menų mokyklos prancūzų kalbos mokytoja;</text:p>
      <text:p text:style-name="P94">12. Tatjana Kriliuvienė, Šiaulių rajono Kuršėnų Lauryno Ivinskio gimnazijos anglų kalbos mokytoja;</text:p>
      <text:p text:style-name="P95">13. Lina Milkintienė, Kauno Jono Basanavičiaus vidurinės mokyklos vokiečių kalbos mokytoja;</text:p>
      <text:p text:style-name="P96">14. Gilma Plūkienė, Mažeikių rajono Viekšnių gimnazijos vokiečių kalbos mokytoja;</text:p>
      <text:p text:style-name="P97">15. Margarita Repečkienė, Vilniaus Mikalojaus Daukšos vidurinės mokyklos vokiečių kalbos mokytoja;</text:p>
      <text:p text:style-name="P98">16. Virginija Rupainienė, Kauno Panemunės pradinės mokyklos direktorė, anglų kalbos mokytoja;</text:p>
      <text:p text:style-name="P99">17. Oksana Smirnova, Vilniaus Abraomo Kulviečio vidurinės mokyklos prancūzų kalbos mokytoja;</text:p>
      <text:p text:style-name="P100">18. Milda Survilienė, Vilniaus Prancūzų pradinės mokyklos mokytoja;</text:p>
      <text:p text:style-name="P101">19. Audra Elena Šalomskienė, Kauno Panemunės pradinės mokyklos anglų kalbos mokytoja;</text:p>
      <text:p text:style-name="P102">20. Irma Šneiderienė, Prienų Žiburio gimnazijos anglų kalbos mokytoja;</text:p>
      <text:p text:style-name="P103">21. Asta Turskienė, Pedagogų profesinės raidos centro Ikimokyklinio ir pradinio ugdymo skyriaus vedėja;</text:p>
      <text:p text:style-name="P104">22. Odeta Žakienė, Vilniaus Petro Vileišio pagrindinės mokyklos vokiečių kalbos mokytoja;</text:p>
      <text:p text:style-name="P105">23. Ramutė Žemionienė, Vilniaus Versmės vidurinės mokyklos anglų kalbos mokytoja;</text:p>
      <text:p text:style-name="P106">24. Jolanta Žygienė, Kauno Panemunės mokyklos anglų kalbos mokytoja.</text:p>
      <text:p text:style-name="P107">______________</text:p>
      <text:p text:style-name="Normal"/>
      <text:p text:style-name="P10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</meta:initial-creator>
    <dc:creator>Adlib User</dc:creator>
    <meta:creation-date>2015-07-07T00:00:00Z</meta:creation-date>
    <dc:date>2015-07-07T00:00:00Z</dc:date>
    <meta:template xlink:href="Normal" xlink:type="simple"/>
    <meta:editing-cycles>2</meta:editing-cycles>
    <meta:editing-duration>PT0S</meta:editing-duration>
    <meta:document-statistic meta:page-count="4" meta:paragraph-count="71" meta:word-count="840" meta:character-count="6891" meta:row-count="244" meta:non-whitespace-character-count="6122"/>
  </office:meta>
</office:document-meta>
</file>