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justify"/>
      <style:text-properties fo:color="#000000"/>
    </style:style>
    <style:style style:name="P33" style:parent-style-name="Normal" style:family="paragraph">
      <style:paragraph-properties fo:break-before="page" fo:text-align="justify"/>
    </style:style>
    <style:style style:name="TableColumn35" style:family="table-column">
      <style:table-column-properties style:column-width="2.825in"/>
    </style:style>
    <style:style style:name="TableColumn36" style:family="table-column">
      <style:table-column-properties style:column-width="4.0187in"/>
    </style:style>
    <style:style style:name="Table34"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40" style:parent-style-name="DefaultParagraphFont" style:family="text">
      <style:text-properties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ab-stops>
          <style:tab-stop style:type="right" style:leader-style="solid" style:leader-text="_" style:position="6.693in"/>
        </style:tab-stops>
      </style:paragraph-properties>
    </style:style>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T49" style:parent-style-name="DefaultParagraphFont" style:family="text">
      <style:text-properties style:text-position="super 62.5%" style:font-size-complex="8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style:text-position="super 62.5%" style:font-size-complex="8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fo:text-align="center"/>
    </style:style>
    <style:style style:name="TableColumn63" style:family="table-column">
      <style:table-column-properties style:column-width="1.2305in" style:use-optimal-column-width="false"/>
    </style:style>
    <style:style style:name="TableColumn64" style:family="table-column">
      <style:table-column-properties style:column-width="0.2201in" style:use-optimal-column-width="false"/>
    </style:style>
    <style:style style:name="TableColumn65" style:family="table-column">
      <style:table-column-properties style:column-width="0.2201in" style:use-optimal-column-width="false"/>
    </style:style>
    <style:style style:name="TableColumn66" style:family="table-column">
      <style:table-column-properties style:column-width="0.1236in" style:use-optimal-column-width="false"/>
    </style:style>
    <style:style style:name="TableColumn67" style:family="table-column">
      <style:table-column-properties style:column-width="0.0972in" style:use-optimal-column-width="false"/>
    </style:style>
    <style:style style:name="TableColumn68" style:family="table-column">
      <style:table-column-properties style:column-width="0.1395in" style:use-optimal-column-width="false"/>
    </style:style>
    <style:style style:name="TableColumn69" style:family="table-column">
      <style:table-column-properties style:column-width="0.0812in" style:use-optimal-column-width="false"/>
    </style:style>
    <style:style style:name="TableColumn70" style:family="table-column">
      <style:table-column-properties style:column-width="0.1562in" style:use-optimal-column-width="false"/>
    </style:style>
    <style:style style:name="TableColumn71" style:family="table-column">
      <style:table-column-properties style:column-width="0.0638in" style:use-optimal-column-width="false"/>
    </style:style>
    <style:style style:name="TableColumn72" style:family="table-column">
      <style:table-column-properties style:column-width="0.1722in" style:use-optimal-column-width="false"/>
    </style:style>
    <style:style style:name="TableColumn73" style:family="table-column">
      <style:table-column-properties style:column-width="0.0486in" style:use-optimal-column-width="false"/>
    </style:style>
    <style:style style:name="TableColumn74" style:family="table-column">
      <style:table-column-properties style:column-width="0.1881in" style:use-optimal-column-width="false"/>
    </style:style>
    <style:style style:name="TableColumn75" style:family="table-column">
      <style:table-column-properties style:column-width="0.0319in" style:use-optimal-column-width="false"/>
    </style:style>
    <style:style style:name="TableColumn76" style:family="table-column">
      <style:table-column-properties style:column-width="0.2041in" style:use-optimal-column-width="false"/>
    </style:style>
    <style:style style:name="TableColumn77" style:family="table-column">
      <style:table-column-properties style:column-width="0.0159in" style:use-optimal-column-width="false"/>
    </style:style>
    <style:style style:name="TableColumn78" style:family="table-column">
      <style:table-column-properties style:column-width="0.2208in" style:use-optimal-column-width="false"/>
    </style:style>
    <style:style style:name="TableColumn79" style:family="table-column">
      <style:table-column-properties style:column-width="0.1625in" style:use-optimal-column-width="false"/>
    </style:style>
    <style:style style:name="TableColumn80" style:family="table-column">
      <style:table-column-properties style:column-width="3.3152in" style:use-optimal-column-width="false"/>
    </style:style>
    <style:style style:name="Table62"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0.0208in solid #000000" fo:border-bottom="none" fo:border-right="none" fo:padding-top="0in" fo:padding-left="0.0743in" fo:padding-bottom="0in" fo:padding-right="0.0743in"/>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069in solid #000000" fo:border-left="0.0208in solid #000000" fo:border-bottom="0.0069in dotted #000000" fo:border-right="none" fo:background-color="#FFFFFF"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T115" style:parent-style-name="DefaultParagraphFont" style:family="text">
      <style:text-properties style:text-position="super 60%" fo:font-size="10pt" style:font-size-asian="10pt" style:font-size-complex="8pt"/>
    </style:style>
    <style:style style:name="T116" style:parent-style-name="DefaultParagraphFont" style:family="text">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069in solid #000000" fo:border-right="none"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T121" style:parent-style-name="DefaultParagraphFont" style:family="text">
      <style:text-properties style:text-position="super 60%" fo:font-size="10pt" style:font-size-asian="10pt" style:font-size-complex="8pt"/>
    </style:style>
    <style:style style:name="T122" style:parent-style-name="DefaultParagraphFont" style:family="text">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solid #000000" fo:border-left="0.0208in solid #000000" fo:border-bottom="0.0104in solid #000000" fo:border-right="none" fo:background-color="#FFFFFF" style:vertical-align="middle"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069in solid #000000" fo:border-left="0.0104in solid #000000" fo:border-bottom="0.0104in solid #000000" fo:border-right="0.0069in dotted #000000" fo:background-color="#FFFFFF" style:vertical-align="middle"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dotted #000000" fo:border-bottom="0.0104in solid #000000" fo:border-right="none" fo:background-color="#FFFFFF" style:vertical-align="middle"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069in dotted #000000" fo:border-right="none" fo:background-color="#FFFFFF" style:vertical-align="middle"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background-color="#FFFFFF" style:vertical-align="middle"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069in dotted #000000" fo:border-left="0.0208in solid #000000" fo:border-bottom="0.0069in dotted #000000" fo:border-right="none" fo:background-color="#FFFFFF" style:vertical-align="middle"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background-color="#FFFFFF" style:vertical-align="middle"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none" fo:border-left="0.0208in solid #000000" fo:border-bottom="0.0208in solid #000000" fo:border-right="none" fo:background-color="#FFFFFF" style:vertical-align="middle"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margin-right="-0.0395in" fo:text-indent="0.4923in"/>
    </style:style>
    <style:style style:name="P162" style:parent-style-name="Normal" style:family="paragraph">
      <style:paragraph-properties fo:margin-right="-0.0395in"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style:text-properties fo:font-weight="bold" style:font-weight-asian="bold" style:font-weight-complex="bold" fo:text-transform="uppercase"/>
    </style:style>
    <style:style style:name="TableColumn167" style:family="table-column">
      <style:table-column-properties style:column-width="3.6298in"/>
    </style:style>
    <style:style style:name="TableColumn168" style:family="table-column">
      <style:table-column-properties style:column-width="0.3611in"/>
    </style:style>
    <style:style style:name="TableColumn169" style:family="table-column">
      <style:table-column-properties style:column-width="1.459in"/>
    </style:style>
    <style:style style:name="TableColumn170" style:family="table-column">
      <style:table-column-properties style:column-width="1.2423in"/>
    </style:style>
    <style:style style:name="Table166" style:family="table">
      <style:table-properties style:width="6.6923in" fo:margin-left="0in" table:align="left"/>
    </style:style>
    <style:style style:name="TableRow171" style:family="table-row">
      <style:table-row-properties fo:keep-together="always"/>
    </style:style>
    <style:style style:name="TableCell172" style:family="table-cell">
      <style:table-cell-properties fo:border-top="0.0208in solid #000000" fo:border-left="0.0208in solid #000000" fo:border-bottom="none" fo:border-right="0.0104in solid #000000" style:vertical-align="middle" fo:padding-top="0in" fo:padding-left="0.059in" fo:padding-bottom="0in" fo:padding-right="0.059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208in solid #000000" fo:border-left="0.0104in solid #000000" fo:border-bottom="none" fo:border-right="0.0104in solid #000000" style:vertical-align="middle" fo:padding-top="0in" fo:padding-left="0.059in" fo:padding-bottom="0in" fo:padding-right="0.059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77" style:parent-style-name="Normal" style:family="paragraph">
      <style:paragraph-properties fo:text-align="center"/>
      <style:text-properties fo:font-size="10pt" style:font-size-asian="10pt"/>
    </style:style>
    <style:style style:name="TableRow178" style:family="table-row">
      <style:table-row-properties fo:keep-together="alway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none" fo:border-left="0.0104in solid #000000" fo:border-bottom="none" fo:border-right="0.0208in solid #000000" style:vertical-align="middle" fo:padding-top="0in" fo:padding-left="0.059in" fo:padding-bottom="0in" fo:padding-right="0.059in"/>
    </style:style>
    <style:style style:name="P184" style:parent-style-name="Normal" style:family="paragraph">
      <style:paragraph-properties fo:text-align="center"/>
      <style:text-properties fo:font-size="10pt" style:font-size-asian="10pt"/>
    </style:style>
    <style:style style:name="TableRow185" style:family="table-row">
      <style:table-row-properties fo:keep-together="always"/>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93" style:parent-style-name="Normal" style:family="paragraph">
      <style:paragraph-properties fo:text-align="center"/>
      <style:text-properties fo:font-size="10pt" style:font-size-asian="10pt"/>
    </style:style>
    <style:style style:name="TableRow194" style:family="table-row">
      <style:table-row-properties fo:keep-together="always"/>
    </style:style>
    <style:style style:name="TableCell195" style:family="table-cell">
      <style:table-cell-properties fo:border-top="none" fo:border-left="0.0208in solid #000000" fo:border-bottom="0.0069in solid #000000" fo:border-right="0.0104in solid #000000" fo:padding-top="0in" fo:padding-left="0.059in" fo:padding-bottom="0in" fo:padding-right="0.059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top="none" fo:border-left="0.0104in solid #000000" fo:border-bottom="0.0069in solid #000000" fo:border-right="0.0104in solid #000000" fo:padding-top="0in" fo:padding-left="0.059in" fo:padding-bottom="0in" fo:padding-right="0.059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208in solid #000000" style:vertical-align="middle" fo:padding-top="0in" fo:padding-left="0.059in" fo:padding-bottom="0in" fo:padding-right="0.059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2743in" fo:keep-together="always"/>
    </style:style>
    <style:style style:name="TableCell204" style:family="table-cell">
      <style:table-cell-properties fo:border-top="none" fo:border-left="0.0208in solid #000000" fo:border-bottom="0.0069in solid #000000" fo:border-right="0.0104in solid #000000" fo:padding-top="0in" fo:padding-left="0.059in" fo:padding-bottom="0in" fo:padding-right="0.059in"/>
    </style:style>
    <style:style style:name="P205" style:parent-style-name="Normal" style:family="paragraph">
      <style:text-properties fo:font-size="10pt" style:font-size-asian="10pt"/>
    </style:style>
    <style:style style:name="TableCell206" style:family="table-cell">
      <style:table-cell-properties fo:border-top="none" fo:border-left="0.0104in solid #000000" fo:border-bottom="0.0069in solid #000000" fo:border-right="0.0104in solid #000000" fo:padding-top="0in" fo:padding-left="0.059in" fo:padding-bottom="0in" fo:padding-right="0.059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none" fo:border-bottom="0.0069in solid #000000" fo:border-right="0.0208in solid #000000" style:vertical-align="middle" fo:padding-top="0in" fo:padding-left="0.059in" fo:padding-bottom="0in" fo:padding-right="0.059in"/>
    </style:style>
    <style:style style:name="P211" style:parent-style-name="Normal" style:family="paragraph">
      <style:paragraph-properties fo:text-align="center"/>
      <style:text-properties fo:font-size="10pt" style:font-size-asian="10pt"/>
    </style:style>
    <style:style style:name="TableRow212" style:family="table-row">
      <style:table-row-properties fo:keep-together="always"/>
    </style:style>
    <style:style style:name="TableCell213"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14" style:parent-style-name="Normal" style:family="paragraph">
      <style:text-properties fo:font-size="10pt" style:font-size-asian="10pt"/>
    </style:style>
    <style:style style:name="TableCell21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20" style:parent-style-name="Normal" style:family="paragraph">
      <style:paragraph-properties fo:text-align="center"/>
      <style:text-properties fo:font-size="10pt" style:font-size-asian="10pt"/>
    </style:style>
    <style:style style:name="TableRow221" style:family="table-row">
      <style:table-row-properties fo:keep-together="always"/>
    </style:style>
    <style:style style:name="TableCell222"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29" style:parent-style-name="Normal" style:family="paragraph">
      <style:paragraph-properties fo:text-align="center"/>
      <style:text-properties fo:font-size="10pt" style:font-size-asian="10pt"/>
    </style:style>
    <style:style style:name="TableRow230" style:family="table-row">
      <style:table-row-properties fo:keep-together="always"/>
    </style:style>
    <style:style style:name="TableCell231"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32" style:parent-style-name="Normal" style:family="paragraph">
      <style:text-properties fo:font-size="10pt" style:font-size-asian="10pt"/>
    </style:style>
    <style:style style:name="TableCell23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38" style:parent-style-name="Normal" style:family="paragraph">
      <style:paragraph-properties fo:text-align="center"/>
      <style:text-properties fo:font-size="10pt" style:font-size-asian="10pt"/>
    </style:style>
    <style:style style:name="TableRow239" style:family="table-row">
      <style:table-row-properties fo:keep-together="always"/>
    </style:style>
    <style:style style:name="TableCell240"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41" style:parent-style-name="Normal" style:family="paragraph">
      <style:text-properties fo:font-size="10pt" style:font-size-asian="10pt"/>
    </style:style>
    <style:style style:name="TableCell24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47" style:parent-style-name="Normal" style:family="paragraph">
      <style:paragraph-properties fo:text-align="center"/>
      <style:text-properties fo:font-size="10pt" style:font-size-asian="10pt"/>
    </style:style>
    <style:style style:name="TableRow248" style:family="table-row">
      <style:table-row-properties fo:keep-together="always"/>
    </style:style>
    <style:style style:name="TableCell249"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50" style:parent-style-name="Normal" style:family="paragraph">
      <style:text-properties fo:font-size="10pt" style:font-size-asian="10pt"/>
    </style:style>
    <style:style style:name="TableCell25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56" style:parent-style-name="Normal" style:family="paragraph">
      <style:paragraph-properties fo:text-align="center"/>
      <style:text-properties fo:font-size="10pt" style:font-size-asian="10pt"/>
    </style:style>
    <style:style style:name="TableRow257" style:family="table-row">
      <style:table-row-properties fo:keep-together="always"/>
    </style:style>
    <style:style style:name="TableCell258"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65" style:parent-style-name="Normal" style:family="paragraph">
      <style:paragraph-properties fo:text-align="center"/>
      <style:text-properties fo:font-size="10pt" style:font-size-asian="10pt"/>
    </style:style>
    <style:style style:name="TableRow266" style:family="table-row">
      <style:table-row-properties fo:keep-together="always"/>
    </style:style>
    <style:style style:name="TableCell267"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68" style:parent-style-name="Normal" style:family="paragraph">
      <style:text-properties fo:font-size="10pt" style:font-size-asian="10pt"/>
    </style:style>
    <style:style style:name="TableCell26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74" style:parent-style-name="Normal" style:family="paragraph">
      <style:paragraph-properties fo:text-align="center"/>
      <style:text-properties fo:font-size="10pt" style:font-size-asian="10pt"/>
    </style:style>
    <style:style style:name="TableRow275" style:family="table-row">
      <style:table-row-properties fo:keep-together="always"/>
    </style:style>
    <style:style style:name="TableCell276"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77" style:parent-style-name="Normal" style:family="paragraph">
      <style:text-properties fo:font-size="10pt" style:font-size-asian="10pt"/>
    </style:style>
    <style:style style:name="TableCell27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83" style:parent-style-name="Normal" style:family="paragraph">
      <style:paragraph-properties fo:text-align="center"/>
      <style:text-properties fo:font-size="10pt" style:font-size-asian="10pt"/>
    </style:style>
    <style:style style:name="TableRow284" style:family="table-row">
      <style:table-row-properties fo:keep-together="always"/>
    </style:style>
    <style:style style:name="TableCell285" style:family="table-cell">
      <style:table-cell-properties fo:border-top="0.0069in solid #000000" fo:border-left="0.0208in solid #000000" fo:border-bottom="0.0104in solid #000000" fo:border-right="0.0104in solid #000000" fo:padding-top="0in" fo:padding-left="0.059in" fo:padding-bottom="0in" fo:padding-right="0.059in"/>
    </style:style>
    <style:style style:name="P286" style:parent-style-name="Normal" style:family="paragraph">
      <style:text-properties fo:font-size="10pt" style:font-size-asian="10pt"/>
    </style:style>
    <style:style style:name="TableCell287" style:family="table-cell">
      <style:table-cell-properties fo:border-top="0.0069in solid #000000" fo:border-left="0.0104in solid #000000" fo:border-bottom="0.0104in solid #000000" fo:border-right="0.0104in solid #000000" fo:padding-top="0in" fo:padding-left="0.059in" fo:padding-bottom="0in" fo:padding-right="0.059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none" fo:border-bottom="0.0104in solid #000000" fo:border-right="0.0208in solid #000000" style:vertical-align="middle" fo:padding-top="0in" fo:padding-left="0.059in" fo:padding-bottom="0in" fo:padding-right="0.059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indent="0.4923in"/>
    </style:style>
    <style:style style:name="TableColumn295" style:family="table-column">
      <style:table-column-properties style:column-width="3.9291in"/>
    </style:style>
    <style:style style:name="TableColumn296" style:family="table-column">
      <style:table-column-properties style:column-width="1.4763in"/>
    </style:style>
    <style:style style:name="TableColumn297" style:family="table-column">
      <style:table-column-properties style:column-width="1.2868in"/>
    </style:style>
    <style:style style:name="Table294"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font-size-complex="8pt"/>
    </style:style>
    <style:style style:name="T302" style:parent-style-name="DefaultParagraphFont" style:family="text">
      <style:text-properties fo:font-size="10pt" style:font-size-asian="10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font-size="10pt" style:font-size-asian="10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0pt" style:font-size-asian="10pt" style:font-size-complex="8pt"/>
    </style:style>
    <style:style style:name="P307" style:parent-style-name="Normal" style:family="paragraph">
      <style:paragraph-properties fo:text-align="justify" fo:margin-right="-0.0395in" fo:text-indent="0.4923in"/>
    </style:style>
    <style:style style:name="P308" style:parent-style-name="Normal" style:family="paragraph">
      <style:paragraph-properties fo:text-align="justify">
        <style:tab-stops>
          <style:tab-stop style:type="right" style:leader-style="solid" style:leader-text="_" style:position="6.693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style:tab-stops>
          <style:tab-stop style:type="center" style:position="4.8333in"/>
          <style:tab-stop style:type="center" style:position="6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style:tab-stops>
          <style:tab-stop style:type="right" style:leader-style="solid" style:leader-text="_" style:position="6.693in"/>
          <style:tab-stop style:type="left" style:leader-style="solid" style:leader-text="_" style:position="6.8909in"/>
        </style:tab-stops>
      </style:paragraph-properties>
    </style:style>
    <style:style style:name="P315" style:parent-style-name="Normal" style:family="paragraph">
      <style:paragraph-properties>
        <style:tab-stops>
          <style:tab-stop style:type="center" style:position="3.5833in"/>
          <style:tab-stop style:type="center" style:position="4.8333in"/>
          <style:tab-stop style:type="center" style:position="6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font-name="Symbol" style:font-name-asian="Symbol" style:font-name-complex="Symbol"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keep-with-next="always" fo:text-align="center"/>
      <style:text-properties style:letter-kerning="true"/>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letter-kerning="true"/>
    </style:style>
    <style:style style:name="T332" style:parent-style-name="DefaultParagraphFont" style:family="text">
      <style:text-properties fo:font-weight="bold" style:font-weight-asian="bold" fo:text-transform="uppercase" style:letter-kerning="true"/>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letter-kerning="true"/>
    </style:style>
    <style:style style:name="P335" style:parent-style-name="Normal" style:family="paragraph">
      <style:paragraph-properties fo:keep-with-next="always" fo:text-align="center"/>
      <style:text-properties fo:font-weight="bold" style:font-weight-asian="bold" style:letter-kerning="true"/>
    </style:style>
    <style:style style:name="TableColumn337" style:family="table-column">
      <style:table-column-properties style:column-width="1.8298in"/>
    </style:style>
    <style:style style:name="TableColumn338" style:family="table-column">
      <style:table-column-properties style:column-width="4.8625in"/>
    </style:style>
    <style:style style:name="Table336" style:family="table">
      <style:table-properties style:width="6.6923in" fo:margin-left="0in" table:align="left"/>
    </style:style>
    <style:style style:name="TableRow339" style:family="table-row">
      <style:table-row-properties/>
    </style:style>
    <style:style style:name="TableCell340" style:family="table-cell">
      <style:table-cell-properties fo:border="none" fo:padding-top="0in" fo:padding-left="0.0743in" fo:padding-bottom="0in" fo:padding-right="0.0743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none" fo:padding-top="0in" fo:padding-left="0.0743in" fo:padding-bottom="0in" fo:padding-right="0.0743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none" fo:padding-top="0in" fo:padding-left="0.0743in" fo:padding-bottom="0in" fo:padding-right="0.0743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none" fo:padding-top="0in" fo:padding-left="0.0743in" fo:padding-bottom="0in" fo:padding-right="0.0743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TableRow357" style:family="table-row">
      <style:table-row-properties/>
    </style:style>
    <style:style style:name="TableCell358" style:family="table-cell">
      <style:table-cell-properties fo:border="none" fo:padding-top="0in" fo:padding-left="0.0743in" fo:padding-bottom="0in" fo:padding-right="0.0743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none" fo:padding-top="0in" fo:padding-left="0.0743in" fo:padding-bottom="0in" fo:padding-right="0.0743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Row369" style:family="table-row">
      <style:table-row-properties/>
    </style:style>
    <style:style style:name="TableCell370" style:family="table-cell">
      <style:table-cell-properties fo:border="none" fo:padding-top="0in" fo:padding-left="0.0743in" fo:padding-bottom="0in" fo:padding-right="0.0743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none" fo:padding-top="0in" fo:padding-left="0.0743in" fo:padding-bottom="0in" fo:padding-right="0.0743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Cell378" style:family="table-cell">
      <style:table-cell-properties fo:border="none" fo:padding-top="0in" fo:padding-left="0.0743in" fo:padding-bottom="0in" fo:padding-right="0.0743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tab-stops>
          <style:tab-stop style:type="left" style:position="1.9687in"/>
        </style:tab-stops>
      </style:paragraph-properties>
    </style:style>
    <style:style style:name="P398" style:parent-style-name="Normal" style:family="paragraph">
      <style:paragraph-properties fo:text-align="justify" fo:margin-right="0.118in" fo:text-indent="0.4923in">
        <style:tab-stops>
          <style:tab-stop style:type="left" style:position="1.9687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margin-right="0.118in" fo:text-indent="0.4923in">
        <style:tab-stops>
          <style:tab-stop style:type="left" style:position="1.9687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right="0.118in" fo:text-indent="0.4923in"/>
    </style:style>
    <style:style style:name="T408" style:parent-style-name="DefaultParagraphFont" style:family="text">
      <style:text-properties style:font-weight-complex="bold" fo:font-style="italic" style:font-style-asian="italic" style:font-style-complex="italic"/>
    </style:style>
    <style:style style:name="T409" style:parent-style-name="DefaultParagraphFont" style:family="text">
      <style:text-properties fo:font-weight="bold" style:font-weight-asian="bold" fo:font-style="italic" style:font-style-asian="italic" style:font-style-complex="italic"/>
    </style:style>
    <style:style style:name="T410" style:parent-style-name="DefaultParagraphFont" style:family="text">
      <style:text-properties style:font-weight-complex="bold" fo:font-style="italic" style:font-style-asian="italic" style:font-style-complex="italic"/>
    </style:style>
    <style:style style:name="P411" style:parent-style-name="Normal" style:family="paragraph">
      <style:paragraph-properties fo:text-align="justify" fo:margin-right="0.118in"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font-weight-complex="bold"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ext-properties fo:text-transform="uppercase"/>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color="#000000" style:font-size-complex="9pt"/>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style:font-weight-complex="bold"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font-size-complex="9pt"/>
    </style:style>
    <style:style style:name="T434" style:parent-style-name="DefaultParagraphFont" style:family="text">
      <style:text-properties fo:font-weight="bold" style:font-weight-asian="bold"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Symbol" style:font-name-asian="Symbol" style:font-name-complex="Symbol"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name="Symbol" style:font-name-asian="Symbol" style:font-name-complex="Symbol"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center"/>
      <style:text-properties style:font-size-complex="9pt"/>
    </style:style>
    <style:style style:name="P507" style:parent-style-name="Normal" style:family="paragraph">
      <style:paragraph-properties fo:text-align="justify" fo:text-indent="0.4923in"/>
      <style:text-properties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LAISVŲ DARBO VIETŲ STATISTINĖS ATASKAITOS PATVIRTINIMO</text:p>
      <text:p text:style-name="P15"/>
      <text:p text:style-name="P16">2005 m. lapkričio 18 d. Nr. DĮ-250</text:p>
      <text:p text:style-name="P17">Vilnius</text:p>
      <text:p text:style-name="P18"/>
      <text:p text:style-name="P19"><text:span text:style-name="T20">Įgyvendindam</text:span><text:span text:style-name="T21">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text:span></text:p>
      <text:p text:style-name="P24"><text:span text:style-name="T25">tvirtinu</text:span><text:span text:style-name="T26"><text:s/>Laisvų darbo vietų metinio periodiškumo a</text:span><text:span text:style-name="T27">taskaitą LDV-02 (pridedama).</text:span></text:p>
      <text:p text:style-name="P28"/>
      <text:p text:style-name="P29"/>
      <text:p text:style-name="P30">GENERALINIS DIREKTORIUS<text:tab/>ALGIRDAS ŠEMETA</text:p>
      <text:p text:style-name="P31">______________</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draw:frame draw:style-name="a1" draw:name="Picture 2" text:anchor-type="as-char" svg:x="0in" svg:y="0in" svg:width="0.59375in" svg:height="0.625in" style:rel-width="scale" style:rel-height="scale"><draw:image xlink:href="media/image1.jpeg" xlink:type="simple" xlink:show="embed" xlink:actuate="onLoad"/><svg:title/><svg:desc>statistika</svg:desc></draw:frame></text:span></text:p>
          </table:table-cell>
          <table:table-cell table:style-name="TableCell41">
            <text:p text:style-name="Normal">Forma patvirtinta Statistikos departamento prie Lietuvos Respublikos Vyriausybės generalinio direktoriaus 2005 m. lapkričio 18 d. įsakymu Nr. DĮ-250</text:p>
          </table:table-cell>
        </table:table-row>
      </table:table>
      <text:p text:style-name="Normal"/>
      <text:p text:style-name="P42"><text:tab/></text:p>
      <text:p text:style-name="P43"><text:span text:style-name="T44">(Įmonės,</text:span><text:span text:style-name="T45"><text:s/>įstaigos, organizacijos pavadinimas)</text:span></text:p>
      <text:p text:style-name="P46"/>
      <text:p text:style-name="P47">Statistikos departamento prie LRV</text:p>
      <text:p text:style-name="P48">Užimtumo statistikos skyriui<text:s/><text:span text:style-name="T49">1</text:span></text:p>
      <text:p text:style-name="P50">Gedimino pr. 29, 01500 Vilnius</text:p>
      <text:p text:style-name="P51">Teritorinei statistikos įstaigai<text:s/><text:span text:style-name="T52">2</text:span></text:p>
      <text:p text:style-name="P53"/>
      <text:p text:style-name="P54"><text:span text:style-name="T55">LAISVŲ DARBO VIETŲ 200__ M. ATASKAITA</text:span></text:p>
      <text:p text:style-name="P56"><text:span text:style-name="T57">LDV-02 METINĖ</text:span></text:p>
      <text:p text:style-name="P58"/>
      <text:p text:style-name="P59">_______________ Nr.<text:s/>___</text:p>
      <text:p text:style-name="P60"><text:tab/>(Užpildymo data)</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kodas registre</text:p>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Normal"><text:span text:style-name="T103">Pateikiama</text:span><text:span text:style-name="T104">: 15 d. po ataskaitinio ketvirčio pabaigos</text:span></text:p>
          </table:table-cell>
          <table:covered-table-cell/>
        </table:table-row>
        <table:table-row table:style-name="TableRow105">
          <table:table-cell table:style-name="TableCell106" table:number-columns-spanned="16">
            <text:p text:style-name="P10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Normal"><text:span text:style-name="T109">Pateikia</text:span><text:span text:style-name="T110">:<text:s/></text:span></text:p>
          </table:table-cell>
          <table:covered-table-cell/>
        </table:table-row>
        <table:table-row table:style-name="TableRow111">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Normal"><text:span text:style-name="T115">1</text:span><text:span text:style-name="T116"><text:s/>Statistikos departamento Užimtumo statistikos skyriui – valstybės valdžios ir valdymo institucijos;</text:span></text:p>
          </table:table-cell>
          <table:covered-table-cell/>
        </table:table-row>
        <table:table-row table:style-name="TableRow117">
          <table:table-cell table:style-name="TableCell118" table:number-columns-spanned="1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Normal"><text:span text:style-name="T121">2</text:span><text:span text:style-name="T122"><text:s/>teritorinei statistikos įstaigai – į imtį patekusios įmonės, įstaigos ir organizacijos.</text:span></text:p>
          </table:table-cell>
          <table:covered-table-cell/>
        </table:table-row>
        <table:table-row table:style-name="TableRow123">
          <table:table-cell table:style-name="TableCell124" table:number-columns-spanned="4">
            <text:p text:style-name="P125">Pagrindinės veiklos kodas (EVRK)</text:p>
          </table:table-cell>
          <table:covered-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6">
            <text:p text:style-name="P14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Statistikos departamentas garantuoja gautų duomenų konfidencialumą</text:p>
          </table: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Ataskaitos<text:s/>forma skelbiama interneto svetainėje http://www.stat.gov.lt</text:p>
          </table:table-cell>
        </table:table-row>
      </table:table>
      <text:p text:style-name="P161"/>
      <text:p text:style-name="P162"/>
      <text:p text:style-name="P163"><text:span text:style-name="T164">Užimtos ir laisvos darbo vietos 200__ m. __ ketvirčio paskutinę darbo dieną</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Pagrindinės profesijų grupės</text:p>
          </table:table-cell>
          <table:table-cell table:style-name="TableCell174" table:number-rows-spanned="2">
            <text:p text:style-name="P175">Eil.<text:line-break/>Nr.</text:p>
          </table:table-cell>
          <table:table-cell table:style-name="TableCell176" table:number-columns-spanned="2">
            <text:p text:style-name="P177">Darbo vietos</text:p>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užimtos</text:p>
          </table:table-cell>
          <table:table-cell table:style-name="TableCell183">
            <text:p text:style-name="P184">laisvos</text:p>
          </table:table-cell>
        </table:table-row>
        <table:table-row table:style-name="TableRow185">
          <table:table-cell table:style-name="TableCell186">
            <text:p text:style-name="P187">A</text:p>
          </table:table-cell>
          <table:table-cell table:style-name="TableCell188">
            <text:p text:style-name="P189">B</text:p>
          </table:table-cell>
          <table:table-cell table:style-name="TableCell190">
            <text:p text:style-name="P191">1</text:p>
          </table:table-cell>
          <table:table-cell table:style-name="TableCell192">
            <text:p text:style-name="P193">2</text:p>
          </table:table-cell>
        </table:table-row>
        <table:table-row table:style-name="TableRow194">
          <table:table-cell table:style-name="TableCell195">
            <text:p text:style-name="P196">Iš viso</text:p>
          </table:table-cell>
          <table:table-cell table:style-name="TableCell197">
            <text:p text:style-name="P198">10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isės aktų<text:s/>leidėjai, vyresnieji valstybės pareigūnai, įmonių, įstaigų, organizacijų ir kiti vadovai</text:p>
          </table:table-cell>
          <table:table-cell table:style-name="TableCell206">
            <text:p text:style-name="P207">10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pecialistai</text:p>
          </table:table-cell>
          <table:table-cell table:style-name="TableCell215">
            <text:p text:style-name="P216">102</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Jaunesnieji specialistai ir technikai</text:p>
          </table:table-cell>
          <table:table-cell table:style-name="TableCell224">
            <text:p text:style-name="P225">103</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Jaunesnieji tarnautojai</text:p>
          </table:table-cell>
          <table:table-cell table:style-name="TableCell233">
            <text:p text:style-name="P234">104</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Aptarnavimo srities ir prekybos darbuotojai</text:p>
          </table:table-cell>
          <table:table-cell table:style-name="TableCell242">
            <text:p text:style-name="P243">105</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Kvalifikuoti<text:s/>prekinio žemės ūkio ir žuvininkystės darbininkai</text:p>
          </table:table-cell>
          <table:table-cell table:style-name="TableCell251">
            <text:p text:style-name="P252">106</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Kvalifikuoti darbininkai ir amatininkai</text:p>
          </table:table-cell>
          <table:table-cell table:style-name="TableCell260">
            <text:p text:style-name="P261">107</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Įrenginių, mašinų operatoriai ir surinkėjai</text:p>
          </table:table-cell>
          <table:table-cell table:style-name="TableCell269">
            <text:p text:style-name="P270">108</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Nekvalifikuoti darbininkai</text:p>
          </table:table-cell>
          <table:table-cell table:style-name="TableCell278">
            <text:p text:style-name="P279">109</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Ginkluotosios pajėgos</text:p>
          </table:table-cell>
          <table:table-cell table:style-name="TableCell287">
            <text:p text:style-name="P288">110</text:p>
          </table:table-cell>
          <table:table-cell table:style-name="TableCell289">
            <text:p text:style-name="P290"/>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Prašome nurodyti, kiek valandų<text:s/></text:span><text:span text:style-name="T302">(minučių) sugaišote ataskaitai pildyti</text:span></text:p>
          </table:table-cell>
          <table:table-cell table:style-name="TableCell303">
            <text:p text:style-name="P304">val.</text:p>
          </table:table-cell>
          <table:table-cell table:style-name="TableCell305">
            <text:p text:style-name="P306">min.</text:p>
          </table:table-cell>
        </table:table-row>
      </table:table>
      <text:p text:style-name="P307"/>
      <text:p text:style-name="P308"><text:span text:style-name="T309">Įmonės, įstaigos, organizacijos vadovas ar jo įgaliotas asmuo<text:s/></text:span><text:span text:style-name="T310"><text:tab/></text:span></text:p>
      <text:p text:style-name="P311"><text:span text:style-name="T312"><text:tab/>(Parašas)</text:span><text:span text:style-name="T313"><text:tab/>(Vardas ir pavardė)</text:span></text:p>
      <text:p text:style-name="P314"><text:tab/></text:p>
      <text:p text:style-name="P315"><text:span text:style-name="T316">(Ataskaitą sudariusio asmens vardas ir pavardė)</text:span><text:span text:style-name="T317"><text:tab/>(Telefonas)</text:span><text:span text:style-name="T318"><text:tab/>(Faksas)</text:span><text:span text:style-name="T319"><text:tab/>(El. paštas)</text:span></text:p>
      <text:p text:style-name="Normal"/>
      <text:p text:style-name="Normal"><text:span text:style-name="T320">Pasiteirauti:<text:s/></text:span><text:span text:style-name="T321">tel.: (8~5) 236 49 58, (8</text:span><text:span text:style-name="T322"></text:span><text:span text:style-name="T323">5) 236 47 06, faks. (8~5) 236 46 66, el. p. violeta.skamarociene@stat.gov.lt</text:span></text:p>
      <text:p text:style-name="P324">______________</text:p>
      <text:p text:style-name="Normal"/>
      <text:soft-page-break/>
      <text:p text:style-name="P325">Patvirtinta Statistikos departamento prie<text:s/></text:p>
      <text:p text:style-name="P326">Lietuvos Respublikos Vyriausybės generalinio<text:s/></text:p>
      <text:p text:style-name="P327">direktoriaus 2005 m. lapkričio 18 d. įsakymu<text:s/></text:p>
      <text:p text:style-name="P328">Nr. DĮ-250</text:p>
      <text:p text:style-name="P329"/>
      <text:p text:style-name="P330"><text:span text:style-name="T331">INFORMACIJA DĖL LAISVŲ DARBO VIETŲ<text:s/></text:span><text:span text:style-name="T332">TYRIMO</text:span></text:p>
      <text:p text:style-name="P333"><text:span text:style-name="T334">(ataskaita LDV-02 metinė)</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ISINIS PAGRINDAS</text:p>
          </table:table-cell>
          <table:table-cell table:style-name="TableCell342">
            <text:p text:style-name="P343"><text:span text:style-name="T344">Lietuvos Respublikos statistikos įstatymas (Žin., 1993, Nr.<text:s/></text:span><text:a xlink:href="https://www.e-tar.lt/portal/lt/legalAct/TAR.026F44E06A27" office:target-frame-name="_blank" xlink:show="new"><text:span text:style-name="T345">54-1048</text:span></text:a><text:span text:style-name="T346">;</text:span><text:span text:style-name="T347"><text:s/>1999, Nr. 114-3299);</text:span></text:p>
            <text:p text:style-name="P348">Oficialiosios statistikos darbų programa tvirtinama Statistikos departamento prie Lietuvos Respublikos Vyriausybės generalinio direktoriaus įsakymu.</text:p>
          </table:table-cell>
        </table:table-row>
        <table:table-row table:style-name="TableRow349">
          <table:table-cell table:style-name="TableCell350">
            <text:p text:style-name="P351">TYRIMO RŪŠIS, APIMTIS IR TIKSLAS</text:p>
          </table:table-cell>
          <table:table-cell table:style-name="TableCell352">
            <text:p text:style-name="P353">Tai – atrankinis tyrimas.</text:p>
            <text:p text:style-name="P354">Laisvų darbo vietų tyrimo<text:s/>ataskaitą LDV-02 (metinė) pildo į imtį patekusios įmonės, įstaigos ir organizacijos.</text:p>
            <text:p text:style-name="P355">Pateikiami 200__ metų __ ketvirčio paskutinės darbo dienos duomenys.</text:p>
            <text:p text:style-name="P356">Tyrimo tikslas – nustatyti laisvų ir užimtų darbo vietų skaičių bei jų pasiskirstymą pagal pagrindines profesijų grupes.</text:p>
          </table:table-cell>
        </table:table-row>
        <table:table-row table:style-name="TableRow357">
          <table:table-cell table:style-name="TableCell358">
            <text:p text:style-name="P359">STATISTINIO TYRIMO SUVESTINĖS INFORMACIJOS PASKELBIMO LAIKAS IR VIETA</text:p>
          </table:table-cell>
          <table:table-cell table:style-name="TableCell360">
            <text:p text:style-name="P361">100 d. po ataskaitinių metų pabaigos pranešimas spaudai „Laisvos darbo vietos“;</text:p>
            <text:p text:style-name="P362">100 d. po ataskaitinių metų pabaigos pagrindiniai tyrimo rezultatai www.stat.gov.lt.</text:p>
          </table:table-cell>
        </table:table-row>
        <table:table-row table:style-name="TableRow363">
          <table:table-cell table:style-name="TableCell364">
            <text:p text:style-name="P365">DUOMENŲ PATEIKIMO PAREIGA</text:p>
          </table:table-cell>
          <table:table-cell table:style-name="TableCell366">
            <text:p text:style-name="P367">Lietuvos Respublikos statistikos įstatymo 14 straipsnis:</text:p>
            <text:p text:style-name="P368">„Juridiniai asmenys privalo neatlygintinai teikti statistinius duomenis Oficialiosios statistikos darbų programai įgyvendinti“ (antra dalis).</text:p>
          </table:table-cell>
        </table:table-row>
        <table:table-row table:style-name="TableRow369">
          <table:table-cell table:style-name="TableCell370">
            <text:p text:style-name="P371">DUOMENŲ KONFIDEN-CIALUMAS</text:p>
          </table:table-cell>
          <table:table-cell table:style-name="TableCell372">
            <text:p text:style-name="P373">Lietuvos Respublikos statistikos įstatymo 15 straipsnis:</text:p>
            <text:p text:style-name="P374">„Oficialiosios statistikos duomenys, jeigu pagal juos tiesiogiai ar netiesiogiai galima identifikuoti respondentą, apie kurį ar kurio veiklos rezultatus buvo surinkti pirminiai statistiniai duomenys,<text:s/>yra konfidencialūs ir saugomi įstatymų nustatyta tvarka“ (antra dalis).</text:p>
          </table:table-cell>
        </table:table-row>
        <table:table-row table:style-name="TableRow375">
          <table:table-cell table:style-name="TableCell376">
            <text:p text:style-name="P377">DUOMENŲ PATEIKIMO TVARKOS PAŽEIDIMAS</text:p>
          </table:table-cell>
          <table:table-cell table:style-name="TableCell378">
            <text:p text:style-name="P379">Lietuvos Respublikos statistikos įstatymo 17 straipsnis:</text:p>
            <text:p text:style-name="P3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81"><text:span text:style-name="T382">Lietuvos Respublikos administracinių teisės pažeidimų kodekso 173</text:span><text:span text:style-name="T383">2</text:span><text:span text:style-name="T384"><text:s/>straipsnis</text:span><text:span text:style-name="T385"><text:s/>(Žin., 1992, Nr.<text:s/></text:span><text:a xlink:href="https://www.e-tar.lt/portal/lt/legalAct/TAR.07F97FC589FC" office:target-frame-name="_blank" xlink:show="new"><text:span text:style-name="T386">21-610</text:span></text:a><text:span text:style-name="T387">; 2000, Nr.<text:s/></text:span><text:a xlink:href="https://www.e-tar.lt/portal/lt/legalAct/TAR.C8C289F9E373" office:target-frame-name="_blank" xlink:show="new"><text:span text:style-name="T388">54-1557</text:span></text:a><text:span text:style-name="T389">).</text:span></text:p>
          </table:table-cell>
        </table:table-row>
      </table:table>
      <text:p text:style-name="P390"/>
      <text:p text:style-name="P391"/>
      <text:p text:style-name="P392"><text:span text:style-name="T393">PAAIŠKINIMAI LAISVŲ DARBO VIETŲ ATASKAITAI PILDYT</text:span><text:span text:style-name="T394">I</text:span></text:p>
      <text:p text:style-name="P395"><text:span text:style-name="T396">(LDV-02 metinė)</text:span></text:p>
      <text:p text:style-name="P397"/>
      <text:p text:style-name="P398"><text:span text:style-name="T399">Užimta darbo vieta</text:span><text:s/>– vieta, kurioje dirba samdomas darbuotojas. Pagal Lietuvos Respublikos darbo kodekso (Žin., 2002, Nr.<text:s/><text:a xlink:href="https://www.e-tar.lt/portal/lt/legalAct/TAR.31185A622C9F" office:target-frame-name="_blank" xlink:show="new"><text:span text:style-name="T400">64-2569</text:span></text:a>) 15 straipsnį, darbuotojas<text:s/>yra fizinis asmuo, turintis darbinį teisnumą ir veiksnumą ir dirbantis pagal darbo sutartį už atlyginimą. Be to, sąlygiškai priskiriami valstybės politikai; statutiniai valstybės tarnautojai, kurių tarnybą reglamentuoja įstatymu patvirtintas statutas arba<text:s/>Diplomatinės tarnybos įstatymas (Žin., 1999, Nr.<text:s/><text:a xlink:href="https://www.e-tar.lt/portal/lt/legalAct/TAR.46EF9E1D52E9" office:target-frame-name="_blank" xlink:show="new"><text:span text:style-name="T401">7-140</text:span></text:a>); kiti valstybės tarnautojai, su kuriais, remiantis Lietuvos Respublikos valstybės tarnybos įstatymu (Žin., 1999, Nr.<text:s/><text:a xlink:href="https://www.e-tar.lt/portal/lt/legalAct/TAR.D3ED3792F52B" office:target-frame-name="_blank" xlink:show="new"><text:span text:style-name="T402">66-2130</text:span></text:a>; 2002, Nr.<text:s/><text:a xlink:href="https://www.e-tar.lt/portal/lt/legalAct/TAR.5603BD9D8D74" office:target-frame-name="_blank" xlink:show="new"><text:span text:style-name="T403">45-1708</text:span></text:a>), darbo sutartys nesudaromos ir pan.</text:p>
      <text:p text:style-name="P404"><text:span text:style-name="T405">Į samdomų darbuotojų skaičių neįskai</text:span><text:span text:style-name="T406">toma</text:span><text:s/>asmenys, atliekantys privalomąją karo arba alternatyviąją krašto apsaugos tarnybą.</text:p>
      <text:p text:style-name="P407"><text:span text:style-name="T408">Nurodomas užimtų darbo vietų skaičius įmonėje</text:span><text:span text:style-name="T409"><text:s/>200__ m. __ ketvirčio paskutinę darbo dieną</text:span><text:span text:style-name="T410">, nepriklausomai nuo darbuotojo darbo laikos trukmės.</text:span></text:p>
      <text:p text:style-name="P411"><text:span text:style-name="T412">Laisva darbo vieta</text:span><text:s/>– darbo vieta, atsiradusi darbdaviui nutraukus su darbuotoju darbo sutartį (jei ši vieta nelikviduojama), naujai sukurta ar artimiausiu metu turinti būti laisva. Laisva darbo vieta laikoma tik tada, kai darbdavys stengiasi surasti tinkamą kandidatą į laisvą darbo vietą už įmonės ar organizacijos ribų. Vieta, į kurią yra numatytas kandidatas įmonės ar organizacijos viduje, neturi būti skaičiuojama kaip laisva darbo vieta. Jeigu įmonėje ar organizacijoje yra laisva darbo vieta, bet darbdavys aktyviai neieško<text:s/>tinkamo kandidato per darbo biržą, žiniasklaidą ir pan. ir neplanuoja jos užimti per artimiausius 3 mėnesius – tokia darbo vieta nelaikoma laisva.</text:p>
      <text:p text:style-name="P413"><text:span text:style-name="T414">Nurodomas laisvų darbo vietų skaičius įmonėje<text:s/></text:span><text:span text:style-name="T415">200__ m. __ ketvirčio paskutinę darbo dieną</text:span><text:span text:style-name="T416">.</text:span></text:p>
      <text:p text:style-name="P417">Skirstant užimtas<text:s/>ir laisvas darbo vietas pagal pagrindines profesijų grupes, prašome naudotis Lietuvos profesijų klasifikatoriumi (LPK). Klasifikatoriaus tvarkymo įstaiga – Lietuvos darbo rinkos mokymo tarnyba prie Socialinės apsaugos ir darbo ministerijos. Lietuvos profesijų klasifikatorių bei pagrindinių grupių aprašymus galite rasti Lietuvos darbo rinkos mokymo tarnybos interneto svetainėje adresu www. ldrmt. lt/mod/klasifikatorius/.</text:p>
      <text:p text:style-name="P418">Lietuvos profesijų klasifikatoriuje (LPK) išskirta 10 pagrindinių grupių.</text:p>
      <text:p text:style-name="P419"><text:span text:style-name="T420">1</text:span><text:span text:style-name="T421">. Teisės a</text:span><text:span text:style-name="T422">ktų leidėjai, vyresnieji valstybės pareigūnai, įmonių, įstaigų, organizacijų ir kiti vadovai.<text:s/></text:span><text:span text:style-name="T423">Ši grupė apima profesijas, kurių atliekamos užduotys – š</text:span><text:span text:style-name="T424">alies vyriausybės, rajono ar vietos valdžios veiklos krypčių nustatymas, formavimas ir konsultavimas; įsta</text:span><text:span text:style-name="T425">tymų, normatyvinių ir reglamentuojamųjų dokumentų kūrimas; atstovavimas vyriausybei ar kitų valdymo lygmenų valdžiai ir veikimas jų vardu; valstybės politikos ir įstatymų įgyvendinimo bei interpretavimo priežiūra; analogiškų užduočių atlikimas politinių pa</text:span><text:span text:style-name="T426">rtijų, profsąjungų ar kitų specialiųjų organizacijų vardu. Taip pat šiai grupei priskiriamos profesijos, kurių pagrindinė užduotis – vadovauti ir koordinuoti įmonių, įstaigų ar organizacijų, jų vidaus padalinių ar sektorių veiklą.</text:span></text:p>
      <text:p text:style-name="P427"><text:span text:style-name="T428">2</text:span><text:span text:style-name="T429">. Specialistai</text:span>. Ši grupė apima profesijas, kurių pagrindinėms užduotims atlikti reikia aukšto lygio profesinių žinių ir patyrimo fizinių, gamtos, socialinių ar humanitarinių mokslų srityse.</text:p>
      <text:p text:style-name="P430">Pagrindinės atliekamos užduotys: mokslinių tiriamųjų darbų atlikimas, teorijų, koncepcijų ir metodikų rengimas, konsultavimas ar turimų fizinių mokslų, apimančių matematiką, inžineriją ir technologiją, gamtos mokslų, taip pat apimančių medicinos profesijas, socialinių ir humanitarinių mokslų žinių taikymas; vienos ar kelių disciplinų skirtingų mokymo lygmenų teorijos ir praktikos dėstymas; neįgaliųjų mokymas ir lavinimas; įvairių verslo, teisės ir socialinių paslaugų teikimas; meno kūrinių kūrimas ir atlikimas; religinių paslaugų teikimas; mokslinių straipsnių ir dokumentų rengimas.</text:p>
      <text:p text:style-name="P431">Daugumai<text:s/>šios grupės profesijų reikia aukštojo išsilavinimo.</text:p>
      <text:p text:style-name="P432"><text:span text:style-name="T433">3</text:span><text:span text:style-name="T434">. Jaunesnieji specialistai ir technikai.</text:span><text:span text:style-name="T435"><text:s/>Ši grupė apima profesijas, kurių atstovai dažniausiai atlieka technines ir panašias užduotis, susijusias su mokslinių ar meninių koncepcijų ir metodų tyrinėjimais bei taikymu, valstybės ar verslo taisyklių ar nuostatų taikymu, moko tam tikruose mokymo lyg</text:span><text:span text:style-name="T436">menyse.<text:s/></text:span></text:p>
      <text:p text:style-name="P437">Atliekamos užduotys paprastai būna: techninis darbas, susijęs su koncepcijų ir fizinių mokslų, įskaitant inžineriją bei technologiją, gamtos mokslų, įskaitant ir medicinos profesijas, socialinių ir humanitarinių mokslų metodų tyrinėjimu ir taikymu. Taip pat jų atliekamos užduotys apima ikimokyklinio ir pradinio lygmens vaikų mokymą; neįgaliųjų mokymą ir švietimą; įvairių techninių paslaugų, susijusių su prekyba, finansais, administravimu, taip pat ir vyriausybės potvarkių ir įstatymų įgyvendinimu ir priežiūra bei socialiniu darbu, teikimą ir organizavimą; meno ir sporto pramogų teikimą; kai kurių religinių užduočių atlikimą.</text:p>
      <text:p text:style-name="P438"><text:span text:style-name="T439">Daugumai šios grupės profesijų reikia aukštesniojo ar specialaus vidurinio išsilavinimo.</text:span></text:p>
      <text:p text:style-name="P440"><text:span text:style-name="T441">4</text:span><text:span text:style-name="T442">. Jaunesnieji tarnautojai</text:span>. Ši grupė apima profesijas, kurių pagrindinėms užduotims atlikti reikia žinių ir patyrimo informacijai tvarkyti, kaupti, skaičiuoti, apdoroti ir surasti.</text:p>
      <text:p text:style-name="P443">Pagrindinės atliekamos užduotys: darbas su tekstų redaktoriais, kompiuteriu ir kita biuro technika; duomenų<text:s/>suvedimas į kompiuterį; sekretorės pareigų atlikimas; skaitmeninių duomenų registravimas ir skaičiavimas; atsargų, produktų ir transporto registravimas; informacijos apie keleivinį ir krovininį transportą registravimas; bibliotekos tarnautojo (sekretorės)<text:s/>pareigų atlikimas; dokumentų pildymas; pareigų, susijusių su pašto tarnybos paslaugomis, atlikimas; spausdinimui skirtos medžiagos rengimas ir taisymas; piniginių operacijų atlikimas; darbas, susijęs su kelionių organizavimu; klientų informavimas; telefono<text:s/>komutatoriaus valdymas.</text:p>
      <text:p text:style-name="P444">Daugumai šios grupės profesijų reikia vidurinio ar pagrindinio išsilavinimo.</text:p>
      <text:p text:style-name="P445"><text:span text:style-name="T446">5</text:span><text:span text:style-name="T447">. Aptarnavimo srities ir prekybos darbuotojai</text:span>. Ši grupė apima profesijas, kurių užduotims atlikti reikia žinių ir patyrimo teikti paslaugas asmenims<text:s/>ir apsaugos paslaugas, parduoti prekes parduotuvėse ar rinkoje.</text:p>
      <text:p text:style-name="P448"><text:span text:style-name="T449">Pagrindinės atliekamos užduotys: paslaugų organizavimas ir teikimas kelionių metu; namų ūkio tvarkymas; maisto ir gėrimų ruošimas ir pateikimas; vaikų priežiūra; nesudėtinga slauga ir panašios</text:span><text:span text:style-name="T450"><text:s/>priežiūros paslaugos namuose ar įstaigose; asmens priežiūros paslaugos (kirpyklų ir kosmetikos salonų paslaugos); astrologijos ir būrimo paslaugos; balzamavimas; laidotuvių organizavimas; asmenų ir turto apsauga nuo gaisro ir neteisėtų veiksmų, įstatymų l</text:span><text:span text:style-name="T451">aikymosi priežiūra ir viešosios tvarkos saugojimas; pozavimas ir demonstravimas prekių reklamavimo, kūrimo ir eksponavimo tikslams; prekių pardavimas didmeninės ir mažmeninės prekybos įstaigose, kioskuose, prekyvietėse ir turgavietėse; prekių demonstravima</text:span><text:span text:style-name="T452">s galimiems pirkėjams.</text:span></text:p>
      <text:p text:style-name="P453">Daugumai šios grupės profesijų reikia vidurinio ar pagrindinio išsilavinimo.</text:p>
      <text:p text:style-name="P454"><text:span text:style-name="T455">6</text:span><text:span text:style-name="T456">. Kvalifikuoti prekinio žemės ūkio ir žuvininkystės darbininkai</text:span>. Ši grupė apima profesijas, kurių užduotims atlikti reikia žinių ir patyrimo žemės ūkio, miškininkystės ar žuvininkystės produktams gaminti.</text:p>
      <text:p text:style-name="P457"><text:span text:style-name="T458">Paprastai atlieka šias užduotis: paruošia žemę; sėja, sodina, purškia, tręšia ir nuima lauko kultūrų derlių; augina vaismedžius, kitus medžius ir krūmus; gamina sodininkystės ir daržininkystės produktus</text:span><text:span text:style-name="T459">; renka laukinius vaisius ir augalus; veisia, augina, prižiūri ir medžioja gyvūnus, daugiausia dėl mėsos, pieno, šerių, kailių, odos, bitininkystės ir kitų produktų; augina, saugo ir eksploatuoja miškus; veisia ir gaudo žuvis; augina ir gaudo kitus vandens</text:span><text:span text:style-name="T460"><text:s/>gyvūnus; sandėliuoja ir atlieka pirminį savo produktų apdorojimą; parduoda savo produktus pirkėjams, realizavimo organizacijoms arba turguje.</text:span></text:p>
      <text:p text:style-name="P461">Daugumai šios grupės profesijų reikia vidurinio ar pagrindinio išsilavinimo.</text:p>
      <text:p text:style-name="P462"><text:span text:style-name="T463">7</text:span><text:span text:style-name="T464">. Kvalifikuoti darbininkai ir a</text:span><text:span text:style-name="T465">matininkai</text:span>. Ši grupė apima profesijas, kurių užduotims atlikti reikia verslo, amatų ar rankų darbo, žinių ir patyrimo, išmanymo apie darbui reikiamas medžiagas ir įrankius, visas gamybos proceso stadijas bei galutinio produkto charakteristikas ir galimą jo<text:s/>panaudojimą. Darbai atliekami rankomis arba rankinio valdymo ir kitais įrankiais, kuriais siekiama sumažinti fizinių jėgų ir laiko, kurių reikia tam tikroms užduotims atlikti, sąnaudas ir pagerinti gaminių kokybę.</text:p>
      <text:p text:style-name="P466"><text:span text:style-name="T467">Šios pagrindinės grupės darbininkų atliek</text:span><text:span text:style-name="T468">amos užduotys: kietų naudingųjų iškasenų gavyba ir perdirbimas; pastatų ir kitų statinių statyba, techninė priežiūra ir remontas; liejimas iš metalų, suvirinimas ir formavimas; sunkių metalinių konstrukcijų, įrenginių ir panašios įrangos statyba ir montavi</text:span><text:span text:style-name="T469">mas; mechanizmų, instrumentų, įrankių ir kitų metalinių gaminių gamyba; staklių derinimas, reguliavimas ir valdymas; pramonės mechanizmų, tarp jų variklių, transporto priemonių, elektrinių ar elektroninių prietaisų ir kitos įrangos, derinimas, montavimas,<text:s/></text:span><text:span text:style-name="T470">techninė priežiūra ir remontas; tiksliųjų prietaisų, papuošalų, namų apyvokos reikmenų ir kitų gaminių iš brangiųjų metalų, keramikos, stiklo ir kitos panašios produkcijos gamyba; rankų darbo gaminių gamyba; spausdinimo darbų atlikimas; maisto produktų gam</text:span><text:span text:style-name="T471">yba ir apdorojimas ar perdirbimas, įvairių gaminių iš medienos, tekstilės, odos ir panašių medžiagų gamyba.</text:span></text:p>
      <text:p text:style-name="P472">Daugumai šios grupės profesijų reikia vidurinio ar pagrindinio išsilavinimo.</text:p>
      <text:p text:style-name="P473"><text:span text:style-name="T474">8</text:span><text:span text:style-name="T475">. Įrenginių, mašinų operatoriai ir surinkėjai</text:span>. Ši grupė apima profesijas, kurių užduotims atlikti reikia žinių ir patyrimo didelėms ir labai automatizuotoms pramonės mašinoms ir įrenginiams valdyti bei prižiūrėti.</text:p>
      <text:p text:style-name="P476"><text:span text:style-name="T477">Pagrindinės atliekamos užduotys: kasybos ir kitų pramonės šakų metalo, mineralų, stiklo, keramikos, medienos</text:span><text:span text:style-name="T478">, popieriaus ar chemikalų apdorojimo įrenginių ir mašinų valdymas ir kontrolė, taip pat vandens valymo, elektros energijos jėgainių ir panašių įrenginių valdymas ir kontrolė; mašinų, gaminančių gaminius iš metalo, mineralų, chemikalų, gumos, plastiko, medi</text:span><text:span text:style-name="T479">enos, popieriaus, tekstilės, odos ir kailių arba kuriomis perdirbami maisto ir panašūs produktai, valdymas ir kontrolė; spausdinimo ir knygų įrišimo mašinų valdymas; traukinių ir variklinių transporto priemonių vairavimas bei valdymas; kilnojamųjų pramonės</text:span><text:span text:style-name="T480"><text:s/>ar žemės ūkio mašinų ir įrenginių vairavimas, valdymas ir kontrolė; produkcijos iš sudedamųjų dalių surinkimas pagal griežtai nustatytas instrukcijas, specifikacijas ir procedūras.</text:span></text:p>
      <text:p text:style-name="P481">Daugumai šios grupės profesijų reikia vidurinio ar pagrindinio išsilavinimo.</text:p>
      <text:p text:style-name="P482"><text:span text:style-name="T483">9</text:span><text:span text:style-name="T484">.<text:s/></text:span><text:span text:style-name="T485">Nekvalifikuoti darbininkai</text:span><text:span text:style-name="T486"><text:s/>atlieka paprastas ir rutinines užduotis, kurioms atlikti dažniausiai reikia rankinio naudojimo įrankių ir fizinės jėgos.</text:span></text:p>
      <text:p text:style-name="P487">Pagrindinės atliekamos užduotys: prekių pardavinėjimas gatvėse ir viešose vietose arba<text:s/>išnešiojimas po namus; įvairių paslaugų teikimas gatvėse; valymas, skalbimas, lyginimas; daugiabučių namų, viešbučių, įstaigų ir kitų pastatų priežiūra; pastatų langų ar kitų stiklinių paviršių plovimas; pranešimų ar prekių pristatymas; bagažo nešimas; durų saugojimas ir priežiūra; prekių pardavimo automatų atsargų papildymas, skaitiklių rodmenų tikrinimas ir registravimas arba pinigų surinkimas iš automatų; šiukšlių rinkimas; gatvių ir panašių vietų šlavimas; nesudėtingų žemės ūkio, žuvininkystės, medžioklės darbų atlikimas; paprastų užduočių, susijusių su gavyba, statyba ir gamyba, įskaitant produktų rūšiavimą ar paprastą detalių surinkimą rankiniu būdu, atlikimas; krovinių gabenimas; keleivių, jų bagažo ar prekių vežimas rankomis ar pedalais varomomis transporto priemonėmis; gyvulių traukiamų transporto priemonių ar mechanizmų važnyčiojimas ar valdymas.</text:p>
      <text:p text:style-name="P488"><text:span text:style-name="T489">Daugumai šios grupės profesijų reikia pradinio išsilavinimo.</text:span></text:p>
      <text:p text:style-name="P490"><text:span text:style-name="T491">0</text:span><text:span text:style-name="T492">. Ginkluotosios pajėgos</text:span>. Ginkluotųjų pajėgų nariai – tai asmenys, kurie šiuo metu tarnauja ginkluotose pajėgose ar pagalbinėse tarnybose, neatsižvelgiant į tai, ar jie tarnauja savanoriškai ar privaloma tvarka, ir kurie negali laisvai dirbti civilinio darbo.</text:p>
      <text:p text:style-name="P493">Čia nepriskiriami asmenys, dirbantys valstybinių institucijų, susijusių su gynybos reikalais, civilinį darbą ar policijoje (išskyrus karinę policiją); muitinių inspektoriai, sienos ar kitų ginkluotų civilinių tarnybų nariai; asmenys, kurie, remiantis nacionaliniais reikalavimais, laikinai buvo pasitraukę iš civilinio gyvenimo trumpalaikiams<text:s/>kariniams mokymams, ir karinių pajėgų rezervas, kuris šiuo metu nepriklauso aktyviajai tarnybai.</text:p>
      <text:p text:style-name="P494"/>
      <text:p text:style-name="P495"/>
      <text:p text:style-name="P496"><text:span text:style-name="T497">Statistikos departamento</text:span></text:p>
      <text:p text:style-name="P498"><text:span text:style-name="T499">Užimtumo statistikos skyrius</text:span></text:p>
      <text:p text:style-name="P500"><text:span text:style-name="T501">Telefonai pasiteirauti: (8</text:span><text:span text:style-name="T502"></text:span><text:span text:style-name="T503">5) 236 49 58; (8</text:span><text:span text:style-name="T504"></text:span><text:span text:style-name="T505">5) 236 47 06</text:span></text:p>
      <text:p text:style-name="P506">______________</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54:00Z</meta:creation-date>
    <dc:date>2015-08-30T21:54:00Z</dc:date>
    <meta:template xlink:href="Normal" xlink:type="simple"/>
    <meta:editing-cycles>2</meta:editing-cycles>
    <meta:editing-duration>PT0S</meta:editing-duration>
    <meta:document-statistic meta:page-count="7" meta:paragraph-count="161" meta:word-count="2168" meta:character-count="17489" meta:row-count="455" meta:non-whitespace-character-count="15482"/>
  </office:meta>
</office:document-meta>
</file>