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8.5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8.5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8.5pt"/>
    </style:style>
    <style:style style:name="T22" style:parent-style-name="DefaultParagraphFont" style:family="text">
      <style:text-properties fo:color="#000000" style:font-size-complex="8.5pt"/>
    </style:style>
    <style:style style:name="T23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8.5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8.5pt"/>
    </style:style>
    <style:style style:name="T27" style:parent-style-name="DefaultParagraphFont" style:family="text">
      <style:text-properties fo:color="#000000" style:font-size-complex="8.5pt"/>
    </style:style>
    <style:style style:name="T28" style:parent-style-name="DefaultParagraphFont" style:family="text">
      <style:text-properties fo:color="#000000" fo:letter-spacing="0.0416in" style:font-size-complex="8.5pt"/>
    </style:style>
    <style:style style:name="T29" style:parent-style-name="DefaultParagraphFont" style:family="text">
      <style:text-properties fo:color="#000000" style:font-size-complex="8.5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8.5pt"/>
    </style:style>
    <style:style style:name="T32" style:parent-style-name="DefaultParagraphFont" style:family="text">
      <style:text-properties fo:color="#000000" style:font-size-complex="8.5pt"/>
    </style:style>
    <style:style style:name="T33" style:parent-style-name="DefaultParagraphFont" style:family="text">
      <style:text-properties fo:color="#000000" style:font-size-complex="8.5pt"/>
    </style:style>
    <style:style style:name="T34" style:parent-style-name="DefaultParagraphFont" style:family="text">
      <style:text-properties fo:color="#000000" style:font-size-complex="8.5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font-size-complex="8.5p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8.5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8.5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8.5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8.5pt"/>
    </style:style>
    <style:style style:name="T60" style:parent-style-name="DefaultParagraphFont" style:family="text">
      <style:text-properties fo:color="#000000" style:font-size-complex="8.5pt"/>
    </style:style>
    <style:style style:name="T61" style:parent-style-name="DefaultParagraphFont" style:family="text">
      <style:text-properties fo:color="#000000" style:font-size-complex="8.5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8.5pt"/>
    </style:style>
    <style:style style:name="T64" style:parent-style-name="DefaultParagraphFont" style:family="text">
      <style:text-properties fo:color="#000000" style:font-size-complex="8.5pt"/>
    </style:style>
    <style:style style:name="T65" style:parent-style-name="DefaultParagraphFont" style:family="text">
      <style:text-properties fo:color="#000000" style:font-size-complex="8.5pt"/>
    </style:style>
    <style:style style:name="T66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8.5pt"/>
    </style:style>
    <style:style style:name="T68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8.5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8.5pt"/>
    </style:style>
    <style:style style:name="T72" style:parent-style-name="DefaultParagraphFont" style:family="text">
      <style:text-properties fo:color="#000000" style:font-size-complex="8.5pt"/>
    </style:style>
    <style:style style:name="T73" style:parent-style-name="DefaultParagraphFont" style:family="text">
      <style:text-properties fo:color="#000000" style:font-size-complex="8.5pt"/>
    </style:style>
    <style:style style:name="T74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8.5pt"/>
    </style:style>
    <style:style style:name="T76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8.5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8.5pt"/>
    </style:style>
    <style:style style:name="T80" style:parent-style-name="DefaultParagraphFont" style:family="text">
      <style:text-properties fo:color="#000000" style:font-size-complex="8.5pt"/>
    </style:style>
    <style:style style:name="T81" style:parent-style-name="DefaultParagraphFont" style:family="text">
      <style:text-properties fo:color="#000000" style:font-size-complex="8.5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8.5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8.5pt"/>
    </style:style>
    <style:style style:name="T85" style:parent-style-name="DefaultParagraphFont" style:family="text">
      <style:text-properties fo:color="#000000" style:font-size-complex="8.5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8.5pt"/>
    </style:style>
    <style:style style:name="T88" style:parent-style-name="DefaultParagraphFont" style:family="text">
      <style:text-properties fo:color="#000000" style:font-size-complex="8.5pt"/>
    </style:style>
    <style:style style:name="T89" style:parent-style-name="DefaultParagraphFont" style:family="text">
      <style:text-properties fo:color="#000000" style:font-size-complex="8.5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8.5pt"/>
    </style:style>
    <style:style style:name="T92" style:parent-style-name="DefaultParagraphFont" style:family="text">
      <style:text-properties fo:color="#000000" style:font-size-complex="8.5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8.5pt"/>
    </style:style>
    <style:style style:name="T95" style:parent-style-name="DefaultParagraphFont" style:family="text">
      <style:text-properties fo:color="#000000" style:font-size-complex="8.5pt"/>
    </style:style>
    <style:style style:name="T96" style:parent-style-name="DefaultParagraphFont" style:family="text">
      <style:text-properties fo:color="#000000" style:font-size-complex="8.5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8.5pt"/>
    </style:style>
    <style:style style:name="T99" style:parent-style-name="DefaultParagraphFont" style:family="text">
      <style:text-properties fo:color="#000000" style:font-size-complex="8.5pt"/>
    </style:style>
    <style:style style:name="T100" style:parent-style-name="DefaultParagraphFont" style:family="text">
      <style:text-properties fo:color="#000000" style:font-size-complex="8.5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8.5pt"/>
    </style:style>
    <style:style style:name="T103" style:parent-style-name="DefaultParagraphFont" style:family="text">
      <style:text-properties fo:color="#000000" style:font-size-complex="8.5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8.5pt"/>
    </style:style>
    <style:style style:name="T106" style:parent-style-name="DefaultParagraphFont" style:family="text">
      <style:text-properties fo:color="#000000" style:font-size-complex="8.5pt"/>
    </style:style>
    <style:style style:name="T107" style:parent-style-name="DefaultParagraphFont" style:family="text">
      <style:text-properties fo:color="#000000" style:font-size-complex="8.5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8.5pt"/>
    </style:style>
    <style:style style:name="T109" style:parent-style-name="DefaultParagraphFont" style:family="text">
      <style:text-properties fo:color="#000000" style:font-size-complex="8.5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8.5pt"/>
    </style:style>
    <style:style style:name="T112" style:parent-style-name="DefaultParagraphFont" style:family="text">
      <style:text-properties fo:color="#000000" style:font-size-complex="8.5pt"/>
    </style:style>
    <style:style style:name="T113" style:parent-style-name="DefaultParagraphFont" style:family="text">
      <style:text-properties fo:color="#000000" style:font-size-complex="8.5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8.5pt"/>
    </style:style>
    <style:style style:name="T116" style:parent-style-name="DefaultParagraphFont" style:family="text">
      <style:text-properties fo:color="#000000" style:font-size-complex="8.5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8.5pt"/>
    </style:style>
    <style:style style:name="T119" style:parent-style-name="DefaultParagraphFont" style:family="text">
      <style:text-properties fo:color="#000000" style:font-size-complex="8.5pt"/>
    </style:style>
    <style:style style:name="T120" style:parent-style-name="DefaultParagraphFont" style:family="text">
      <style:text-properties fo:color="#000000" style:font-size-complex="8.5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8.5pt"/>
    </style:style>
    <style:style style:name="T123" style:parent-style-name="DefaultParagraphFont" style:family="text">
      <style:text-properties fo:color="#000000" style:font-size-complex="8.5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8.5pt"/>
    </style:style>
    <style:style style:name="T126" style:parent-style-name="DefaultParagraphFont" style:family="text">
      <style:text-properties fo:color="#000000" style:font-size-complex="8.5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8.5pt"/>
    </style:style>
    <style:style style:name="T129" style:parent-style-name="DefaultParagraphFont" style:family="text">
      <style:text-properties fo:color="#000000" style:font-size-complex="8.5pt"/>
    </style:style>
    <style:style style:name="T130" style:parent-style-name="DefaultParagraphFont" style:family="text">
      <style:text-properties fo:color="#000000" style:font-size-complex="8.5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8.5pt"/>
    </style:style>
    <style:style style:name="T139" style:parent-style-name="DefaultParagraphFont" style:family="text">
      <style:text-properties fo:color="#000000" style:font-size-complex="8.5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8.5pt"/>
    </style:style>
    <style:style style:name="T142" style:parent-style-name="DefaultParagraphFont" style:family="text">
      <style:text-properties fo:color="#000000" style:font-size-complex="8.5pt"/>
    </style:style>
    <style:style style:name="T143" style:parent-style-name="DefaultParagraphFont" style:family="text">
      <style:text-properties fo:color="#000000" style:font-size-complex="8.5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8.5pt"/>
    </style:style>
    <style:style style:name="T146" style:parent-style-name="DefaultParagraphFont" style:family="text">
      <style:text-properties fo:color="#000000" style:font-size-complex="8.5pt"/>
    </style:style>
    <style:style style:name="T147" style:parent-style-name="DefaultParagraphFont" style:family="text">
      <style:text-properties fo:color="#000000" style:font-size-complex="8.5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149" style:parent-style-name="DefaultParagraphFont" style:family="text">
      <style:text-properties fo:color="#000000" style:font-size-complex="8.5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8.5pt"/>
    </style:style>
    <style:style style:name="T152" style:parent-style-name="DefaultParagraphFont" style:family="text">
      <style:text-properties fo:color="#000000" style:font-size-complex="8.5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8.5pt"/>
    </style:style>
    <style:style style:name="T155" style:parent-style-name="DefaultParagraphFont" style:family="text">
      <style:text-properties fo:color="#000000" style:font-size-complex="8.5pt"/>
    </style:style>
    <style:style style:name="T156" style:parent-style-name="DefaultParagraphFont" style:family="text">
      <style:text-properties fo:color="#000000" style:font-size-complex="8.5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8.5pt"/>
    </style:style>
    <style:style style:name="T159" style:parent-style-name="DefaultParagraphFont" style:family="text">
      <style:text-properties fo:color="#000000" style:font-size-complex="8.5pt"/>
    </style:style>
    <style:style style:name="T160" style:parent-style-name="DefaultParagraphFont" style:family="text">
      <style:text-properties fo:color="#000000" style:font-size-complex="8.5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8.5pt"/>
    </style:style>
    <style:style style:name="T164" style:parent-style-name="DefaultParagraphFont" style:family="text">
      <style:text-properties fo:color="#000000" style:font-size-complex="8.5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8.5pt"/>
    </style:style>
    <style:style style:name="T167" style:parent-style-name="DefaultParagraphFont" style:family="text">
      <style:text-properties fo:color="#000000" style:font-size-complex="8.5pt"/>
    </style:style>
    <style:style style:name="T168" style:parent-style-name="DefaultParagraphFont" style:family="text">
      <style:text-properties fo:color="#000000" style:font-size-complex="8.5pt"/>
    </style:style>
    <style:style style:name="P16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STATISTIKOS DEPARTAMENTO PRIE LIETUVOS RESPUBLIKOS VYRIAUSYBĖS GENERALINIS DIREKTORIUS</text:p>
      <text:p text:style-name="P13"/>
      <text:p text:style-name="P14">Į S A K Y M A S</text:p>
      <text:p text:style-name="P15">DĖL ASMENŲ, BESIGYDANČIŲ LIGONINĖSE IR SANATORIJOSE, SURAŠYMO TAISYKLIŲ PATVIRTINIMO</text:p>
      <text:p text:style-name="P16"/>
      <text:p text:style-name="P17">2000 m. lapkričio 7 d. Nr. 607/104</text:p>
      <text:p text:style-name="P18">Vilnius</text:p>
      <text:p text:style-name="P19"/>
      <text:p text:style-name="P20"><text:span text:style-name="T21">Vykdydami Lietuvos Respublikos Vyriausybės 2000 m. balandžio 28 d. nutarimo Nr. 479 „Dėl Lietuvos Respublikos gyventojų ir būstų 2001 metų visuotinio surašymo svarbiausiųjų darbų plano“ (Ži</text:span><text:span text:style-name="T22">n., 2000, Nr.<text:s/></text:span><text:a xlink:href="https://www.e-tar.lt/portal/lt/legalAct/TAR.179A8F550C2A" office:target-frame-name="_blank" xlink:show="new"><text:span text:style-name="T23">36-1007</text:span></text:a><text:span text:style-name="T24">) 9 punktą,</text:span></text:p>
      <text:p text:style-name="P25"><text:span text:style-name="T26">1</text:span><text:span text:style-name="T27">.<text:s/></text:span><text:span text:style-name="T28">Tvirtiname</text:span><text:span text:style-name="T29"><text:s/>Asmenų, besigydančių ligoninėse ir sanatorijose, surašymo taisykles (pridedamos).</text:span></text:p>
      <text:p text:style-name="P30"><text:span text:style-name="T31">2</text:span><text:span text:style-name="T32">. Įpareigojame Statistikos departamento</text:span><text:span text:style-name="T33"><text:s/>prie Lietuvos Respublikos Vyriausybės Gyventojų surašymų skyrių, veikiant per teritorines statistikos įstaigas, iki 2001 m. balandžio 5 d. aprūpinti šalies tuberkuliozės, slaugos, psichiatrijos, reabilitacijos ligonines surašymo lapais, surašymo lapų pild</text:span><text:span text:style-name="T34">ymo taisyklėmis ir formuliarais bei organizuoti atsakingų asmenų už surašymą mokymus pagal parengtą mokymo programą.</text:span></text:p>
      <text:p text:style-name="P35"/>
      <text:p text:style-name="P36"/>
      <text:p text:style-name="P37">L. E. SVEIKATOS APSAUGOS MINISTRO PAREIGAS<text:tab/>R. ALEKNA<text:s/></text:p>
      <text:p text:style-name="P38"/>
      <text:p text:style-name="P39">STATISTIKOS DEPARTAMENTO GENERALINIS DIREKTORIUS<text:s/><text:tab/>P. ADLYS</text:p>
      <text:p text:style-name="P40">______________</text:p>
      <text:p text:style-name="P41"/>
      <text:soft-page-break/>
      <text:p text:style-name="P42"><text:span text:style-name="T43">PATVIRTINTA</text:span></text:p>
      <text:p text:style-name="P44">sveikatos apsaugos ministro ir Statistikos<text:s/></text:p>
      <text:p text:style-name="P45"><text:span text:style-name="T46">departamento generalinio direktoriaus</text:span></text:p>
      <text:p text:style-name="P47"><text:span text:style-name="T48">2000 m. lapkričio 7 d. įsakymu Nr. 607/104</text:span></text:p>
      <text:p text:style-name="P49"/>
      <text:p text:style-name="P50"><text:span text:style-name="T51">ASMENŲ, BESIGYDANČIŲ LIGONINĖSE IR SANATORIJOSE, SURAŠY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os<text:s/></text:span><text:span text:style-name="T61">taisyklės nustato asmenų, besigydančių ligoninėse ir sanatorijose, surašymo tvarką.</text:span></text:p>
      <text:p text:style-name="P62"><text:span text:style-name="T63">2</text:span><text:span text:style-name="T64">. Surašymas rengiamas Lietuvos Respublikos gyventojų skaičiui ir pasiskirstymui gyvenamosiose vietovėse ir administraciniuose teritoriniuose vienetuose bei gyventojų d</text:span><text:span text:style-name="T65">emografinei, socialinei – ekonominei sudėčiai nustatyti, duomenims apie būstus ir jų kokybę gauti (Lietuvos Respublikos gyventojų ir būstų 2001 metų visuotinio surašymo įstatymo 2 straipsnis (Žin., 1997, Nr.<text:s/></text:span><text:a xlink:href="https://www.e-tar.lt/portal/lt/legalAct/TAR.C7A5EB530673" office:target-frame-name="_blank" xlink:show="new"><text:span text:style-name="T66">117-3013</text:span></text:a><text:span text:style-name="T67">; 1999, Nr.<text:s/></text:span><text:a xlink:href="https://www.e-tar.lt/portal/lt/legalAct/TAR.6A253CBC0528" office:target-frame-name="_blank" xlink:show="new"><text:span text:style-name="T68">56-1811</text:span></text:a><text:span text:style-name="T69">).</text:span></text:p>
      <text:p text:style-name="P70"><text:span text:style-name="T71">3</text:span><text:span text:style-name="T72">. Duomenys apie asmenį yra konfidencialūs ir gali būti panaudoti tik suvestiniams duomenims gauti. Asmens kodas</text:span><text:span text:style-name="T73">, vardas, pavardė, gimimo data ir adresas gali būti panaudoti Gyventojų registro duomenims patikslinti (Lietuvos Respublikos gyventojų ir būstų 2001 metų visuotinio surašymo įstatymo 7 straipsnis (Žin., 1997, Nr.<text:s/></text:span><text:a xlink:href="https://www.e-tar.lt/portal/lt/legalAct/TAR.C7A5EB530673" office:target-frame-name="_blank" xlink:show="new"><text:span text:style-name="T74">117-3013</text:span></text:a><text:span text:style-name="T75">; 1999, Nr.<text:s/></text:span><text:a xlink:href="https://www.e-tar.lt/portal/lt/legalAct/TAR.6A253CBC0528" office:target-frame-name="_blank" xlink:show="new"><text:span text:style-name="T76">56-1811</text:span></text:a><text:span text:style-name="T77">).</text:span></text:p>
      <text:p text:style-name="P78"><text:span text:style-name="T79">4</text:span><text:span text:style-name="T80">.<text:s/></text:span><text:span text:style-name="T81">Ilgalaikio gydymo ligoninėse</text:span><text:span text:style-name="T82"><text:s/>(tuberkuliozės, slaugos, psichiatrijos, reabilitacijos) surašomi visi asmenys, besigydantys jose surašymo momentu (2001 m. balandžio 5 d. 24 val.):</text:span></text:p>
      <text:p text:style-name="P83"><text:span text:style-name="T84">4.1</text:span><text:span text:style-name="T85">. asmenys, kurie gydėsi ilgiau kaip vienerius metus;</text:span></text:p>
      <text:p text:style-name="P86"><text:span text:style-name="T87">4.2</text:span><text:span text:style-name="T88">. asmenys, neturintys kitos nuolatinės gyv</text:span><text:span text:style-name="T89">enamosios vietos, surašomi kaip nuolatiniai gydymo įstaigų gyventojai;</text:span></text:p>
      <text:p text:style-name="P90"><text:span text:style-name="T91">4.3</text:span><text:span text:style-name="T92">. asmenys, kurie gydėsi trumpiau vienerių metų, surašomi kaip laikinai atvykę;</text:span></text:p>
      <text:p text:style-name="P93"><text:span text:style-name="T94">4.4</text:span><text:span text:style-name="T95">. surašymą pagal Statistikos departamento prie Lietuvos Respublikos Vyriausybės Gyventojų su</text:span><text:span text:style-name="T96">rašymų skyriaus parengtą mokymo programą atlieka parengti ligoninių ir sanatorijų darbuotojai, kuriuos rašytiniu įsakymu patvirtina gydymo įstaigų vadovai;</text:span></text:p>
      <text:p text:style-name="P97"><text:span text:style-name="T98">4.5</text:span><text:span text:style-name="T99">. darbuotojai, atsakingi už surašymą, surašomus asmenis apklausia ir užpildo surašymo lapus p</text:span><text:span text:style-name="T100">agal bendrąsias surašymo taisykles;</text:span></text:p>
      <text:p text:style-name="P101"><text:span text:style-name="T102">4.6</text:span><text:span text:style-name="T103">. jei asmenys negali patys atsakyti į klausimus (yra be sąmonės, psichiškai nesveiki ar pan.), skyriaus darbuotojai užpildo surašymo lapus pagal turimus dokumentus.</text:span></text:p>
      <text:p text:style-name="P104"><text:span text:style-name="T105">5</text:span><text:span text:style-name="T106">.<text:s/></text:span><text:span text:style-name="T107">Kitose ligoninėse ir sanatorijose</text:span><text:span text:style-name="T108"><text:s/>besig</text:span><text:span text:style-name="T109">ydantys asmenys surašomi ne pagal bendrąsias surašymo taisykles. Gydymo įstaigos vyresnioji slaugos administratorė šiuos asmenis įrašo į sąrašą (vardas, pavardė, lytis, asmens kodas, gimimo data, adresas):</text:span></text:p>
      <text:p text:style-name="P110"><text:span text:style-name="T111">5.1</text:span><text:span text:style-name="T112">. visus asmenis, kurie gydymo įstaigoje gydės</text:span><text:span text:style-name="T113">i surašymo momentu (2001 m. balandžio 5 d. 24 val.);</text:span></text:p>
      <text:p text:style-name="P114"><text:span text:style-name="T115">5.2</text:span><text:span text:style-name="T116">. asmenis, kurie į gydymo įstaigas atvyko surašymo metu (po surašymo momento) ir dar nebuvo surašyti;</text:span></text:p>
      <text:p text:style-name="P117"><text:span text:style-name="T118">5.3</text:span><text:span text:style-name="T119">. visus kūdikius, gimusius iki surašymo momento (iki 2001 m. balandžio 5 d. 24 val.), i</text:span><text:span text:style-name="T120">r visus asmenis, mirusius po surašymo momento (po 2001 m. balandžio 5 d. 24 val.);</text:span></text:p>
      <text:p text:style-name="P121"><text:span text:style-name="T122">5.4</text:span><text:span text:style-name="T123">. kartu su besigydančiais vaikais slaugančias motinas;</text:span></text:p>
      <text:p text:style-name="P124"><text:span text:style-name="T125">5.4</text:span><text:span text:style-name="T126">. besigydančių asmenų sąrašas pateikiamas teritorinėms statistikos įstaigoms.</text:span></text:p>
      <text:p text:style-name="P127"><text:span text:style-name="T128">6</text:span><text:span text:style-name="T129">. Gydymo įstaigose<text:s/></text:span><text:span text:style-name="T130">surašymas prasideda 2001 m. balandžio 6 d. 8 val. ir trunka iki balandžio 13 d. 17 val.</text:span></text:p>
      <text:p text:style-name="P131"/>
      <text:p text:style-name="P132"><text:span text:style-name="T133">II</text:span><text:span text:style-name="T134">.<text:s/></text:span><text:span text:style-name="T135">SURAŠYMO TVARKA</text:span></text:p>
      <text:p text:style-name="P136"/>
      <text:p text:style-name="P137"><text:span text:style-name="T138">10</text:span><text:span text:style-name="T139">. Gydymo įstaigose atsakingi už surašymą darbuotojai, pradėdami apklausą, paaiškina ligoniui surašymo tikslus.</text:span></text:p>
      <text:p text:style-name="P140"><text:span text:style-name="T141">11</text:span><text:span text:style-name="T142">. Gydymo įstaigų<text:s/></text:span><text:span text:style-name="T143">nuolatiniam gyventojui turi būti pildoma:</text:span></text:p>
      <text:p text:style-name="P144"><text:span text:style-name="T145">11.1</text:span><text:span text:style-name="T146">. pagrindiniame surašymo lape skyriai: „Instituciniai namai“ – žymima<text:s/></text:span><text:span text:style-name="T147"><text:s/></text:span><text:span text:style-name="T148">gydymo įstaiga</text:span><text:span text:style-name="T149">, „Adresas“ ir „Būsto gyventojų sąrašas“;</text:span></text:p>
      <text:p text:style-name="P150"><text:span text:style-name="T151">11.2</text:span><text:span text:style-name="T152">. surašymo lapas „Duomenys apie asmenį“.</text:span></text:p>
      <text:p text:style-name="P153"><text:span text:style-name="T154">12</text:span><text:span text:style-name="T155">. Surašymo lapai pasira</text:span><text:span text:style-name="T156">šytinai išduodami gydymo įstaigų darbuotojams, atsakingiems už surašymą.</text:span></text:p>
      <text:p text:style-name="P157"><text:span text:style-name="T158">13</text:span><text:span text:style-name="T159">. Pagrindinio surašymo lapo skyrius „Būsto gyventojų sąrašas“ pildomas kiekvienam gydymo įstaigos skyriui. Į „Būsto gyventojų sąrašą“ įrašomi tik nuolatiniai gydymo įstaigų gyve</text:span><text:span text:style-name="T160">ntojai. Įrašoma<text:s/></text:span><text:span text:style-name="T161">Vardas, pavardė, asmens eilės Nr., surašymo lapo „Duomenys apie asmenį“ Nr.</text:span></text:p>
      <text:p text:style-name="P162"><text:span text:style-name="T163">14</text:span><text:span text:style-name="T164">. Surašymo lapas „Duomenys apie asmenį“ pildomas kiekvienam gydymo įstaigos nuolatiniam gyventojui.</text:span></text:p>
      <text:p text:style-name="P165"><text:span text:style-name="T166">15</text:span><text:span text:style-name="T167">. Gydymo įstaigų atsakingi darbuotojai, baigę surašy</text:span><text:span text:style-name="T168">mą, užpildytus surašymo lapus (kartu su sugadintais ir nepanaudotais) ir kitus formuliarus grąžina juos išdavusiam asmeniui.</text:span></text:p>
      <text:p text:style-name="P169">______________</text:p>
      <text:p text:style-name="P170"/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41:00Z</meta:creation-date>
    <dc:date>2015-09-01T20:41:00Z</dc:date>
    <meta:template xlink:href="Normal" xlink:type="simple"/>
    <meta:editing-cycles>2</meta:editing-cycles>
    <meta:editing-duration>PT0S</meta:editing-duration>
    <meta:document-statistic meta:page-count="3" meta:paragraph-count="56" meta:word-count="723" meta:character-count="5608" meta:row-count="183" meta:non-whitespace-character-count="4941"/>
  </office:meta>
</office:document-meta>
</file>