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RAS IR<text:s/></text:span></text:p>
      <text:p text:style-name="P12">LIETUVOS RESPUBLIKOS FINANSŲ MINISTRAS</text:p>
      <text:p text:style-name="P13"/>
      <text:p text:style-name="P14">Į S A K Y M A S</text:p>
      <text:p text:style-name="P15">DĖL AUGALŲ, AUGALINĖS KILMĖS PRODUKTŲ IR KITŲ OBJEKTŲ, KURIEMS BŪTINA FITOSANITARINĖ KONTROLĖ, ĮVEŽIMO PUNKTŲ SĄRAŠO PATVIRTINIMO</text:p>
      <text:p text:style-name="P16"/>
      <text:p text:style-name="P17">2002 m. rugsėjo 27 d. Nr. 383/307</text:p>
      <text:p text:style-name="P18">Vilnius</text:p>
      <text:p text:style-name="P19"/>
      <text:p text:style-name="P20"><text:span text:style-name="T21">Vadovaudamiesi Lietuvos Respublikos fitosanitarijos įstatymo (Žin., 1999, Nr.<text:s/></text:span><text:a xlink:href="https://www.e-tar.lt/portal/lt/legalAct/TAR.6A3C7C36CD07" office:target-frame-name="_blank" xlink:show="new"><text:span text:style-name="T22">113-3285</text:span></text:a><text:span text:style-name="T23">) 7 straipsnio 1 ir 6 dalimis bei vy</text:span><text:span text:style-name="T24">kdydami Teisės derinimo priemonių 2002 metų plano, patvirtinto Lietuvos Respublikos Vyriausybės 2002 m. vasario 27 d. nutarimu Nr. 300 „Dėl Lietuvos pasirengimo narystei Europos Sąjungoje programos (Nacionalinė ACQUIS priėmimo programa) teisės derinimo pri</text:span><text:span text:style-name="T25">emonių ir ACQUIS įgyvendinimo priemonių 2002 metų planų patvirtinimo“ (Žin., 2002, Nr.<text:s/></text:span><text:a xlink:href="https://www.e-tar.lt/portal/lt/legalAct/TAR.9EDFE30FDC4A" office:target-frame-name="_blank" xlink:show="new"><text:span text:style-name="T26">25-910</text:span></text:a><text:span text:style-name="T27">), 3.7.4.2.2-T2 priemonę,</text:span></text:p>
      <text:p text:style-name="P28"><text:span text:style-name="T29">tvirtiname</text:span><text:span text:style-name="T30"><text:s/>augalų, augalinės kilmės produktų ir kitų obj</text:span><text:span text:style-name="T31">ektų, kuriems būtina fitosanitarinė kontrolė, įvežimo punktų sąrašą (pridedama).</text:span></text:p>
      <text:p text:style-name="P32"/>
      <text:p text:style-name="P33"/>
      <text:p text:style-name="P34">ŽEMĖS ŪKIO MINISTRAS<text:tab/>JERONIMAS KRAUJELIS</text:p>
      <text:p text:style-name="P35"/>
      <text:p text:style-name="P36">ŪKIO MINISTRAS,</text:p>
      <text:p text:style-name="P37">L. E. FINANSŲ MINISTRO PAREIGAS<text:tab/>PETRAS ČĖSNA</text:p>
      <text:p text:style-name="P38"><text:span text:style-name="T39">______________</text:span></text:p>
      <text:soft-page-break/>
      <text:p text:style-name="P40"><text:span text:style-name="T41">PATVIRTINTA</text:span></text:p>
      <text:p text:style-name="P42">Lietuvos Respublikos žemės ūkio ministro</text:p>
      <text:p text:style-name="P43">ir Lietuvos Respublikos finansų ministro</text:p>
      <text:p text:style-name="P44">2002 m. rugsėjo 27 d. įsakymu Nr. 383/307</text:p>
      <text:p text:style-name="P45"/>
      <text:p text:style-name="P46"><text:span text:style-name="T47">AUGALŲ, AUGALINĖS KILMĖS PRODUKTŲ IR KITŲ OBJEKTŲ, KURIEMS BŪTINA FITOSANITARINĖ KONTROLĖ, ĮVEŽIMO PUNKTŲ SĄRAŠAS</text:span></text:p>
      <text:p text:style-name="P48"/>
      <text:p text:style-name="P49"><text:span text:style-name="T50">1</text:span><text:span text:style-name="T51">. Kalvarijos pasienio augalų karantino punktas<text:s/></text:span><text:span text:style-name="T52">(kelio);</text:span></text:p>
      <text:p text:style-name="P53"><text:span text:style-name="T54">2</text:span><text:span text:style-name="T55">. Kalvių pasienio augalų karantino punktas (kelio);</text:span></text:p>
      <text:p text:style-name="P56"><text:span text:style-name="T57">3</text:span><text:span text:style-name="T58">. Klaipėdos perkėlos pasienio augalų karantino punktas (jūrų uosto);</text:span></text:p>
      <text:p text:style-name="P59"><text:span text:style-name="T60">4</text:span><text:span text:style-name="T61">. Klaipėdos jūrų uosto pasienio augalų karantino punktas (jūrų uosto)*;</text:span></text:p>
      <text:p text:style-name="P62"><text:span text:style-name="T63">5</text:span><text:span text:style-name="T64">. Kybartų pasienio augalų karantin</text:span><text:span text:style-name="T65">o punktas*:</text:span></text:p>
      <text:p text:style-name="P66"><text:span text:style-name="T67">5.1</text:span><text:span text:style-name="T68">. Kybartų pasienio augalų karantino punktas (geležinkelio);</text:span></text:p>
      <text:p text:style-name="P69"><text:span text:style-name="T70">5.2</text:span><text:span text:style-name="T71">. Kybartų pasienio augalų karantino punktas (kelio);</text:span></text:p>
      <text:p text:style-name="P72"><text:span text:style-name="T73">6</text:span><text:span text:style-name="T74">. Lavoriškių pasienio augalų karantino punktas (kelio)*;</text:span></text:p>
      <text:p text:style-name="P75"><text:span text:style-name="T76">7</text:span><text:span text:style-name="T77">. Lazdijų pasienio augalų karantino punktas (kelio</text:span><text:span text:style-name="T78">);</text:span></text:p>
      <text:p text:style-name="P79"><text:span text:style-name="T80">8</text:span><text:span text:style-name="T81">. Medininkų pasienio augalų karantino punktas (kelio)*;</text:span></text:p>
      <text:p text:style-name="P82"><text:span text:style-name="T83">9</text:span><text:span text:style-name="T84">. Panevėžio regiono augalų karantino punktas Obelių filialas (kelio);</text:span></text:p>
      <text:p text:style-name="P85"><text:span text:style-name="T86">10</text:span><text:span text:style-name="T87">. Panemunės pasienio augalų karantino punktas (kelio);</text:span></text:p>
      <text:p text:style-name="P88"><text:span text:style-name="T89">11</text:span><text:span text:style-name="T90">. Radviliškio pasienio augalų karantino punktas (g</text:span><text:span text:style-name="T91">eležinkelio);</text:span></text:p>
      <text:p text:style-name="P92"><text:span text:style-name="T93">12</text:span><text:span text:style-name="T94">. Raigardo pasienio augalų karantino punktas (kelio);</text:span></text:p>
      <text:p text:style-name="P95"><text:span text:style-name="T96">13</text:span><text:span text:style-name="T97">. Saločių pasienio augalų karantino punktas (kelio);</text:span></text:p>
      <text:p text:style-name="P98"><text:span text:style-name="T99">14</text:span><text:span text:style-name="T100">. Utenos regiono augalų karantino punktas Zarasų filialas (kelio);</text:span></text:p>
      <text:p text:style-name="P101"><text:span text:style-name="T102">15</text:span><text:span text:style-name="T103">. Šalčininkų pasienio augalų karantino punkt</text:span><text:span text:style-name="T104">as (kelio)*;</text:span></text:p>
      <text:p text:style-name="P105"><text:span text:style-name="T106">16</text:span><text:span text:style-name="T107">. Šeštokų pasienio augalų karantino punktas (geležinkelio);</text:span></text:p>
      <text:p text:style-name="P108"><text:span text:style-name="T109">17</text:span><text:span text:style-name="T110">. Švenčionių pasienio augalų karantino punktas (kelio);</text:span></text:p>
      <text:p text:style-name="P111"><text:span text:style-name="T112">18</text:span><text:span text:style-name="T113">. Vaidotų pasienio augalų karantino punktas (geležinkelio);</text:span></text:p>
      <text:p text:style-name="P114"><text:span text:style-name="T115">19</text:span><text:span text:style-name="T116">. Vilniaus pasienio augalų karantino<text:s/></text:span><text:span text:style-name="T117">punktas:</text:span></text:p>
      <text:p text:style-name="P118"><text:span text:style-name="T119">19.1</text:span><text:span text:style-name="T120">. Vilniaus oro uosto postas (oro uosto);</text:span></text:p>
      <text:p text:style-name="P121"><text:span text:style-name="T122">19.2</text:span><text:span text:style-name="T123">. Kenos postas (geležinkelio)*;</text:span></text:p>
      <text:p text:style-name="P124"><text:span text:style-name="T125">19.3</text:span><text:span text:style-name="T126">. Vilniaus pašto pervežimo centro postas (pašto).</text:span></text:p>
      <text:p text:style-name="P127">_____________________</text:p>
      <text:p text:style-name="P128">* – Modernizuojami pagal ES reikalavimus Valstybinės augalų apsaugos tarnybos<text:s/>fitosanitarinės kontrolės postai.</text:p>
      <text:p text:style-name="P129">______________</text:p>
      <text:p text:style-name="P13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0:28:00Z</meta:creation-date>
    <dc:date>2015-09-14T00:28:00Z</dc:date>
    <meta:template xlink:href="Normal" xlink:type="simple"/>
    <meta:editing-cycles>2</meta:editing-cycles>
    <meta:editing-duration>PT0S</meta:editing-duration>
    <meta:document-statistic meta:page-count="2" meta:paragraph-count="55" meta:word-count="391" meta:character-count="3034" meta:row-count="142" meta:non-whitespace-character-count="2698"/>
  </office:meta>
</office:document-meta>
</file>