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FINANSŲ MINISTRO</text:span></text:p>
      <text:p text:style-name="P13"/>
      <text:p text:style-name="P14">Į S A K Y M A S</text:p>
      <text:p text:style-name="P15">DĖL FINANSŲ MINISTRO 2001 M. VASARIO 28 D. ĮSAKYMO NR. 49 „DĖL LAIKINAI LAISVŲ VALSTYBĖS PINIGINIŲ IŠTEKLIŲ INVESTAVIMO TAISYKLIŲ PATVIRTINIMO“ PAKEITIMO</text:p>
      <text:p text:style-name="P16"/>
      <text:p text:style-name="P17">2007 m. lapkričio 26 d. Nr. 1K-340</text:p>
      <text:p text:style-name="P18">Vilnius</text:p>
      <text:p text:style-name="P19"/>
      <text:p text:style-name="P20"><text:span text:style-name="T21">Pakeičiu</text:span><text:s/>Laikinai laisvų valstybės piniginių išteklių investavimo taisykles, patvirtintas Lietuvos Respublikos finansų ministro 2001 m. vasario 28 d. įsakymu Nr. 49 (Žin., 2001, Nr.<text:s/><text:a xlink:href="https://www.e-tar.lt/portal/lt/legalAct/TAR.991C43C53B3F" office:target-frame-name="_blank" xlink:show="new"><text:span text:style-name="T22">19-622</text:span></text:a>; 2006, Nr.<text:s/><text:a xlink:href="https://www.e-tar.lt/portal/lt/legalAct/TAR.17835270DF0B" office:target-frame-name="_blank" xlink:show="new"><text:span text:style-name="T23">137-5253</text:span></text:a>):</text:p>
      <text:p text:style-name="P24">1. Įrašau 8 punkte vietoj žodžių ir oficialaus paskelbimo šaltinio „Lietuvos Respublikos vertybinių popierių rinkos įstatyme (Žin., 1996, Nr.<text:s/><text:a xlink:href="https://www.e-tar.lt/portal/lt/legalAct/TAR.CF4B2155619D" office:target-frame-name="_blank" xlink:show="new"><text:span text:style-name="T25">16-412</text:span></text:a>; 2001, Nr. 112-4074)“ žodžius ir oficialaus paskelbimo šaltinius „Lietuvos Respublikos vertybinių popierių įstatyme (Žin., 2007, Nr.<text:s/><text:a xlink:href="https://www.e-tar.lt/portal/lt/legalAct/TAR.3DF892F52616" office:target-frame-name="_blank" xlink:show="new"><text:span text:style-name="T26">17-626</text:span></text:a>), Lietuvos Respublikos finansinių priemonių rinkų įstatyme (Žin., 2007, Nr.<text:s/><text:a xlink:href="https://www.e-tar.lt/portal/lt/legalAct/TAR.AB7AFE2F35B2" office:target-frame-name="_blank" xlink:show="new"><text:span text:style-name="T27">17-627</text:span></text:a>)“.</text:p>
      <text:p text:style-name="P28">2.<text:s/>Išdėstau 11.1 punktą taip:</text:p>
      <text:p text:style-name="P29">„11.1. skolos vertybiniais popieriais ir pinigų<text:s/><text:soft-page-break/>rinkos priemonėmis prekiaujama rinkose, pagal Lietuvos Respublikos finansinių priemonių rinkų įstatymą laikomose reguliuojamomis ir veikiančiomis Lietuvos Respublikoje arba kitoje Europos Sąjungos valstybėje narėje, ir/arba atitinkamai Lietuvos Respublikoje veikiančiose daugiašalėse prekybos sistemose;“.</text:p>
      <text:p text:style-name="P30">3. Įrašau 13 punkte po žodžių „reguliuojamoje rinkoje“ žodžius „arba daugiašalėje prekybos sistemoje“.</text:p>
      <text:p text:style-name="P31">4. Įrašau 15<text:s/>punkte po žodžių „narės vyriausybės“ žodžius „(išskyrus Lietuvos Respublikos Vyriausybės)“.</text:p>
      <text:p text:style-name="P32">5. Įrašau 19 punkte po žodžių „komercinis bankas“ žodžius „arba Lietuvos Respublikoje įsteigtą komercinį banką globojantis (patronuojantis) bankas, arba užsienio valstybės komercinis bankas, Lietuvos Respublikoje įsteigęs filialą“.</text:p>
      <text:p text:style-name="P33"/>
      <text:p text:style-name="P34"/>
      <text:p text:style-name="P35"/>
      <text:p text:style-name="P36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4-09-25T05:29:00Z</meta:creation-date>
    <dc:date>2024-09-25T05:29:00Z</dc:date>
    <meta:template xlink:href="Normal.dotm" xlink:type="simple"/>
    <meta:editing-cycles>2</meta:editing-cycles>
    <meta:editing-duration>PT0S</meta:editing-duration>
    <meta:document-statistic meta:page-count="2" meta:paragraph-count="13" meta:word-count="285" meta:character-count="2117" meta:row-count="57" meta:non-whitespace-character-count="1845"/>
  </office:meta>
</office:document-meta>
</file>