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fo:text-transform="uppercase" fo:letter-spacing="-0.0013in"/>
    </style:style>
    <style:style style:name="T24" style:parent-style-name="DefaultParagraphFont" style:family="text">
      <style:text-properties fo:font-weight="bold" style:font-weight-asian="bold" fo:text-transform="uppercase" fo:letter-spacing="-0.0013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013in"/>
    </style:style>
    <style:style style:name="T42" style:parent-style-name="DefaultParagraphFont" style:family="text">
      <style:text-properties fo:font-weight="bold" style:font-weight-asian="bold" fo:text-transform="uppercase" fo:letter-spacing="-0.0013in"/>
    </style:style>
    <style:style style:name="T43" style:parent-style-name="DefaultParagraphFont" style:family="text">
      <style:text-properties fo:font-weight="bold" style:font-weight-asian="bold" fo:text-transform="uppercase" fo:letter-spacing="-0.0013in"/>
    </style:style>
    <style:style style:name="T44" style:parent-style-name="DefaultParagraphFont" style:family="text">
      <style:text-properties fo:text-transform="uppercase"/>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fo:letter-spacing="-0.0013in"/>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T65" style:parent-style-name="DefaultParagraphFont" style:family="text">
      <style:text-properties fo:letter-spacing="-0.0013in"/>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keep-with-next="always" fo:text-align="justify" fo:text-indent="0.3937in"/>
    </style:style>
    <style:style style:name="P71" style:parent-style-name="Normal" style:family="paragraph">
      <style:paragraph-properties fo:keep-with-next="alway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text-position="super 62.5%"/>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231F20"/>
    </style:style>
    <style:style style:name="P147" style:parent-style-name="Normal" style:family="paragraph">
      <style:paragraph-properties fo:text-align="justify" fo:text-indent="0.3937in"/>
    </style:style>
    <style:style style:name="T148" style:parent-style-name="DefaultParagraphFont" style:family="text">
      <style:text-properties fo:color="#231F20"/>
    </style:style>
    <style:style style:name="T149" style:parent-style-name="DefaultParagraphFont" style:family="text">
      <style:text-properties fo:color="#231F20" style:text-position="super 62.5%"/>
    </style:style>
    <style:style style:name="T150" style:parent-style-name="DefaultParagraphFont" style:family="text">
      <style:text-properties fo:color="#231F20"/>
    </style:style>
    <style:style style:name="T151" style:parent-style-name="DefaultParagraphFont" style:family="text">
      <style:text-properties fo:color="#231F20"/>
    </style:style>
    <style:style style:name="P152" style:parent-style-name="Normal" style:family="paragraph">
      <style:paragraph-properties fo:text-align="justify" fo:text-indent="0.3937in"/>
    </style:style>
    <style:style style:name="T153" style:parent-style-name="DefaultParagraphFont" style:family="text">
      <style:text-properties fo:color="#231F20"/>
    </style:style>
    <style:style style:name="T154" style:parent-style-name="DefaultParagraphFont" style:family="text">
      <style:text-properties fo:color="#231F20" style:text-position="super 62.5%"/>
    </style:style>
    <style:style style:name="T155" style:parent-style-name="DefaultParagraphFont" style:family="text">
      <style:text-properties fo:color="#231F20"/>
    </style:style>
    <style:style style:name="T156" style:parent-style-name="DefaultParagraphFont" style:family="text">
      <style:text-properties fo:color="#231F20"/>
    </style:style>
    <style:style style:name="T157" style:parent-style-name="DefaultParagraphFont" style:family="text">
      <style:text-properties fo:color="#231F20"/>
    </style:style>
    <style:style style:name="P158" style:parent-style-name="Normal" style:family="paragraph">
      <style:paragraph-properties fo:text-align="justify" fo:text-indent="0.3937in"/>
    </style:style>
    <style:style style:name="T159" style:parent-style-name="DefaultParagraphFont" style:family="text">
      <style:text-properties fo:color="#231F20"/>
    </style:style>
    <style:style style:name="T160" style:parent-style-name="DefaultParagraphFont" style:family="text">
      <style:text-properties fo:color="#231F20" style:text-position="super 62.5%"/>
    </style:style>
    <style:style style:name="T161" style:parent-style-name="DefaultParagraphFont" style:family="text">
      <style:text-properties fo:color="#231F20"/>
    </style:style>
    <style:style style:name="T162" style:parent-style-name="DefaultParagraphFont" style:family="text">
      <style:text-properties fo:color="#231F20"/>
    </style:style>
    <style:style style:name="P163" style:parent-style-name="Normal" style:family="paragraph">
      <style:paragraph-properties fo:text-align="justify" fo:text-indent="0.3937in"/>
    </style:style>
    <style:style style:name="T164" style:parent-style-name="DefaultParagraphFont" style:family="text">
      <style:text-properties fo:color="#231F20"/>
    </style:style>
    <style:style style:name="T165" style:parent-style-name="DefaultParagraphFont" style:family="text">
      <style:text-properties fo:color="#231F20" style:text-position="super 62.5%"/>
    </style:style>
    <style:style style:name="T166" style:parent-style-name="DefaultParagraphFont" style:family="text">
      <style:text-properties fo:color="#231F20"/>
    </style:style>
    <style:style style:name="T167" style:parent-style-name="DefaultParagraphFont" style:family="text">
      <style:text-properties fo:color="#231F20"/>
    </style:style>
    <style:style style:name="P168" style:parent-style-name="Normal" style:family="paragraph">
      <style:paragraph-properties fo:text-align="justify" fo:text-indent="0.3937in"/>
    </style:style>
    <style:style style:name="T169" style:parent-style-name="DefaultParagraphFont" style:family="text">
      <style:text-properties fo:color="#231F20"/>
    </style:style>
    <style:style style:name="T170" style:parent-style-name="DefaultParagraphFont" style:family="text">
      <style:text-properties fo:color="#231F20" style:text-position="super 62.5%"/>
    </style:style>
    <style:style style:name="T171" style:parent-style-name="DefaultParagraphFont" style:family="text">
      <style:text-properties fo:color="#231F20"/>
    </style:style>
    <style:style style:name="T172" style:parent-style-name="DefaultParagraphFont" style:family="text">
      <style:text-properties fo:color="#231F20"/>
    </style:style>
    <style:style style:name="T173" style:parent-style-name="DefaultParagraphFont" style:family="text">
      <style:text-properties fo:color="#231F20"/>
    </style:style>
    <style:style style:name="P174" style:parent-style-name="Normal" style:family="paragraph">
      <style:paragraph-properties fo:text-align="justify" fo:text-indent="0.3937in"/>
    </style:style>
    <style:style style:name="T175" style:parent-style-name="DefaultParagraphFont" style:family="text">
      <style:text-properties fo:color="#231F20"/>
    </style:style>
    <style:style style:name="T176" style:parent-style-name="DefaultParagraphFont" style:family="text">
      <style:text-properties fo:color="#231F20" style:text-position="super 62.5%"/>
    </style:style>
    <style:style style:name="T177" style:parent-style-name="DefaultParagraphFont" style:family="text">
      <style:text-properties fo:color="#231F20"/>
    </style:style>
    <style:style style:name="T178" style:parent-style-name="DefaultParagraphFont" style:family="text">
      <style:text-properties fo:color="#231F20"/>
    </style:style>
    <style:style style:name="P179" style:parent-style-name="Normal" style:family="paragraph">
      <style:paragraph-properties fo:text-align="justify" fo:text-indent="0.3937in"/>
    </style:style>
    <style:style style:name="T180" style:parent-style-name="DefaultParagraphFont" style:family="text">
      <style:text-properties fo:color="#231F20"/>
    </style:style>
    <style:style style:name="T181" style:parent-style-name="DefaultParagraphFont" style:family="text">
      <style:text-properties fo:color="#231F20" style:text-position="super 62.5%"/>
    </style:style>
    <style:style style:name="T182" style:parent-style-name="DefaultParagraphFont" style:family="text">
      <style:text-properties fo:color="#231F20"/>
    </style:style>
    <style:style style:name="T183" style:parent-style-name="DefaultParagraphFont" style:family="text">
      <style:text-properties fo:color="#231F20"/>
    </style:style>
    <style:style style:name="P184" style:parent-style-name="Normal" style:family="paragraph">
      <style:paragraph-properties fo:text-align="justify" fo:text-indent="0.3937in"/>
    </style:style>
    <style:style style:name="T185" style:parent-style-name="DefaultParagraphFont" style:family="text">
      <style:text-properties fo:color="#231F20"/>
    </style:style>
    <style:style style:name="T186" style:parent-style-name="DefaultParagraphFont" style:family="text">
      <style:text-properties fo:color="#231F20" style:text-position="super 62.5%"/>
    </style:style>
    <style:style style:name="T187" style:parent-style-name="DefaultParagraphFont" style:family="text">
      <style:text-properties fo:color="#231F20"/>
    </style:style>
    <style:style style:name="T188" style:parent-style-name="DefaultParagraphFont" style:family="text">
      <style:text-properties fo:color="#231F20"/>
    </style:style>
    <style:style style:name="T189" style:parent-style-name="DefaultParagraphFont" style:family="text">
      <style:text-properties fo:color="#231F20"/>
    </style:style>
    <style:style style:name="P190" style:parent-style-name="Normal" style:family="paragraph">
      <style:paragraph-properties fo:text-align="justify" fo:text-indent="0.3937in"/>
    </style:style>
    <style:style style:name="T191" style:parent-style-name="DefaultParagraphFont" style:family="text">
      <style:text-properties fo:color="#231F20"/>
    </style:style>
    <style:style style:name="T192" style:parent-style-name="DefaultParagraphFont" style:family="text">
      <style:text-properties fo:color="#231F20" style:text-position="super 62.5%"/>
    </style:style>
    <style:style style:name="T193" style:parent-style-name="DefaultParagraphFont" style:family="text">
      <style:text-properties fo:color="#231F20"/>
    </style:style>
    <style:style style:name="T194" style:parent-style-name="DefaultParagraphFont" style:family="text">
      <style:text-properties fo:color="#231F20"/>
    </style:style>
    <style:style style:name="P195" style:parent-style-name="Normal" style:family="paragraph">
      <style:paragraph-properties fo:text-align="justify" fo:text-indent="0.3937in"/>
    </style:style>
    <style:style style:name="T196" style:parent-style-name="DefaultParagraphFont" style:family="text">
      <style:text-properties fo:color="#231F20"/>
    </style:style>
    <style:style style:name="T197" style:parent-style-name="DefaultParagraphFont" style:family="text">
      <style:text-properties fo:color="#231F20" style:text-position="super 62.5%"/>
    </style:style>
    <style:style style:name="T198" style:parent-style-name="DefaultParagraphFont" style:family="text">
      <style:text-properties fo:color="#231F20"/>
    </style:style>
    <style:style style:name="T199" style:parent-style-name="DefaultParagraphFont" style:family="text">
      <style:text-properties fo:color="#231F20"/>
    </style:style>
    <style:style style:name="P200" style:parent-style-name="Normal" style:family="paragraph">
      <style:paragraph-properties fo:text-align="justify" fo:text-indent="0.3937in"/>
    </style:style>
    <style:style style:name="T201" style:parent-style-name="DefaultParagraphFont" style:family="text">
      <style:text-properties fo:color="#231F20"/>
    </style:style>
    <style:style style:name="T202" style:parent-style-name="DefaultParagraphFont" style:family="text">
      <style:text-properties fo:color="#231F20" style:text-position="super 62.5%"/>
    </style:style>
    <style:style style:name="T203" style:parent-style-name="DefaultParagraphFont" style:family="text">
      <style:text-properties fo:color="#231F20"/>
    </style:style>
    <style:style style:name="T204" style:parent-style-name="DefaultParagraphFont" style:family="text">
      <style:text-properties style:text-position="super 62.5%"/>
    </style:style>
    <style:style style:name="T205" style:parent-style-name="DefaultParagraphFont" style:family="text">
      <style:text-properties fo:color="#231F20"/>
    </style:style>
    <style:style style:name="T206" style:parent-style-name="DefaultParagraphFont" style:family="text">
      <style:text-properties fo:color="#231F20"/>
    </style:style>
    <style:style style:name="T207" style:parent-style-name="DefaultParagraphFont" style:family="text">
      <style:text-properties style:text-position="super 62.5%"/>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per 62.5%"/>
    </style:style>
    <style:style style:name="T210" style:parent-style-name="DefaultParagraphFont" style:family="text">
      <style:text-properties fo:color="#231F20"/>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2.5%"/>
    </style:style>
    <style:style style:name="T213" style:parent-style-name="DefaultParagraphFont" style:family="text">
      <style:text-properties fo:color="#231F20"/>
    </style:style>
    <style:style style:name="T214" style:parent-style-name="DefaultParagraphFont" style:family="text">
      <style:text-properties fo:color="#231F20"/>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per 62.5%"/>
    </style:style>
    <style:style style:name="T217" style:parent-style-name="DefaultParagraphFont" style:family="text">
      <style:text-properties fo:color="#231F20"/>
    </style:style>
    <style:style style:name="T218" style:parent-style-name="DefaultParagraphFont" style:family="text">
      <style:text-properties fo:color="#231F20"/>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2.5%"/>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per 62.5%"/>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2.5%"/>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per 62.5%"/>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231F20"/>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style:tab-stops>
          <style:tab-stop style:type="right" style:position="6.2993in"/>
        </style:tab-stops>
      </style:paragraph-properties>
    </style:style>
    <style:style style:name="P241" style:parent-style-name="Normal" style:family="paragraph">
      <style:paragraph-properties>
        <style:tab-stops>
          <style:tab-stop style:type="right" style:position="6.2993in"/>
        </style:tab-stops>
      </style:paragraph-properties>
    </style:style>
    <style:style style:name="P24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3 m. gegužės 27 d. nutarimo Nr. 668 „Dėl Prekybos ginklais, šaudmenimis, jų dalimis tarpininkų registravimo taisyklių patvirtinimo“ pakeitimo</text:p>
      <text:p text:style-name="Normal"/>
      <text:p text:style-name="P12">2008 m. rugsėjo 24 d. Nr. 956</text:p>
      <text:p text:style-name="P13">Vilnius</text:p>
      <text:p text:style-name="P14"/>
      <text:p text:style-name="P15">Lietuvos Respublikos Vyriausybė<text:span text:style-name="T16"><text:s/></text:span><text:span text:style-name="T17">nutari</text:span>a<text:span text:style-name="T18">:</text:span></text:p>
      <text:p text:style-name="P19">Pakeisti Lietuvos Respublikos Vyriausybės 2003 m. gegužės 27 d. nutarimą Nr. 668 „Dėl Prekybos ginklais, šaudmenimis, jų dalimis tarpininkų registravimo taisyklių patvirtinimo“ (Žin., 2003, Nr.<text:s/><text:a xlink:href="https://www.e-tar.lt/portal/lt/legalAct/TAR.93AD6A780F20" office:target-frame-name="_blank" xlink:show="new"><text:span text:style-name="T20">52-2344</text:span></text:a>):</text:p>
      <text:p text:style-name="P21">1. Išdėstyti antraštę taip:</text:p>
      <text:p text:style-name="P22">„<text:span text:style-name="T23">Dėl Prekybos ginklais, šaudmenimis, jų dalimis, ginklų priedėliais tarpininkų registravimo ir sutikimų tarpin</text:span><text:span text:style-name="T24">inkauti užsienio valstybių ginklų, šaudmenų, jų dalių, ginklų priedėlių gamintojams, importuotojams, eksportuotojams, prekiautojams ar pirkėjams išdavimo taisyklių patvirtinimo.</text:span>“</text:p>
      <text:p text:style-name="P25">2. Išdėstyti preambulę taip:</text:p>
      <text:p text:style-name="P26">„Vadovaudamasi Lietuvos Respublikos ginklų ir šaudmenų kontrolės įstatymo (Žin., 2002, Nr.<text:s/><text:a xlink:href="https://www.e-tar.lt/portal/lt/legalAct/TAR.389CB90C666D" office:target-frame-name="_blank" xlink:show="new"><text:span text:style-name="T27">13-467</text:span></text:a>; 2007, Nr.<text:s/><text:a xlink:href="https://www.e-tar.lt/portal/lt/legalAct/TAR.7B18DAE6F706" office:target-frame-name="_blank" xlink:show="new"><text:span text:style-name="T28">135-5452</text:span></text:a>) 25 straipsnio 3 dalimi ir 5 dalies 3 punktu, Europos Sąjungos elgesio kodeksu ginklų eksporto srityje, priimtu 1998 m. birželio 5 d., ir<text:s/><text:span text:style-name="T29">2003 m. birželio 23 d. Tarybos bendrąja pozicija 2003/468/BUSP dėl tarpininkavimo ginklų prekyboje kontrolės (</text:span><text:span text:style-name="T30">OL<text:s/></text:span><text:span text:style-name="T31">2004 m. specialusis<text:s/></text:span><text:span text:style-name="T32">leidimas,</text:span><text:span text:style-name="T33"><text:s/>18 skyrius, 2 tomas, p. 133)</text:span>, Lietuvos Respublikos Vyriausybė<text:span text:style-name="T34"><text:s/></text:span><text:span text:style-name="T35">nutari</text:span>a:“.</text:p>
      <text:p text:style-name="P36">3. Išdėstyti 1 punktą taip:</text:p>
      <text:p text:style-name="P37">„1. Patvirtinti Prekybos ginklais, šaudmenimis, jų dalimis, ginklų priedėliais tarpininkų registravimo ir sutikimų tarpininkauti užsienio valstybių ginklų, šaudmenų, jų dalių, ginklų priedėlių gamintojams, importuotojams, eksportuotojams, prekiautojams ar pirkėjams išdavimo taisykles (pridedama).“<text:s/></text:p>
      <text:p text:style-name="P38">4. Nurodytuoju nutarimu patvirtintose Prekybos ginklais, šaudmenimis, jų dalimis tarpininkų registravimo taisyklėse:</text:p>
      <text:p text:style-name="P39">4.1. Išdėstyti pavadinimą taip:</text:p>
      <text:p text:style-name="P40"><text:span text:style-name="T41">„</text:span><text:span text:style-name="T42">Prekybos ginklais, šaudmenimis, jų dalimis, ginklų pri</text:span><text:span text:style-name="T43">edėliais tarpininkų registravimo ir sutikimų tarpininkauti užsienio valstybių ginklų, šaudmenų, jų dalių, ginklų priedėlių gamintojams, importuotojams, eksportuotojams, prekiautojams ar pirkėjams išdavimo taisyklės.</text:span><text:span text:style-name="T44">“</text:span></text:p>
      <text:p text:style-name="P45">4.2. Išdėstyti 1 punktą taip: </text:p>
      <text:p text:style-name="P46">„1. Prekybos ginklais, šaudmenimis, jų dalimis, ginklų priedėliais tarpininkų registravimo ir sutikimų tarpininkauti užsienio valstybių ginklų, šaudmenų, jų dalių, ginklų priedėlių gamintojams, importuotojams, eksportuotojams, prekiautojams ar pirkėjams<text:s/>išdavimo taisyklės (toliau vadinama – Taisyklės) reglamentuoja fizinių ir juridinių asmenų, tarpininkaujančių ginklų, šaudmenų, jų dalių, ginklų priedėlių gamintojams, importuotojams, eksportuotojams, prekiautojams ar pirkėjams, sudarantiems sutartis dėl ginklų, šaudmenų, jų dalių, ginklų priedėlių (toliau vadinama – ginklai, šaudmenys, jų dalys) įsigijimo, importo, eksporto (toliau vadinama – tarpininkai), registravimą, informacijos apie tarpininkų įregistravimą, registravimo panaikinimą skelbimą, dokumentų, kurių reikia tarpininko registravimo pažymėjimui gauti, pateikimą, nagrinėjimą ir terminus, tarpininkų registravimo<text:s/><text:soft-page-break/>pažymėjimų išdavimą, įspėjimą apie galimą registravimo panaikinimą, registravimo panaikinimą, tarpininkų veiklos sąlygas, teises ir pareigas, sutikimų tarpininkauti užsienio valstybių ginklų, šaudmenų, jų dalių gamintojams, importuotojams, eksportuotojams, prekiautojams ar pirkėjams išdavimo ir galiojimo panaikinimo tvarką.“</text:p>
      <text:p text:style-name="P47">4.3. Išdėstyti 3 punktą taip:</text:p>
      <text:p text:style-name="P48">„3. Rašytines sutartis dėl<text:s/>ginklų, šaudmenų, jų dalių gamintojo, importuotojo, eksportuotojo, prekiautojo ar pirkėjo interesų atstovavimo gali sudaryti tik įregistruoti tarpininkai.“</text:p>
      <text:p text:style-name="P49">4.4. Pripažinti netekusiu galios 10.5 punktą.</text:p>
      <text:p text:style-name="P50">4.5. Išdėstyti 15.5 punktą taip:</text:p>
      <text:p text:style-name="P51">„15.5.<text:s/>paaiškėja, kad:</text:p>
      <text:p text:style-name="P52">15.5.1. tarpininkas (fizinis asmuo) serga kai kuriomis ligomis ar turi fizinių trūkumų (ligų ir fizinių trūkumų sąrašą nustato Sveikatos apsaugos ministerija), trukdančių tinkamai elgtis su ginklu, arba yra įrašytas į sveikatos priežiūros įstaigos įskaitą dėl alkoholizmo, narkomanijos ar yra sveikatos priežiūros įstaigos prižiūrimas dėl psichikos ligos ar sutrikimo;</text:p>
      <text:p text:style-name="P53">15.5.2. tarpininkas (fizinis asmuo), juridinio asmens, kuris verčiasi tarpininko veikla, kontroliuojantis asmuo, administracijos vadovas nėra nepriekaištingos reputacijos asmuo.“<text:s/></text:p>
      <text:p text:style-name="P54">4.6. Išdėstyti VI skyriaus pavadinimą taip:</text:p>
      <text:p text:style-name="P55">„<text:span text:style-name="T56">VI</text:span><text:span text:style-name="T57">. </text:span><text:span text:style-name="T58">Įspėjimas apie galimą tarpininko registravimo panaikinimą</text:span><text:span text:style-name="T59"><text:s/>ir registravimo PANAIKINIMAS.</text:span><text:span text:style-name="T60">“</text:span></text:p>
      <text:p text:style-name="P61">4.7. Papildyti šiuo 16<text:span text:style-name="T62">1</text:span><text:s/>punktu:</text:p>
      <text:p text:style-name="P63">„16<text:span text:style-name="T64">1</text:span>. Tarpininkas registruojančios institucijos gali būti įspėjamas apie registravimo<text:s/><text:span text:style-name="T65">panaikinimą, jeigu jis pažeidžia įstatymus ar kitus teisės aktus, susijusius su tarpininko veikla.“</text:span></text:p>
      <text:p text:style-name="P66">4.8. Papildyti šiuo 16<text:span text:style-name="T67">2</text:span><text:s/>punktu:</text:p>
      <text:p text:style-name="P68">„16<text:span text:style-name="T69">2</text:span>. Tarpininkas, įspėtas apie galimą registravimo panaikinimą, turi pašalinti nurodytus pažeidimus per registruojančios institucijos nustatytą terminą.“<text:s/></text:p>
      <text:p text:style-name="P70">4.9. Išdėstyti 16.5 punktą taip:</text:p>
      <text:p text:style-name="P71">„16.5. nustatoma, kad tarpininkas pažeidė įstatymų, kitų teisės aktų, susijusių su tarpininko veikla, reikalavimus ir šie pažeidimai kelia grėsmę žmonių gyvybei, sveikatai, visuomenės saugumui ar viešajai tvarkai;“.</text:p>
      <text:p text:style-name="P72">4.10. Papildyti šiuo 16.8 punktu:</text:p>
      <text:p text:style-name="P73">„16.8. to reikalauja Lietuvos Respublikos užsienio politikos ir valstybės, visuomenės ar žmonių saugumo interesai, Lietuvos Respublikos tarptautiniai susitarimai ir interesai, Europos Sąjungos teisės aktai;“.</text:p>
      <text:p text:style-name="P74">4.11. Papildyti šiuo 16.9 punktu:</text:p>
      <text:p text:style-name="P75">„16.9. nustatoma, kad tarpininkas tarpininkavo, eksportavo ar gabeno tranzitu ginklus,<text:s/>šaudmenis, jų dalis į valstybes, į kurias draudžiama eksportuoti ar gabenti tranzitu į bendrąjį karinės įrangos sąrašą įtrauktas prekes ar kurioms draudžiama tarpininkauti, kai vedamos derybos, rengiami arba vykdomi sandoriai dėl įtrauktų į bendrąjį karinės įrangos sąrašą prekių;“.</text:p>
      <text:p text:style-name="P76">4.12. Papildyti šiuo 16.10 punktu:</text:p>
      <text:p text:style-name="P77">„16.10. tarpininkas, kuris, įspėtas apie galimą registravimo panaikinimą, nepašalina nurodytų pažeidimų per registruojančios institucijos nustatytą laiką arba per vienus metus antrą kartą padaro pažeidimą, susijusį su tarpininko veikla;“.</text:p>
      <text:p text:style-name="P78">4.13. Papildyti šiuo 16.11 punktu:</text:p>
      <text:p text:style-name="P79">„16.11. tarpininkas per 3 metus nuo registravimo nepradeda tarpininko veiklos arba daugiau kaip 3 metus jos nevykdo.“</text:p>
      <text:p text:style-name="P80">4.14. Išdėstyti 19 punktą<text:s/>taip:</text:p>
      <text:p text:style-name="P81">„19. Tarpininkas turi teisę:</text:p>
      <text:p text:style-name="P82">19.1.<text:s/><text:span text:style-name="T83">savo ar atstovaujamojo vardu įsigyti, įvežti (importuoti) į Lietuvos Respublikos teritoriją ar iš jos išvežti (eksportuoti) ginklus, šaudmenis, jų dalis</text:span>;</text:p>
      <text:p text:style-name="P84">19.2.<text:s/><text:span text:style-name="T85">realizuoti ginklus, šaudmenis, jų dalis ginklų,</text:span><text:span text:style-name="T86"><text:s/>šaudmenų, jų dalių gamintojams, importuotojams, eksportuotojams, prekiautojams ar pirkėjams, kurių interesams jis atstovauja pagal rašytinę sutartį</text:span>;</text:p>
      <text:p text:style-name="P87">19.3.<text:s/><text:span text:style-name="T88">gavęs šių Taisyklių VII</text:span><text:span text:style-name="T89">1<text:s/></text:span><text:span text:style-name="T90">skyriuje nurodytą sutikimą, tarpininkauti užsienio valstybių ginklų, ša</text:span><text:span text:style-name="T91">udmenų, jų dalių gamintojams, importuotojams, eksportuotojams, prekiautojams ar pirkėjams.“</text:span></text:p>
      <text:p text:style-name="P92">4.15. Išdėstyti 20 punktą taip:</text:p>
      <text:p text:style-name="P93">„20. Tarpininkas privalo:</text:p>
      <text:p text:style-name="P94">20.1.<text:s/><text:span text:style-name="T95">užtikrinti ginklų, šaudmenų, jų dalių apskaitą, laikymą ir apsaugą</text:span>;</text:p>
      <text:p text:style-name="P96">20.2. kontroliuojančių valstybės institucijų reikalavimu pateikti informaciją apie<text:s/><text:span text:style-name="T97">darbuotojus, dirbančius su ginklų, šaudmenų, jų dalių įsigijimu, įvežimu (importu), išvežimu (eksportu), laikymu, apskaita, realizavimu susijusį darbą, ir jų asmens duomenis</text:span>;</text:p>
      <text:p text:style-name="P98">20.3.<text:s/><text:span text:style-name="T99">su</text:span><text:span text:style-name="T100">daryti sąlygas kontroliuojančių valstybės institucijų darbuotojams tikrinti veiklą, susijusią su tarpininko veikla, vykdyti teisėtus kontroliuojančių institucijų reikalavimus, pateikti kontroliuojančioms institucijoms jų nustatytais terminais ir forma info</text:span><text:span text:style-name="T101">rmaciją, susijusią su tarpininko veikla</text:span>;</text:p>
      <text:p text:style-name="P102">20.4. prieš priimdamas į darbą naują darbuotoją, kurio darbas yra tiesiogiai susijęs su ginklų, šaudmenų, jų dalių įsigijimu,<text:s/><text:span text:style-name="T103">įvežimu (importu), išvežimu (eksportu),</text:span><text:s/>realizavimu,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text:s/>įstaigos įskaitą dėl alkoholizmo, narkomanijos, nėra sveikatos priežiūros įstaigos prižiūrimas dėl psichikos ligos ar sutrikimo. Teritorinė policijos įstaiga ne vėliau kaip per 30 kalendorinių dienų patikrina, ar nėra šių Taisyklių 15.5 punkte nurodytų aplinkybių, ir informuoja tarpininką apie priimtą sprendimą (leidžiama arba neleidžiama asmeniui vykdyti tarpininko veiklą). Iškilus šių Taisyklių 15.5 punkte nurodytoms aplinkybėms, tarpininkas nusišalina nuo tarpininko veiklos pats (jeigu tarpininkas yra fizinis asmuo) ar nušalina nuo tarpininko veiklos atitinkamą darbuotoją (jeigu tarpininkas yra juridinis asmuo) ir apie tai ne vėliau kaip per 5 darbo dienas informuoja registruojančią instituciją;</text:p>
      <text:p text:style-name="P104">20.5.<text:s/><text:span text:style-name="T105">sandėliuoti, laikyti, realizuoti ginklus, šaudmen</text:span><text:span text:style-name="T106">is, jų dalis tik specialiai įrengtose patalpose. Šios patalpos privalo būti įrengtos iki tarpininko veiklos pradžios ir turi būti gautas teritorinės policijos įstaigos leidimas, patvirtinantis, kad patalpos atitinka nustatytuosius reikalavimus ir tarpinink</text:span><text:span text:style-name="T107">as turi teisę šiose patalpose laikyti ginklus, šaudmenis, jų dalis (toliau vadinama – leidimas laikyti ginklus). Patalpų įrengimo reikalavimus ir leidimų laikyti ginklus išdavimo tvarką nustato registruojanti institucija. Tarpininkas (juridinis asmuo) turi</text:span><text:span text:style-name="T108"><text:s/>gauti tiek leidimų laikyti ginklus, kiek tarpininko filialų ar kitų struktūrinių padalinių, kuriuose laikomi importuoti, rengiami eksportuoti ar parduoti ginklai, šaudmenys, jų dalys, buveinių yra skirtingais adresais</text:span>;</text:p>
      <text:p text:style-name="P109">20.6.<text:s/><text:span text:style-name="T110">nustatytąja tvarka žymėti<text:s/></text:span><text:span text:style-name="T111">į Lietuvos Respublikos teritoriją įvežtus B, C kategorijų šaunamuosius ginklus ir D kategorijos vienašūvius ilguosius lygiavamzdžius šaunamuosius ginklus, jeigu jie nėra nustatytąja tvarka pažymėti</text:span>;</text:p>
      <text:p text:style-name="P112">20.7. iki kiekvienų metų sausio 15 d. pateikti registruojančiai institucijai ūkinės komercinės veiklos, susijusios su tarpininko veikla, registruojančios institucijos nustatytos formos ataskaitą;</text:p>
      <text:p text:style-name="P113">20.8. pasikeitus veiklos pobūdžiui ar kitoms sąlygoms, kurios buvo nurodytos dokumentuose, pateiktuose registruojantis, apie tai ne vėliau kaip per 10 darbo dienų informuoti registruojančią instituciją. Apie šių Taisyklių 10.1 punkte nurodytų asmenų pasikeitimus informuoti ir teritorinę policijos įstaigą;</text:p>
      <text:p text:style-name="P114">20.9. saugoti<text:s/><text:span text:style-name="T115">ginklų, šaudmenų, jų dalių apskaitos žur</text:span><text:span text:style-name="T116">nalus ir kitus<text:s/></text:span>dokumentus, susijusius su tarpininko veikla, ne mažiau kaip 10 metų nuo paskutinio įrašo padarymo dienos, nesvarbu, ar asmuo verčiasi tarpininko veikla, ar ne (nutraukus tarpininko veiklą, dokumentai perduodami registruojančiai institucijai);</text:p>
      <text:p text:style-name="P117">20.10. turėti importuotų, parduodamų, rengiamų eksportuoti ginklų, šaudmenų, jų dalių dokumentus, kuriuose nurodyti techniniai duomenys;</text:p>
      <text:p text:style-name="P118">20.11. prieš sudarydamas sutartį su gamintoju, importuotoju, eksportuotoju, prekiautoju ar pirkėju dėl atstovavimo jo interesams įsigyjant B, C kategorijų ginklus, ginklų priedėlius, pareikalauti iš fizinių ir juridinių asmenų pateikti leidimą įsigyti ginklus (išskyrus Lietuvos Respublikos ginklų ir šaudmenų kontrolės įstatyme nustatytus atvejus, kai asmuo turi teisę įsigyti ginklus be leidimo);</text:p>
      <text:p text:style-name="P119">20.12. prieš sudarydamas sutartį su gamintoju, importuotoju, eksportuotoju, prekiautoju ar pirkėju dėl atstovavimo jo interesams įsigyjant B, C kategorijų ginklų šaudmenis, paraką, kapsules ir tūteles su įstatytomis kapsulėmis, pareikalauti pateikti leidimą nešiotis, leidimą laikyti ginklą ar leidimą įsigyti šaudmenis (išskyrus Lietuvos Respublikos ginklų ir šaudmenų kontrolės įstatyme nustatytus atvejus, kai asmuo turi teisę įsigyti ginklus be leidimo);<text:s/></text:p>
      <text:p text:style-name="P120"><text:span text:style-name="T121">20.13</text:span><text:span text:style-name="T122">. vykdyti kitas teisės aktų nustatytas pareigas</text:span>.“</text:p>
      <text:p text:style-name="P123">4.16. Papildyti šiuo 20<text:span text:style-name="T124">1<text:s/></text:span>punktu:</text:p>
      <text:p text:style-name="P125">„20<text:span text:style-name="T126">1</text:span><text:span text:style-name="T127">. Tarpininkas į Lietuvos Respubliką importuotus (įvežtus) ar Lietuvos Respublikoje įsigytus ginklus, šaudmenis, jų dalis ne vėliau kaip per 10 darbo dienų nuo jų importo (įvežimo) ar įsigijimo perduoda gam</text:span><text:span text:style-name="T128">intojui, importuotojui, eksportuotojui, prekiautojui ar pirkėjui, kurių interesams tarpininkas atstovauja pagal atstovavimo sutartį. Jeigu gamintojas, importuotojas, eksportuotojas, prekiautojas ar pirkėjas, kurių interesams tarpininkas atstovauja pagal at</text:span><text:span text:style-name="T129">stovavimo sutartį, per 10 darbo dienų nuo jų importo (įvežimo) į Lietuvos Respubliką ar įsigijimo Lietuvos Respublikoje neįsigyja ginklų, šaudmenų, jų dalių arba atsisako juos įsigyti, tarpininkas ne vėliau kaip per 10 darbo dienų perduoda importuotus (įve</text:span><text:span text:style-name="T130">žtus) ar įsigytus ginklus, šaudmenis, jų dalis parduoti komiso pagrindais subjektams, turintiems teisę verstis tos rūšies ginklų, šaudmenų, jų dalių, ginklų priedėlių prekyba, arba grąžina juos tiekėjams.“</text:span><text:s/></text:p>
      <text:p text:style-name="P131">4.17. Išdėstyti 22 punktą taip:</text:p>
      <text:p text:style-name="P132">„22. Tarpininkui draudžiama:</text:p>
      <text:p text:style-name="P133">22.1. savo vardu įgalioti kitus asmenis vykdyti tarpininko veiklą arba pagal sandorį perduoti jiems šią teisę;</text:p>
      <text:p text:style-name="P134">22.2. sandėliuoti, laikyti, realizuoti ginklus, šaudmenis, jų dalis patalpose, kurioms teritorinė policijos įstaiga neišdavė leidimo laikyti ginklus.“</text:p>
      <text:p text:style-name="P135">4.18. Papildyti šiuo VII<text:span text:style-name="T136">1</text:span><text:s/>skyriumi:</text:p>
      <text:p text:style-name="P137">„<text:span text:style-name="T138">VII</text:span><text:span text:style-name="T139">1</text:span><text:span text:style-name="T140">. SUTIKIMŲ TARPININKAUTI UŽSIENIO VALSTYBIŲ GINKLŲ, ŠAUDMENŲ, JŲ DALIŲ GAMINTOJAMS, IMPORTUOTOJAMS, EKSPORTUO-TOJAMS, PREKIAUTOJAMS AR PIRKĖJAMS IŠDAVIMAS IR GALIOJIMO<text:s/></text:span><text:span text:style-name="T141">PANAIKINIMAS</text:span></text:p>
      <text:p text:style-name="P142">22<text:span text:style-name="T143">1</text:span>. Tarpininkas, pageidaujantis sudaryti sandorį ar parengti sandorio projektą, susijusį su B, C, D kategorijų ginklų, šaudmenų, jų dalių perdavimu iš Lietuvos Respublikos teritorijos ar iš kurios nors trečiosios šalies<text:s/><text:span text:style-name="T144">į bet kurią kitą t</text:span><text:span text:style-name="T145">rečiąją šalį arba iš bet kurios trečiosios šalies į Lietuvos Respubliką</text:span><text:span text:style-name="T146">, privalo gauti registruojančios institucijos sutikimą dėl kiekvienos ginklų, šaudmenų, jų dalių partijos perdavimo.</text:span></text:p>
      <text:p text:style-name="P147"><text:span text:style-name="T148">22</text:span><text:span text:style-name="T149">2</text:span><text:span text:style-name="T150">. Tarpininkas, pageidaujantis perduoti savo vardu įgytus<text:s/></text:span>B, C, D kategorijų ginklus, šaudmenis, jų dalis<text:span text:style-name="T151"><text:s/>iš kurios nors trečiosios šalies į bet kurią kitą trečiąją šalį, privalo gauti registruojančios institucijos sutikimą dėl kiekvienos ginklų, šaudmenų, jų dalių partijos perdavimo.</text:span></text:p>
      <text:p text:style-name="P152"><text:span text:style-name="T153">22</text:span><text:span text:style-name="T154">3</text:span><text:span text:style-name="T155">. Tarpininkas, pageidauja</text:span><text:span text:style-name="T156">ntis gauti sutikimą dėl ginklų, šaudmenų, jų dalių perdavimo,</text:span><text:s/><text:span text:style-name="T157">pateikia registruojančiai institucijai:</text:span></text:p>
      <text:p text:style-name="P158"><text:span text:style-name="T159">22</text:span><text:span text:style-name="T160">3</text:span><text:span text:style-name="T161">.1</text:span><text:span text:style-name="T162">. prašymą, kuriame nurodoma:</text:span></text:p>
      <text:p text:style-name="P163"><text:span text:style-name="T164">22</text:span><text:span text:style-name="T165">3</text:span><text:span text:style-name="T166">.1.1</text:span><text:span text:style-name="T167">. eksportuotojo šalis, pavadinimas, kodas, adresas, telefono ir fakso numeriai;<text:s/></text:span></text:p>
      <text:p text:style-name="P168"><text:span text:style-name="T169">22</text:span><text:span text:style-name="T170">3</text:span><text:span text:style-name="T171">.1.2</text:span><text:span text:style-name="T172">. importuotojo<text:s/></text:span><text:span text:style-name="T173">šalis, pavadinimas, kodas, adresas, telefono ir fakso numeriai;</text:span></text:p>
      <text:p text:style-name="P174"><text:span text:style-name="T175">22</text:span><text:span text:style-name="T176">3</text:span><text:span text:style-name="T177">.1.3</text:span><text:span text:style-name="T178">. vežėjo šalis, pavadinimas, kodas, adresas, telefono ir fakso numeriai;</text:span></text:p>
      <text:p text:style-name="P179"><text:span text:style-name="T180">22</text:span><text:span text:style-name="T181">3</text:span><text:span text:style-name="T182">.1.4</text:span><text:span text:style-name="T183">. ginklų, šaudmenų, jų dalių gabenimo maršrutas ir transporto rūšis;</text:span></text:p>
      <text:p text:style-name="P184"><text:span text:style-name="T185">22</text:span><text:span text:style-name="T186">3</text:span><text:span text:style-name="T187">.1.5</text:span><text:span text:style-name="T188">. ginklų, šaudmen</text:span><text:span text:style-name="T189">ų, jų dalių kategorijos, rūšys, modeliai, tipai (kalibrai), kiekiai, vertė, Kombinuotosios prekių nomenklatūros kodai;</text:span></text:p>
      <text:p text:style-name="P190"><text:span text:style-name="T191">22</text:span><text:span text:style-name="T192">3</text:span><text:span text:style-name="T193">.2</text:span><text:span text:style-name="T194">.<text:s/></text:span>valstybės, į kurią eksportuojami (išvežami) ginklai, šaudmenys, jų dalys, kompetentingos institucijos išduoto galutinio vartotojo sertifikato (išskyrus tuos atvejus, kai eksportuojami D kategorijos ginklai ir šaudmenys, skirti D kategorijos ginklams) kopiją;</text:p>
      <text:p text:style-name="P195"><text:span text:style-name="T196">22</text:span><text:span text:style-name="T197">3</text:span><text:span text:style-name="T198">.3</text:span><text:span text:style-name="T199">. r</text:span>ašytinę sutartį dėl atstovavimo užsienio valstybės ginklų, šaudmenų, jų dalių gamintojo, importuotojo, eksportuotojo, prekiautojo ar pirkėjo interesams ir jos kopiją.</text:p>
      <text:p text:style-name="P200"><text:span text:style-name="T201">22</text:span><text:span text:style-name="T202">4</text:span><text:span text:style-name="T203">.<text:s/></text:span>Jeigu nėra šių Taisyklių 22<text:span text:style-name="T204">7</text:span><text:s/>punkte nurodytų priežasčių ar aplinkybių, registruojanti institucija per 10 darbo dienų nuo dokumentų, kurių reikia sutikimui išduoti, gavimo išduoda<text:s/><text:span text:style-name="T205">sutikimą</text:span><text:span text:style-name="T206"><text:s/>dėl ginklų, šaudmenų, jų dalių perdavimo. Jeigu yra šių<text:s/></text:span>Taisyklių 22<text:span text:style-name="T207">7<text:s/></text:span>punkte nurodytų priežasčių ir aplinkybių, registruojanti institucija pateikia rašytinį motyvuotą atsisakymą išduoti sutikimą. Sutikimai ir atsisakymai registruojami teisės aktų nustatyta tvarka.</text:p>
      <text:p text:style-name="P208">22<text:span text:style-name="T209">5</text:span>. S<text:span text:style-name="T210">utikimas dėl ginklų, šaudmenų, jų dalių perdavimo surašomas 2 egzemplioriais: pirmasis egzempliorius skirtas tarpininkui, antrasis – registruojančiai institucijai. Sutikimų galiojimo trukmė – 6 mėnesiai.<text:s/></text:span></text:p>
      <text:p text:style-name="P211">22<text:span text:style-name="T212">6</text:span><text:span text:style-name="T213">. Tarpininkai, gavę suti</text:span><text:span text:style-name="T214">kimą dėl ginklų, šaudmenų, jų dalių perdavimo, bet jo nepanaudoję, privalo jį grąžinti registruojančiai institucijai ne vėliau kaip per 5 darbo dienas nuo sutikimo galiojimo pabaigos.</text:span></text:p>
      <text:p text:style-name="P215">22<text:span text:style-name="T216">7</text:span>. S<text:span text:style-name="T217">utikimas dėl ginklų, šaudmenų, jų dalių perdavimo neišduodamas</text:span><text:span text:style-name="T218">, o išduotas panaikinamas, jeigu:</text:span></text:p>
      <text:p text:style-name="P219">22<text:span text:style-name="T220">7</text:span>.1. jo išdavimas prieštarauja Lietuvos Respublikos tarptautinėms sutartims, sankcijoms, įgyvendinamoms pagal Lietuvos Respublikos ekonominių ir kitų tarptautinių sankcijų įgyvendinimo įstatymą (Žin.,<text:s/><text:span text:style-name="T221">2004, Nr.<text:s/></text:span><text:a xlink:href="https://www.e-tar.lt/portal/lt/legalAct/TAR.F707D11C62FE" office:target-frame-name="_blank" xlink:show="new"><text:span text:style-name="T222">68-2369</text:span></text:a><text:span text:style-name="T223">)</text:span>, Europos Sąjungos elgesio kodekso dėl ginklų eksporto kriterijams, tarptautiniams neplatinimo režimams, Lietuvos Respublikos užsienio politikos ir valstybės, visuomenės ar žmonių saugumo interesams;</text:p>
      <text:p text:style-name="P224">22<text:span text:style-name="T225">7</text:span>.2. paaiškėja, kad tarpininkas yra pateikęs klaidinančią informaciją;</text:p>
      <text:p text:style-name="P226">22<text:span text:style-name="T227">7</text:span>.3. pateikti ne visi arba netinkamai įforminti dokumentai;</text:p>
      <text:p text:style-name="P228">22<text:span text:style-name="T229">7</text:span>.4. registruojanti institucija panaikino tarpininko, kuris prašo sutikimo, registravimą“.<text:s/></text:p>
      <text:p text:style-name="P230">4.19. Išdėstyti IX skyriaus pavadinimą taip:</text:p>
      <text:p text:style-name="P231">„<text:span text:style-name="T232">IX</text:span><text:span text:style-name="T233">.<text:s/></text:span><text:span text:style-name="T234">RINKLIAVOS.</text:span>“</text:p>
      <text:p text:style-name="P235">4.20. Išdėstyti 28 punktą taip:</text:p>
      <text:p text:style-name="P236">„28. Už pažymėjimų, jų dublikatų išdavimą ir patikslinimą (registracijos duomenų pakeitimą išduodamame pažymėjime), sutikimų<text:s/><text:span text:style-name="T237">dėl ginklų, šaudmenų, jų dalių perdavimo</text:span><text:s/>išdavimą imama valstybės rinkliava.“</text:p>
      <text:p text:style-name="P238"/>
      <text:p text:style-name="P239"/>
      <text:p text:style-name="P240">MINISTRAS PIRMININKAS<text:tab/>GEDIMINAS KIRKILAS</text:p>
      <text:p text:style-name="Normal"/>
      <text:p text:style-name="P241">VIDAUS REIKALŲ MINISTRAS<text:tab/>REGIMANTAS ČIUPAILA<text:line-break/></text:p>
      <text:p text:style-name="P2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9T15:51:00Z</meta:creation-date>
    <dc:date>2015-06-09T15:51:00Z</dc:date>
    <meta:print-date>2008-10-01T10:24:00Z</meta:print-date>
    <meta:template xlink:href="Normal" xlink:type="simple"/>
    <meta:editing-cycles>2</meta:editing-cycles>
    <meta:editing-duration>PT0S</meta:editing-duration>
    <meta:document-statistic meta:page-count="5" meta:paragraph-count="112" meta:word-count="2112" meta:character-count="17359" meta:row-count="495" meta:non-whitespace-character-count="15359"/>
  </office:meta>
</office:document-meta>
</file>