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end"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fo:margin-left="0.25in">
        <style:tab-stops/>
      </style:paragraph-properties>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RYŠIŲ IR INFORMATIKOS MINISTRAS</text:span></text:p>
      <text:p text:style-name="P12"/>
      <text:p text:style-name="P13">Į S A K Y M A S</text:p>
      <text:p text:style-name="P14">DĖL VALSTYBĖS INFORMACINIŲ SISTEMŲ REGISTRAVIMO IR ĮTEISINIMO TVARKOS</text:p>
      <text:p text:style-name="P15"/>
      <text:p text:style-name="P16">1997 m. lapkričio 18 d. Nr. 153</text:p>
      <text:p text:style-name="P17">Vilnius</text:p>
      <text:p text:style-name="P18"/>
      <text:p text:style-name="P19"><text:span text:style-name="T20">Vykdydamas Lietuvos Respublikos Vyriaus</text:span><text:span text:style-name="T21">ybės 1997 m. rugsėjo 4 d. nutarimą Nr. 952 „Dėl duomenų apsaugos valstybės ir vietos savivaldos informacinėse sistemose“ (Žin., 1997, Nr.<text:s/></text:span><text:a xlink:href="https://www.e-tar.lt/portal/lt/legalAct/TAR.69A782236F58" office:target-frame-name="_blank" xlink:show="new"><text:span text:style-name="T22">83-2075</text:span></text:a><text:span text:style-name="T23">),<text:s/></text:span><text:span text:style-name="T24">įsaka</text:span><text:span text:style-name="T25">u:</text:span></text:p>
      <text:p text:style-name="P26"><text:span text:style-name="T27">Patvirtinti Valstyb</text:span><text:span text:style-name="T28">ės informacinių sistemų (IS) registravimo ir įteisinimo tvarką (pridedama).</text:span></text:p>
      <text:p text:style-name="P29"/>
      <text:p text:style-name="P30"/>
      <text:p text:style-name="P31"><text:span text:style-name="T32">SUSISIEKIMO MINISTRAS,<text:s/></text:span></text:p>
      <text:p text:style-name="P33">PAVADUOJANTIS RYŠIŲ IR INFORMATIKOS MINISTRĄ<text:tab/>ALGIS ŽVALIAUSKAS</text:p>
      <text:p text:style-name="P34"><text:span text:style-name="T35">______________</text:span></text:p>
      <text:soft-page-break/>
      <text:p text:style-name="P36"><text:span text:style-name="T37">PATVIRTINTA</text:span></text:p>
      <text:p text:style-name="P38">ryšių ir informatikos ministro</text:p>
      <text:p text:style-name="P39">1997 m. lapkričio 18 d. įsakymu Nr. 153</text:p>
      <text:p text:style-name="P40"/>
      <text:p text:style-name="P41"><text:span text:style-name="T42">Valstybės informacinių sistemų (IS) registravimo ir įteisinimo TVARKA</text:span></text:p>
      <text:p text:style-name="P43"/>
      <text:p text:style-name="P44"><text:span text:style-name="T45">1. Bendroji dalis</text:span></text:p>
      <text:p text:style-name="P46"/>
      <text:p text:style-name="P47"><text:span text:style-name="T48">Ši Tvarka apibrėžia valstybės informacinių sistemų registravimo ir įteisinimo procedūrą.</text:span></text:p>
      <text:p text:style-name="P49"><text:span text:style-name="T50">Informacinė sistema</text:span><text:span text:style-name="T51"><text:s/>– tai informacijos apdorojimo sistema kartu su atitinkamais žmonių, techninių priemonių, finansų resursais, kurianti ir skirstanti informaciją (žr. Informacijos technologija. Terminai ir apibrėžimai. 1-oji dalis. Pagrindiniai terminai/ Lietuvos standartas</text:span><text:span text:style-name="T52"><text:s/>LST ISO/IEC 2382-1. Antrasis leidimas, 1996</text:span><text:span text:style-name="T53">).</text:span></text:p>
      <text:p text:style-name="P54"><text:span text:style-name="T55">Projekto specifikacija</text:span><text:span text:style-name="T56"><text:s/>– tai projekto tikslų, reikalavimų ir ribų bei jo ryšių su kitais projektais aprašas (žr. Informacijos technologija. Terminai ir apibrėžimai. 20-oji dalis. Sistemos kūrimas / Lietuvos st</text:span><text:span text:style-name="T57">andartas LST ISO/IEC 2382-20, 1994). Šia prasme anksčiau buvo vartojamas terminas „Techninė užduotis“.<text:s/></text:span></text:p>
      <text:p text:style-name="P58"><text:span text:style-name="T59">Informacinės sistemos nuostatai</text:span><text:span text:style-name="T60"><text:s/>– tai nuostatai, kuriuose nurodomi informacinės sistemos kūrimo teisinis pagrindas, informacinės sistemos valdytojas, tv</text:span><text:span text:style-name="T61">arkymo įstaiga(-os), tvarkymo objektas ir tikslai, duomenų sąrašas, apimtis, rinkimo, apdorojimo ir teikimo tvarka, reikalavimai duomenų apsaugai, ryšiai su kitomis informacinėmis sistemomis bei kitais duomenų valdytojais.</text:span><text:span text:style-name="T62"><text:s/></text:span></text:p>
      <text:p text:style-name="P63"><text:span text:style-name="T64">Informacinės sistemos valdytojas</text:span><text:span text:style-name="T65"><text:s/>– juridinis asmuo ar įmonė, neturinti juridinio asmens teisių, kuri sukuria arba įsigyja ir valdo informacinę sistemą.</text:span></text:p>
      <text:p text:style-name="P66"><text:span text:style-name="T67">2</text:span><text:span text:style-name="T68">. Valstybės informacinių sistemų registravimas ir įteisinimas</text:span></text:p>
      <text:p text:style-name="P69"><text:span text:style-name="T70">1</text:span><text:span text:style-name="T71">.<text:s/></text:span><text:span text:style-name="T72">Valstybės informacinių sistemų kūrimo iniciatoriais</text:span><text:span text:style-name="T73"><text:s/>(toliau –<text:s/></text:span><text:span text:style-name="T74">in</text:span><text:span text:style-name="T75">iciatoriai</text:span><text:span text:style-name="T76">) gali būti Lietuvos Respublikos Vyriausybė, ministerijos, departamentai, kitos valstybės ar savivaldos įstaigos.</text:span></text:p>
      <text:p text:style-name="P77"><text:span text:style-name="T78">2</text:span><text:span text:style-name="T79">. Iniciatoriaus įgaliota įstaiga ar jos padalinys rengia<text:s/></text:span><text:span text:style-name="T80">informacinės sistemos<text:s/></text:span><text:span text:style-name="T81">(toliau-</text:span><text:span text:style-name="T82">IS</text:span><text:span text:style-name="T83">) nuostatų projektą.</text:span></text:p>
      <text:p text:style-name="P84"><text:span text:style-name="T85">3</text:span><text:span text:style-name="T86">. Iniciatori</text:span><text:span text:style-name="T87">us derina IS nuostatų projektą su suinteresuotomis įstaigomis bei su Ryšių ir informatikos ministerija.</text:span></text:p>
      <text:p text:style-name="P88"><text:span text:style-name="T89">4</text:span><text:span text:style-name="T90">. Iniciatorius priima nutarimą (įsakymą) dėl IS kūrimo, paskiria IS valdytoją ir tvarkymo įstaigą(-as), patvirtina suderintą IS nuostatų projektą,<text:s/></text:span><text:span text:style-name="T91">jei kitaip nenustato Lietuvos Respublikos įstatymai ir kiti teisės aktai. Iniciatorius gali tapti IS valdytoju.</text:span></text:p>
      <text:p text:style-name="P92"><text:span text:style-name="T93">5</text:span><text:span text:style-name="T94">. IS valdytojas<text:s/></text:span><text:span text:style-name="T95">užregistruoja</text:span><text:span text:style-name="T96"><text:s/>nutarimą (įsakymą) dėl IS kūrimo ir IS nuostatus Ryšių ir informatikos ministerijoje bei pateikia duomenis ap</text:span><text:span text:style-name="T97">ie save (buveinę, atsakingąjį asmenį, telefoną, kt.).<text:s/></text:span></text:p>
      <text:p text:style-name="P98"><text:span text:style-name="T99">6</text:span><text:span text:style-name="T100">. IS valdytojas, pasirinkęs projektuojančiąją organizaciją arba specialistus konsultantus, rengia IS specifikaciją pagal Lietuvos Respublikos ryšių ir informatikos ministerijos metodinius nurodymu</text:span><text:span text:style-name="T101">s „Informacinės sistemos. Reikalavimai projektų specifikacijoms“, „Informacinės sistemos. Reikalavimai komponentų – programų, programų paketų, programų sistemų, duomenų bazių, kompiuterizuotų darbo vietų, lokaliųjų kompiuterių tinklų – specifikacijoms“.</text:span></text:p>
      <text:p text:style-name="P102"><text:span text:style-name="T103">7</text:span><text:span text:style-name="T104">. IS valdytojas suderina IS specifikaciją su suinteresuotomis institucijomis bei su Ryšių ir informatikos ministerija.</text:span></text:p>
      <text:p text:style-name="P105"><text:span text:style-name="T106">8</text:span><text:span text:style-name="T107">. Ryšių ir informatikos ministerija ne vėliau kaip per 14 dienų pateikia išvadas apie IS specifikaciją. Jeigu IS specifikacija neatitinka metodinių nurodymų, ji grąžinama IS valdytojui. Pataisyta IS specifikacija pakartotinai pateikiama Ryšių ir informatik</text:span><text:span text:style-name="T108">os ministerijai.<text:s/></text:span></text:p>
      <text:p text:style-name="P109"><text:span text:style-name="T110">9</text:span><text:span text:style-name="T111">. IS valdytojas tvirtina suderintą IS specifikaciją ir užregistruoja ją Ryšių ir informatikos ministerijoje, palikdamas joje vieną IS specifikacijos originalo egzempliorių.<text:s/></text:span></text:p>
      <text:p text:style-name="P112"><text:span text:style-name="T113">10</text:span><text:span text:style-name="T114">. Atsiradus būtinumui, patvirtintos IS specifikacijos</text:span><text:span text:style-name="T115"><text:s/>pakeitimai ir papildymai derinami ir tvirtinami tokia pat tvarka, kaip nurodyta 7–9 punktuose.</text:span></text:p>
      <text:p text:style-name="P116"><text:span text:style-name="T117">11</text:span><text:span text:style-name="T118">. IS projektuoti pagal patvirtintą specifikaciją IS valdytojas skelbia konkursą projekto vykdytojui parinkti. Parinkęs vykdytoją ir sudaręs su juo sutartį</text:span><text:span text:style-name="T119">, IS valdytojas ne vėliau kaip per 7 dienas apie tai informuoja Ryšių ir informatikos ministeriją, nurodydamas numatytus projektavimo ir diegimo darbų pabaigos terminus.<text:s/></text:span></text:p>
      <text:p text:style-name="P120"><text:span text:style-name="T121">12</text:span><text:span text:style-name="T122">. Projekto vykdytojas, atlikęs darbus, IS valdytojui pateikia IS specifikacijoj</text:span><text:span text:style-name="T123">e numatytus dokumentus.</text:span></text:p>
      <text:p text:style-name="P124"><text:span text:style-name="T125">13</text:span><text:span text:style-name="T126">. IS valdytojas sudaro tarpžinybinę komisiją atliktiems darbams įvertinti. IS vertinama pagal jos nuostatus ir specifikacijoje numatytus reikalavimus. IS įteisinama, kai Ryšių ir informatikos ministerija gauna IS valdytojo pat</text:span><text:span text:style-name="T127">virtintą darbų priėmimo aktą.<text:s/></text:span></text:p>
      <text:p text:style-name="P128"><text:span text:style-name="T129">14</text:span><text:span text:style-name="T130">. Ryšių ir informatikos ministerijoje užregistruotų IS valdytojai savo IS funkcionavimui ir duomenų bazių formavimui turi teisę gauti informaciją iš valstybės registrų ir kitų IS duomenų bazių pagal duomenų teikimo suta</text:span><text:span text:style-name="T131">rtyse numatytas sąlygas Lietuvos Respublikos įstatymų ir kitų teisės aktų nustatyta tvarka.<text:s/></text:span></text:p>
      <text:p text:style-name="P132"><text:span text:style-name="T133">15</text:span><text:span text:style-name="T134">. Ryšių ir informatikos ministerijoje užregistruotų IS valdytojai privalo teikti savo IS duomenų bazėse turimą informaciją kitoms IS pagal duomenų teikimo su</text:span><text:span text:style-name="T135">tartyse numatytas sąlygas Lietuvos Respublikos įstatymų ir kitų teisės aktų nustatyta tvarka.</text:span></text:p>
      <text:p text:style-name="P136"><text:span text:style-name="T137">16</text:span><text:span text:style-name="T138">. Įteisintų IS valdytojai privalo kasmet leidinio „Valstybės žinios“ informaciniame priede paskelbti informaciją apie IS sudėtyje esančias duomenų bazes ir<text:s/></text:span><text:span text:style-name="T139">jų sandarą.</text:span></text:p>
      <text:p text:style-name="P140"><text:span text:style-name="T141">17</text:span><text:span text:style-name="T142">. Ryšių ir informatikos ministerija kiekvienais metais leidinyje „Valstybės žinios“ skelbia užregistruotų IS sąrašą ir kiekvienos iš jų einamąją būklę.<text:s/></text:span></text:p>
      <text:p text:style-name="P143">______________</text:p>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5:56:00Z</meta:creation-date>
    <dc:date>2015-10-09T05:56:00Z</dc:date>
    <meta:template xlink:href="Normal" xlink:type="simple"/>
    <meta:editing-cycles>2</meta:editing-cycles>
    <meta:editing-duration>PT0S</meta:editing-duration>
    <meta:document-statistic meta:page-count="3" meta:paragraph-count="45" meta:word-count="725" meta:character-count="5834" meta:row-count="151" meta:non-whitespace-character-count="5154"/>
  </office:meta>
</office:document-meta>
</file>