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BALTARUSIJOS RESPUBLIKOS VYRIAUSYBĖS SUTARTIES DĖL INVESTICIJŲ SKATINIMO IR APSAUGOS RATIFIKAVIMO</text:p>
      <text:p text:style-name="P13">Į S T A T Y M A S</text:p>
      <text:p text:style-name="P14"/>
      <text:p text:style-name="P15">2002 m. kovo 26 d. Nr. IX-8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</text:span><text:span text:style-name="T22">if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2 m. vasario 25 d. dekretą Nr. 1681, ratifikuoja Lietuvos</text:span><text:span text:style-name="T25"><text:s/>Respublikos Vyriausybės ir Baltarusijos Respublikos Vyriausybės sutartį dėl investicijų skatinimo ir apsaugos, pasirašytą 1999 m. kovo 5 d. Minsk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4T18:09:00Z</meta:creation-date>
    <dc:date>2015-06-04T18:09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39" meta:row-count="30" meta:non-whitespace-character-count="649"/>
  </office:meta>
</office:document-meta>
</file>