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margin-left="0.492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fo:margin-righ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keep-with-next="alway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27" style:parent-style-name="Normal" style:family="paragraph">
      <style:paragraph-properties fo:margin-left="6.9895in">
        <style:tab-stops/>
      </style:paragraph-properties>
    </style:style>
    <style:style style:name="P228" style:parent-style-name="Normal" style:family="paragraph">
      <style:paragraph-properties fo:margin-left="6.9895in">
        <style:tab-stops/>
      </style:paragraph-properties>
    </style:style>
    <style:style style:name="P229" style:parent-style-name="Normal" style:family="paragraph">
      <style:paragraph-properties fo:text-align="justify"/>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style>
    <style:style style:name="P234" style:parent-style-name="Normal" style:family="paragraph">
      <style:paragraph-properties fo:margin-left="7.625in">
        <style:tab-stops/>
      </style:paragraph-properties>
    </style:style>
    <style:style style:name="TableColumn236" style:family="table-column">
      <style:table-column-properties style:column-width="0.3354in" style:use-optimal-column-width="false"/>
    </style:style>
    <style:style style:name="TableColumn237" style:family="table-column">
      <style:table-column-properties style:column-width="2.025in" style:use-optimal-column-width="false"/>
    </style:style>
    <style:style style:name="TableColumn238" style:family="table-column">
      <style:table-column-properties style:column-width="2.9055in" style:use-optimal-column-width="false"/>
    </style:style>
    <style:style style:name="TableColumn239" style:family="table-column">
      <style:table-column-properties style:column-width="1.4673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1.0201in" style:use-optimal-column-width="false"/>
    </style:style>
    <style:style style:name="TableColumn242" style:family="table-column">
      <style:table-column-properties style:column-width="1.6965in" style:use-optimal-column-width="false"/>
    </style:style>
    <style:style style:name="Table235" style:family="table">
      <style:table-properties style:width="10.2375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Row273" style:family="table-row">
      <style:table-row-properties style:min-row-height="0.0138in" style:use-optimal-row-height="false" fo:keep-together="always"/>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fo:keep-together="always"/>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fo:keep-together="always"/>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style:use-optimal-row-height="false" fo:keep-together="always"/>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fo:keep-together="always"/>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fo:keep-together="always"/>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Row422" style:family="table-row">
      <style:table-row-properties style:min-row-height="0.0138in" style:use-optimal-row-height="false" fo:keep-together="always"/>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end"/>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kovo 21 d. nutarimo Nr. 319 „DĖL LIETUVIŲ KALBOS INFORMACINĖJE VISUOMENĖJE 2007–2010 METŲ PROGRAMOS PATVIRTINIMO“ pakeitimo</text:p>
      <text:p text:style-name="Normal"/>
      <text:p text:style-name="P12">2009 m.<text:s/>spalio 14 d. Nr. 1304</text:p>
      <text:p text:style-name="P13">Vilnius</text:p>
      <text:p text:style-name="P14"/>
      <text:p text:style-name="P15">Lietuvos Respublikos Vyriausybė<text:s/><text:span text:style-name="T16">nutari</text:span>a:</text:p>
      <text:p text:style-name="P17">Pakeisti Lietuvos Respublikos Vyriausybės 2007 m. kovo 21 d. nutarimą Nr. 319 „Dėl Lietuvių kalbos informacinėje visuomenėje 2007–2010 metų programos patvirtinimo“ (Žin., 2007, Nr.<text:s/><text:a xlink:href="https://www.e-tar.lt/portal/lt/legalAct/TAR.6D48ACF99051" office:target-frame-name="_blank" xlink:show="new"><text:span text:style-name="T18">40-1487</text:span></text:a><text:s/>) ir išdėstyti jį nauja redakcija:</text:p>
      <text:p text:style-name="P19"/>
      <text:p text:style-name="P20">„LIETUVOS RESPUBLIKOS VYRIAUSYBĖ</text:p>
      <text:p text:style-name="P21">NUTARIMAS<text:s/></text:p>
      <text:p text:style-name="P22"/>
      <text:p text:style-name="P23">DĖL LIETUVIŲ KALBOS INFORMACINĖJE VISUOMENĖJE 2009–2013 METŲ PROGRAMOS PATVIRTINIMO</text:p>
      <text:p text:style-name="P24"/>
      <text:p text:style-name="P2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6">33-1268</text:span></text:a>), 3 lentelės „Lietuvos Respublikos Vyriausybės 2008–2012 metų veiklos strategijos nuostatų įgyvendinimo priemonės“ 1169 punktą, Lietuvos Respublikos Vyriausybė<text:s/><text:span text:style-name="T27">nutari</text:span>a:</text:p>
      <text:p text:style-name="P28">1. Patvirtinti pridedamą Lietuvių kalbos informacinėje<text:s/>visuomenėje 2009–2013 metų programą (toliau – Programa).</text:p>
      <text:p text:style-name="P29">2. 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p text:style-name="P30"/>
      <text:p text:style-name="P31"/>
      <text:p text:style-name="P32">MINISTRAS PIRMININKAS<text:tab/>ANDRIUS KUBILIUS</text:p>
      <text:p text:style-name="Normal"/>
      <text:p text:style-name="P33">VIDAUS REIKALŲ MINISTRAS<text:tab/>RAIMUNDAS<text:s/>PALAITIS</text:p>
      <text:p text:style-name="Normal"/>
      <text:p text:style-name="P34">_________________</text:p>
      <text:soft-page-break/>
      <text:p text:style-name="P35"><text:span text:style-name="T36">Patvirtinta</text:span></text:p>
      <text:p text:style-name="P37">Lietuvos Respublikos Vyriausybės<text:s/></text:p>
      <text:p text:style-name="P38">2007 m. kovo 21 d. nutarimu Nr. 319</text:p>
      <text:p text:style-name="P39">(Lietuvos Respublikos Vyriausybės<text:s/></text:p>
      <text:p text:style-name="P40">2009 m. spalio 14 d. nutarimo<text:s/></text:p>
      <text:p text:style-name="P41">Nr. 1304 redakcija)</text:p>
      <text:p text:style-name="P42"/>
      <text:p text:style-name="P43"><text:span text:style-name="T44">LIETUVIŲ KALBOS INFORMACINĖJE VISUOMENĖJE 2009–2013<text:s/></text:span><text:span text:style-name="T45">METŲ PROGRAMA</text:span></text:p>
      <text:p text:style-name="P46"/>
      <text:p text:style-name="P47"><text:span text:style-name="T48">I</text:span><text:span text:style-name="T49">.<text:s/></text:span><text:span text:style-name="T50">BENDROSIOS NUOSTATOS</text:span></text:p>
      <text:p text:style-name="P51"/>
      <text:p text:style-name="P52">1. Lietuvai įstojus į Europos Sąjungą (toliau – ES), lietuvių kalba tapo viena iš oficialiųjų ES kalbų. Konsoliduotos Europos Bendrijos steigimo sutarties (Žin., 2004, Nr.<text:s/><text:a xlink:href="https://www.e-tar.lt/portal/lt/legalAct/TAR.FB955915C80F" office:target-frame-name="_blank" xlink:show="new"><text:span text:style-name="T53">2-2</text:span></text:a>) 149 straipsnyje ES deklaruoja pagarbą nacionalinėms kalboms. Skaitmeniniai lietuvių kalbos produktai, ištekliai, naujosios technologijos turi padėti išspręsti tiek konkrečius ES dirbantiems vertėjams keliamus<text:s/>uždavinius, tiek ES mažųjų valstybių kalbų sklaidos, mokymo ir mokymosi, mokslinių tyrimų strateginius iššūkius.<text:s/></text:p>
      <text:p text:style-name="P54">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5">Lietuvai integruojantis į<text:s/>daugiakultūrę pasaulio aplinką ir plintant informacinėms technologijoms, itin svarbu išsaugoti nacionalinę kultūrą ir lietuvių rašytinę ir šnekamąją kalbą. Kita vertus, naudojimosi elektroninėmis paslaugomis plėtrą lemtų didesnės Lietuvos vartotojų galimybės naudotis informacinėmis technologijomis, turinčiomis lietuviškas rašto ir šnekos sąsajas.</text:p>
      <text:p text:style-name="P56">2. Lietuvių kalbos informacinėje visuomenėje 2009–2013 metų programoje (toliau – ši programa) vartojamos sąvokos:</text:p>
      <text:p text:style-name="P57"><text:span text:style-name="T58">Lokalė</text:span><text:s/>– kompiuteryje ir jo programinėje įrangoje vartojamų elementų, priklausančių nuo kalbos ir kultūros normų, visuma.</text:p>
      <text:p text:style-name="P59"><text:span text:style-name="T60">Lokalizacija</text:span><text:s/>– programinės įrangos pritaikymas tam tikrai kalbinei ir kultūrinei aplinkai.</text:p>
      <text:p text:style-name="P61"><text:span text:style-name="T62">Unikodas</text:span><text:s/>– ženklų koduotė, apimanti daugelį šiuo metu naudojamų rašto sistemų.</text:p>
      <text:p text:style-name="P63"><text:span text:style-name="T64">Semantinė</text:span><text:span text:style-name="T65">s technologijos<text:s/></text:span>– technologijos, kurių objektas yra analizuojamų duomenų prasmė ir prasminiai ryšiai. Semantinių technologijų abstrakcijos lygis aukštesnis nei egzistuojančių informacinių technologijų, todėl galima susieti duomenis, turinį ir procesus.<text:s/></text:p>
      <text:p text:style-name="P66"><text:span text:style-name="T67">Se</text:span><text:span text:style-name="T68">mantinė analizė</text:span><text:s/>– informacinių technologijų priemonėmis atliekama analizė, kai analizuojami duomenys (tekstas, šneka, vaizdas) papildomi aukštesnio lygio – prasmine informacija.</text:p>
      <text:p text:style-name="P69"><text:span text:style-name="T70">Semantinė paieška<text:s/></text:span>– paieška, kuriai atlikti naudojamos žodžių reikšmės, sąvokos ir jų tarpusavio ryšiai. Tuo ji skiriasi nuo paprastos paieškos, kuriai atlikti naudojama simbolių eilutė.</text:p>
      <text:p text:style-name="P71"/>
      <text:p text:style-name="P72"><text:span text:style-name="T73">II</text:span><text:span text:style-name="T74">.<text:s/></text:span><text:span text:style-name="T75">ESAMOS BŪKLĖS APŽVALGA</text:span></text:p>
      <text:p text:style-name="P76"/>
      <text:p text:style-name="P77">3. Bendruoju mastu:</text:p>
      <text:p text:style-name="P78">3.1. Pastaruoju metu pasaulyje labai suintensyvėjo teksto automatinio vertimo naudojimas. Automatinis grožinės literatūros vertimas dar netobulas, tačiau šiuo būdu jau verčiami laikraščių straipsniai, techniniai tekstai, interneto puslapiai, juo naudojamasi<text:s/><text:soft-page-break/>telekomunikacinio daugiakalbio ryšio sistemose ir interneto paieškos paslaugų teikimo kompiuteriuose.</text:p>
      <text:p text:style-name="P79">3.2. Šiuo metu pasaulyje atsiranda kompiuterių, kompiuterizuotų prietaisų, su kuriais jau galima dirbti šnekantis balsu anglų, japonų ir kitomis kalbomis.<text:s/></text:p>
      <text:p text:style-name="P80">3.3. Internete informacijos valdymą keičia žinių valdymas, vystosi informacijos paieškos, teksto apdorojimo technologijos, pritaikomi semantinių technologijų standartai. Atsiranda vis daugiau sumaniųjų įrenginių, kurie tampa informacijos tinklo dalyviais.<text:s/></text:p>
      <text:p text:style-name="P81">3.4. 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p text:style-name="P82">3.5. 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p text:style-name="P83"><text:span text:style-name="T84">4</text:span><text:span text:style-name="T85">. Lietuvos mastu:<text:s/></text:span></text:p>
      <text:p text:style-name="P86">4.1. 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 komisijos teigiamai įvertintas ir patvirtintas „Enciklopedinis kompiuterijos žodynas“, remiamas internete viešai prieinamo lygiagrečiojo lietuvių kalbos tekstyno (http://donelaitis.vdu.lt) kūrimas.</text:p>
      <text:p text:style-name="P87">4.2. 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p text:style-name="P88">4.3. 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text:s/>sistemoms) kurti nepakanka. Esamiesiems ir būsimiesiems tekstynams reikia bendros lietuvių kalbai pritaikytos programinės įrangos, kuri leistų kuo geriau naudoti turimus kalbos išteklius ir iš jų gaunamus skaitmeninius aprašus.<text:s/></text:p>
      <text:p text:style-name="P89">4.4. 2008 metais įvykdytas projektas „Internetinės informacijos vertimo priemonė“, pagal kurį sukurta automatinio vertimo iš anglų į lietuvių kalbą paslauga (http://vertimas.vdu.lt), kuria naudojasi beveik pusė milijono Lietuvos interneto vartotojų.</text:p>
      <text:p text:style-name="P90">4.5. 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p text:style-name="P91">4.6. 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p text:style-name="P92">4.7. 2003 m. gruodžio 23 d. priimtas Lietuvos Respublikos terminų banko įstatymas (Žin., 2004, Nr.<text:s/><text:a xlink:href="https://www.e-tar.lt/portal/lt/legalAct/TAR.D1F51C2190D5" office:target-frame-name="_blank" xlink:show="new"><text:span text:style-name="T93">7-129</text:span></text:a>),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text:s/>Lietuvos Respublikos Seimas ir jam atskaitingos institucijos, ministerijos, Vyriausybės įstaigos, įstaigos prie ministerijų. Terminų banko informacine sistema gali naudotis mokslinių tyrimų įstaigos, universitetai, kiti fiziniai ir juridiniai asmenys, be<text:s/>to, jie gali patys teikti mokslo, technikos, meno, kitų visuomenės gyvenimo sričių terminiją. Terminų bankas labai reikalingas teisės aktų rengėjams ir (arba) vertėjams, ypač dirbantiems ES institucijose.<text:s/></text:p>
      <text:p text:style-name="P94">4.8. 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p text:style-name="P95">4.9. 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p text:style-name="P96">4.10. 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text:s/><text:soft-page-break/>programine įranga arba nevisaverte<text:s/>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p text:style-name="P97">4.11. 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p text:style-name="P98">4.12. 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p text:style-name="P99">4.13. Švietimo ir mokslo ministerija perka įvairias originalias lietuvių kalbai skirtas mokomąsias kompiuterines programas (Lietuvių kalbos kompiuterinis sąvadas, Lietuvių tarmės, Gimtoji<text:s/>istorija, Įdomioji Lietuvos istorija, Lietuvių etninė kultūra, Dabartinės lietuvių kalbos žodynas ir panašiai), palaiko svetainę www.emokykla.lt. Šie darbai aktualūs ir turi būti toliau plėtojami.</text:p>
      <text:p text:style-name="P100">4.14. Šiuo metu didelė dalis naudojamų sistemų nepasiekiamos internetu ir neteikia paslaugų visą parą. Visos sistemos, išskyrus anglų– lietuvių vertimo sistemą, neturi mašinos– mašinos sąsajos.<text:s/></text:p>
      <text:p text:style-name="P101"/>
      <text:p text:style-name="P102"><text:span text:style-name="T103">III</text:span><text:span text:style-name="T104">.<text:s/></text:span><text:span text:style-name="T105">STIPRYBIŲ, SILPNYBIŲ, GALIMYBIŲ IR GRĖSMIŲ ANALIZĖ (SSGG ANALIZĖ)</text:span></text:p>
      <text:p text:style-name="P106"/>
      <text:p text:style-name="P107"><text:span text:style-name="T108">5</text:span><text:span text:style-name="T109">. Stiprybės:</text:span></text:p>
      <text:p text:style-name="P110">5.1. Lietuvoje<text:s/>sukaupta nemažai kompiuterinių klasikinės formos kalbinių išteklių, žinių, kurių reikia jiems apdoroti, parengta atitinkamos kvalifikacijos specialistų;</text:p>
      <text:p text:style-name="P111">5.2. lietuvinama visuomenei aktuali taikomoji kompiuterinė programinė įranga, atliekami kompiuterijos terminų norminimo darbai;</text:p>
      <text:p text:style-name="P112">5.3. sutelktas lietuvių kalbos specialistų, dirbančių informacinių technologijų taikymo srityje ir sistemingai plėtojančių inovatyvius šios srities darbus, branduolys;</text:p>
      <text:p text:style-name="P113">5.4. ES visokeriopai remia nacionalinių kalbų ir kultūrų išsaugojimą.</text:p>
      <text:p text:style-name="P114">6. Silpnybės:</text:p>
      <text:p text:style-name="P115">6.1. per mažai informuojama ir propaguojamos priemonės apie lietuvių kalbos funkcionavimo informacinėse technologijose galimybes;</text:p>
      <text:p text:style-name="P116">6.2. nepakankami lietuvių kalbos ištekliai elektroninėje terpėje spartesnei lietuvių kalbos ir informacinių technologijų integracijai;</text:p>
      <text:p text:style-name="P117">6.3. trūksta lietuviškų standartų lietuvių kalbai tvarkyti informacinėmis technologijomis;</text:p>
      <text:p text:style-name="P118">6.4. nemažai aktualios programinės įrangos nesulietuvinta ir nepritaikyta visuomenės poreikiams;</text:p>
      <text:p text:style-name="P119">6.5. lokalizuojant programinę įrangą, neužtikrinamas vienodas kompiuterijos terminų, leksikos ir frazių naudojimas;</text:p>
      <text:p text:style-name="P120">6.6. tobulintinas kompiuterinių šriftų specifinių ženklų (kirčiuotos lietuviškos raidės, transkripcijos ir senieji rašto ženklai) kodavimas unikode;</text:p>
      <text:p text:style-name="P121">6.7. nepakankamai rūpinamasi lietuvių šnekamosios kalbos (šnekos) vartojimu elektroninėje, kompiuterių, kompiuterizuotų prietaisų terpėje;<text:s/></text:p>
      <text:p text:style-name="P122">6.8. per mažai dėmesio skiriama pagrindinio komunikacijos barjero – kitos kalbos nemokėjimo – įveikimui ir turinio lietuvių kalba internacionalizavimui;</text:p>
      <text:p text:style-name="P123">6.9. nepasiekta lietuvių kalbos ir informacinių technologijų integracija semantikos srityje, nesukurta lietuviško interneto turinio sintaksinės ir semantinės analizės ir paieškos priemonių.</text:p>
      <text:p text:style-name="P124">7. Galimybės:</text:p>
      <text:p text:style-name="P125">7.1. sudaryti sąlygas išsaugoti valstybinės lietuvių kalbos statusą integruojantis į daugiakalbę ES;</text:p>
      <text:p text:style-name="P126">7.2. atpiginti sudėtingų kalbos technologijų produktų kūrimą pasinaudojant pasaulyje sukurtais sprendimais;<text:s/></text:p>
      <text:p text:style-name="P127">7.3. pasinaudoti jau sukurtais tekstynais, garsynais ir kitais lietuvių kalbos ištekliais ir programinėmis priemonėmis;</text:p>
      <text:p text:style-name="P128">7.4. kurti lietuviškos šnekos atpažinimo ir balso sintezės variklius, plėtoti jų praktinį pritaikymą;</text:p>
      <text:p text:style-name="P129">7.5. tęsiant programinės įrangos lokalizavimo darbus, sumažinti socialinę gyventojų atskirtį – visi, net ir nemokantys užsienio kalbų, galės pasinaudoti informacinėmis technologijomis;</text:p>
      <text:p text:style-name="P130">7.6. kurti lietuvių kalbos semantikos infrastruktūrą ir jos pagrindu plėtoti elektronines paslaugas;</text:p>
      <text:p text:style-name="P131">7.7. įsitraukti į Europos Bendrijos ir kitas tarptautines kalbos technologijų programas.</text:p>
      <text:p text:style-name="P132">8. Grėsmės:</text:p>
      <text:p text:style-name="P133">8.1. neatlikus šioje programoje numatytų darbų, nebus užtikrintas lietuvių kalbos išlikimas šalia didžiųjų ES valstybių kalbų, nebus išlaikytas dabartinis jos statusas;</text:p>
      <text:p text:style-name="P134">8.2. pavėluotai įsitraukus į Europos Bendrijos ir kitas tarptautines kalbos technologijų programas, nebus laiku įvykdyti šioje programoje numatyti darbai;</text:p>
      <text:p text:style-name="P135">8.3. nesukūrus interneto svetainės, kurioje būtų sudaryta galimybė visuomenei nemokamai naudotis esamais lietuvių kalbos ir raštijos ištekliais, lietuvių kalbos ir kultūros duomenys bus sunkiau randami ir prieinami visuomenei, gali prarasti savo vertę ir aktualumą;</text:p>
      <text:p text:style-name="P136">8.4. nesukaupus pakankamo kiekio ir aktualių, atspindinčių dabartinės lietuvių kalbos reiškinius, išteklių, negalima bus kurti efektyvių lietuvių kalbos taikymo informacinėse technologijose priemonių;</text:p>
      <text:p text:style-name="P137">8.5. neparengus lietuvių kalbos tvarkymo informacinėse technologijose standartų, nebus užtikrintas visavertis lietuvių<text:s/>kalbos funkcionavimas kuriant ir diegiant informacines technologijas;</text:p>
      <text:p text:style-name="P138">8.6. neparengus programinei įrangai lokalizuoti reikalingų lietuvių kalbos išteklių, nebus sudarytos galimybės užtikrinti lokalizavimo darbų kokybę;</text:p>
      <text:p text:style-name="P139">8.7. neišplėtus ir nepatobulinus lituanistinio kompiuterinio šrifto „Palemonas“, nebus užtikrintas šrifto „Open type“ savybių funkcionalumas, nebus užtikrinama lietuvių kalbos paveldo išteklių skaitmeninimo kokybė;</text:p>
      <text:p text:style-name="P140">8.8. lietuviškos sąsajos nebuvimas didins socialinę kalbinę atskirtį, neskatins programinės įrangos legalaus naudojimo, didės atsilikimas nuo ES valstybių senbuvių informacinių technologijų naudojimo srityje;</text:p>
      <text:p text:style-name="P141">8.9. nesuskaitmeninus lietuvių kalbos ir tautosakos paveldo duomenų, nebus užtikrintas nacionalinio paveldo<text:s/>išsaugojimas ir sklaida informacinėse technologijose;</text:p>
      <text:p text:style-name="P142">8.10. nesukūrus skaitmeninių aktualiausių sričių žodynų, nebus sudarytos reikiamos sąlygos užtikrinti vertimų kokybę, kurti naujus lietuvių– kitų kalbų žodynus;</text:p>
      <text:p text:style-name="P143">8.11. nesudarius sąlygų vartoti kompiuteriuose, kompiuterizuotuose prietaisuose lietuvių šnekamosios kalbos (šnekos) ir paplitus Lietuvoje kitomis šnekomis valdomiems kompiuteriams, kompiuterizuotiems prietaisams, lietuvių kalba nebus vartojama;</text:p>
      <text:p text:style-name="P144">8.12. nepatobulinus kompiuterio valdymo<text:s/>balsu priemonių, bus ribojamos neįgaliųjų ir kitų asmenų galimybės gauti elektronines paslaugas;</text:p>
      <text:p text:style-name="P145">8.13. be automatinio vertimo iš lietuvių į anglų arba prancūzų kalbas (ir atvirkščiai) įrankių daliai Lietuvos gyventojų, nemokančių užsienio kalbos (apie<text:s/>60 procentų), bus ribojamos komunikavimo galimybės;</text:p>
      <text:p text:style-name="P146">8.14. nesukūrus saugumo reikalavimus užtikrinančios vertimo paslaugos Lietuvoje, nebus užtikrinta svarbių dokumentų apsauga;</text:p>
      <text:p text:style-name="P147">8.15. lietuvių kalba, neįdiegta į elektroninę terpę, bus nevisavertė,<text:s/>nes nepasklidusi elektroninėje terpėje greitai taps joje nebevartojama ir bus pasmerkta iš jos išnykti;</text:p>
      <text:p text:style-name="P148">8.16. neturint lietuviško internetinio turinio gramatinės, semantinės ir sintaksinės analizės priemonių, nebus sudarytos sąlygos internete vartoti taisyklingą lietuvių kalbą.</text:p>
      <text:p text:style-name="P149"/>
      <text:p text:style-name="P150"><text:span text:style-name="T151">IV</text:span><text:span text:style-name="T152">.<text:s/></text:span><text:span text:style-name="T153">PROGRAMOS TIKSLAS IR<text:s/></text:span><text:span text:style-name="T154">uždaviniai</text:span></text:p>
      <text:p text:style-name="P155"/>
      <text:p text:style-name="P156">9. Šios programos tikslas – prisidėti prie lietuvių kalbos, kaip lietuvybės pamato visose valstybės gyvenimo srityse, išsaugojimo ir kuo plačiau diegti lietuvių kalbą į modernias<text:s/>informacines technologijas, per viešai visuomenei prieinamas kalbos technologijas ir teikiamas elektronines paslaugas lygiateisiškai integruotis į daugiakalbę ir įvairialypę Europos bendruomenę.</text:p>
      <text:p text:style-name="P157">10. Šios programos uždaviniai:</text:p>
      <text:p text:style-name="P158">10.1. sudaryti sąlygas,<text:s/>užtikrinančias visavertį lietuvių kalbos (rašytinės ir šnekamosios) funkcionavimą visose valstybės gyvenimo srityse;</text:p>
      <text:p text:style-name="P159">10.2. lituanizuoti kompiuterių programinės įrangos ir skaitmeninių įrenginių vartotojų sąsajas, plėtoti ir norminti terminiją;</text:p>
      <text:p text:style-name="P160">10.3. kaupti lietuvių kalbos ir raštijos išteklius, jų pagrindu kurti viešai prieinamus skaitmeninius produktus;</text:p>
      <text:p text:style-name="P161">10.4. diegti lietuvių šnekamosios kalbos (balso) vartojimą kompiuteriuose ir kompiuterizuotuose prietaisuose;</text:p>
      <text:p text:style-name="P162">10.5. kurti kalbos automatinio vertimo ir sintaksinės-semantinės analizės priemones, pagrįstas naujomis technologijomis.</text:p>
      <text:p text:style-name="P163"/>
      <text:p text:style-name="P164"><text:span text:style-name="T165">V</text:span><text:span text:style-name="T166">.<text:s/></text:span><text:span text:style-name="T167">PROGRAMOS ĮGYVENDINIMO VERTINIMO KRITERIJAI IR NUMATOMI REZULTATAI</text:span></text:p>
      <text:p text:style-name="P168"/>
      <text:p text:style-name="P169">11. Šios programos įgyvendinimo vertinimo kriterijai yra:</text:p>
      <text:p text:style-name="P170">11.1. sukurtoje ir viešai prieinamoje interneto svetainėje skelbiamų viešai ir nemokamai prieinamų lietuvių kalbos ir raštijos išteklių, priemonių, elektroninių paslaugų skaičius;</text:p>
      <text:p text:style-name="P171">11.2. sukurtos interneto svetainės lankytojų skaičius;</text:p>
      <text:p text:style-name="P172">11.3. sukurtų norminamojo pobūdžio naujų dabartinės lietuvių kalbos vartosenos (rašytinė ir šnekamoji) elektroninių paslaugų skaičius;</text:p>
      <text:p text:style-name="P173">11.4. parengtų lietuvių kalbos tvarkymo informacinėse technologijose standartų skaičius;</text:p>
      <text:p text:style-name="P174">11.5. sukurtų nuotolinio lietuvių kalbos mokymo sistemų,<text:s/>programų ir edukacinių priemonių, prieinamų visiems vartotojams, skaičius;</text:p>
      <text:p text:style-name="P175">11.6. lokalizuotų (arba atnaujintos lokalizacijos) visuomenei aktualios programinės įrangos paketų skaičius;</text:p>
      <text:p text:style-name="P176">11.7. parengoms ir patobulintoms programoms lokalizuoti reikalingų priemonių skaičius;</text:p>
      <text:p text:style-name="P177">11.8. sukurtų naujų arba patobulintų lietuvių kalbos kompiuterinių šriftų skaičius;</text:p>
      <text:p text:style-name="P178">11.9. suskaitmenintų nacionalinio kalbos ir tautosakos paveldo kartotekų skaičius;</text:p>
      <text:p text:style-name="P179">11.10. suskaitmenintų vienakalbių ir daugiakalbių žodynų skaičius;</text:p>
      <text:p text:style-name="P180">11.11. sukurtos programinės įrangos, atpažįstančios balso komandas ir frazes, pritaikymų skaičius;<text:s/></text:p>
      <text:p text:style-name="P181">11.12. sukurto lietuvių šnekos atpažinimo variklio pritaikymų skaičius;</text:p>
      <text:p text:style-name="P182">11.13. sukurto balso (sintetinės ir natūralios šnekos) sintezatoriaus pritaikymų skaičius;</text:p>
      <text:p text:style-name="P183">11.14. sukurtos automatinio vertimo iš lietuvių kalbos į anglų kalbą ir iš anglų kalbos į lietuvių kalbą sistemos pritaikymų skaičius;</text:p>
      <text:p text:style-name="P184">11.15. sukurtos automatinio vertimo iš lietuvių kalbos į prancūzų kalbą ir iš prancūzų kalbos į lietuvių kalbą pritaikymų skaičius;</text:p>
      <text:p text:style-name="P185">11.16. sukurtų lietuvių kalbos sintaksinės-semantinės analizės priemonių pritaikymų skaičius;</text:p>
      <text:p text:style-name="P186">11.17. sukurtos lietuviško turinio interneto svetainių analizės sistemos pritaikymų skaičius;</text:p>
      <text:p text:style-name="P187">11.18. sukurtų priemonių tarpusavio sąveikumo, pasiekiamumo lygis.</text:p>
      <text:p text:style-name="P188">12. Įgyvendinus šioje programoje numatytus uždavinius, bus pasiekti šie rezultatai:</text:p>
      <text:p text:style-name="P189">12.1. sukurta interneto svetainė, kurioje visuomenė galės viešai ir nemokamai naudotis esamais lietuvių kalbos ir raštijos ištekliais, programos įvykdytų priemonių rezultatais;</text:p>
      <text:p text:style-name="P190">12.2. sukurtos interneto svetainės lankytojų bus ne mažiau kaip 50 tūkst. per metus;</text:p>
      <text:p text:style-name="P191">12.3. sukurta interaktyvi elektroninė lietuvių rašytinės kalbos naujovių vartosenos paslauga;</text:p>
      <text:p text:style-name="P192">12.4. sukurta interaktyvi elektroninė lietuvių sakytinės kalbos naujovių vartosenos paslauga;</text:p>
      <text:p text:style-name="P193">12.5. parengti rašytinio lietuvių kalbos šrifto ir lietuviškų kirčiuotų raidžių kodavimo standartai;</text:p>
      <text:p text:style-name="P194">12.6. sukurta viena nuotolinio lietuvių<text:s/>kalbos mokymo sistema, dvi nuotolinio lietuvių kalbos mokymo programos ir dvi edukacinės priemonės, prieinamos visiems vartotojams;</text:p>
      <text:p text:style-name="P195">12.7. lokalizuoti (arba atnaujinta lokalizacija) ne mažiau kaip keturi visuomenei aktualios programinės įrangos paketai;</text:p>
      <text:p text:style-name="P196">12.8. aktualizuotas enciklopedinis kompiuterijos žodynas (kasmetinis), išleistas naujos redakcijos anglų– lietuvių kompiuterijos žodynas, dažnai pasikartojančių frazių žodyno, kompiuterijos (informatikos) aiškinamojo norminio žodyno, kompiuterio naudotojo teminio žodynėlio-žinyno elektroninės versijos;</text:p>
      <text:p text:style-name="P197">12.9. suskaitmenintos ne mažiau kaip trys nacionalinio kalbos ir tautosakos paveldo kartotekos;</text:p>
      <text:p text:style-name="P198">12.10. suskaitmeninti ne mažiau kaip penki aktualiausi visuomenei vienakalbiai ir daugiakalbiai žodynai;</text:p>
      <text:p text:style-name="P199">12.11. 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p text:style-name="P200">12.12. sukurta interneto puslapių atidarymo balsu programinė įranga, atpažįstanti ne mažiau nei 100 komandų ir (arba) frazių 95 procentų tikslumu, pritaikyta ne mažiau kaip dviem elektroninėms paslaugoms teikti;</text:p>
      <text:p text:style-name="P201">12.13. sukurtas lietuvių šnekos atpažinimo variklis, pritaikytas ne mažiau kaip dviem elektroninėms paslaugoms teikti;</text:p>
      <text:p text:style-name="P202">12.14. sukurtas elektroninio teksto skaitytuvas, kurio balsas bus panašus į šnekamąją kalbą, kuris pasieks ne mažesnį nei 80 procentų šnekos suprantamumo lygį ir bus pritaikytas ne mažiau kaip dviem elektroninėms paslaugoms teikti;</text:p>
      <text:p text:style-name="P203">12.15. sukurta automatinio vertimo iš lietuvių kalbos į anglų kalbą ir iš anglų kalbos į lietuvių kalbą sistema, pritaikyta lietuvių kalbos sandaros ir internetinio turinio vertimo elektroninėms paslaugoms teikti;</text:p>
      <text:p text:style-name="P204">12.16. sukurta automatinio vertimo iš lietuvių kalbos į prancūzų kalbą ir iš prancūzų kalbos į lietuvių kalbą sistema, pritaikyta lietuvių kalbos sandaros ir internetinio turinio vertimo elektroninėms paslaugoms teikti;</text:p>
      <text:p text:style-name="P205">12.17. 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p text:style-name="P206">12.18. sukurta sistema, sauganti lietuvių kalbos ir analizės priemones ir rezultatus, pritaikyta analizuoti lietuviško turinio interneto svetainių turinį, atlikti pagal jį<text:s/>paiešką, palyginti tarpusavyje svetainėse esančius tekstus ir turinį, pateikti analizės rezultatus vartotojui priimtina forma.</text:p>
      <text:p text:style-name="P207">12.19. visos pagal šią programą sukurtos priemonės tarpusavyje sąveikios ir pasiekiamos tinkle visą parą, turi žmogus– mašina ir mašina– mašina sąsajas.</text:p>
      <text:p text:style-name="P208"/>
      <text:p text:style-name="P209"><text:span text:style-name="T210">VI</text:span><text:span text:style-name="T211">.<text:s/></text:span><text:span text:style-name="T212">BAIGIAMOSIOS NUOSTATOS</text:span></text:p>
      <text:p text:style-name="P213"/>
      <text:p text:style-name="P214">13. Šios programos įgyvendinimo darbus viešina pagrindinė interneto svetainė „Lietuvių kalba informacinėje visuomenėje“ (www.likit.lt).</text:p>
      <text:p text:style-name="P215">14. Šios programos priede pateikiamas jos<text:s/>įgyvendinimo priemonių planas ir preliminarus lėšų poreikis joms įgyvendinti. Priemonėms, kurias numatyta finansuoti iš 2007–2013 metų Europos Sąjungos struktūrinės paramos lėšų, įgyvendinti bus skelbiami kvietimai teikti paraiškas, ir šių priemonių vykdytojai atrenkami konkurso būdu pagal Ekonomikos augimo veiksmų programos prioriteto „Informacinė visuomenė visiems“ priemonę „Lietuvių kalba informacinėje visuomenėje“.</text:p>
      <text:p text:style-name="P216">15. Šios programos įgyvendinimą koordinuoja Informacinės visuomenės plėtros komitetas<text:s/>kartu su Švietimo ir mokslo ministerija. Valstybinei lietuvių kalbos komisijai siūloma dalyvauti koordinuojant šios programos įgyvendinimą.<text:s/></text:p>
      <text:p text:style-name="P217">16. Informacinės visuomenės plėtros komiteto direktoriaus įsakymu sudaroma Koordinavimo taryba, kuri atlieka šios programos įgyvendinimo koordinavimo funkciją:</text:p>
      <text:p text:style-name="P218">16.1. nagrinėja šios programos įgyvendinimą, rengia ataskaitas Informacinės visuomenės plėtros komitetui;</text:p>
      <text:p text:style-name="P219">16.2. vertina pasiektą pažangą įgyvendinant šią programą.</text:p>
      <text:p text:style-name="P220">17. Valstybinės biudžetinės<text:s/>įstaigos, dalyvaujančios įgyvendinant šią programą, kasmet iki kovo 1 d. teikia Koordinavimo tarybai informaciją apie šios programos priemonių vykdymą.</text:p>
      <text:p text:style-name="Normal"/>
      <text:p text:style-name="P221">_________________</text:p>
      <text:p text:style-name="Normal"/>
      <text:p text:style-name="P222"/>
      <text:p text:style-name="P227">Lietuvių kalbos informacinėje visuomenėje 2009– 2013 metų programos<text:s/></text:p>
      <text:p text:style-name="P228">priedas</text:p>
      <text:p text:style-name="P229"/>
      <text:p text:style-name="P230"><text:span text:style-name="T231">LIETUVIŲ KALBOS INFORMACINĖJE VISUOMENĖJE 2009–2013 METŲ PROGRAMOS<text:s/></text:span><text:span text:style-name="T232">įgyvendinimo</text:span><text:span text:style-name="T233"><text:s/>PRIEMONIŲ PLAN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Eil. Nr.<text:s/></text:p>
            </table:table-cell>
            <table:table-cell table:style-name="TableCell246">
              <text:p text:style-name="P247">Uždavinio pavadinimas</text:p>
            </table:table-cell>
            <table:table-cell table:style-name="TableCell248">
              <text:p text:style-name="P249">Priemonės pavadinimas</text:p>
            </table:table-cell>
            <table:table-cell table:style-name="TableCell250">
              <text:p text:style-name="P251">Vykdytojai</text:p>
            </table:table-cell>
            <table:table-cell table:style-name="TableCell252">
              <text:p text:style-name="P253">Vykdymo metai</text:p>
            </table:table-cell>
            <table:table-cell table:style-name="TableCell254">
              <text:p text:style-name="P255">Preliminarus lėšų poreikis, tūkst. litų<text:s/></text:p>
            </table:table-cell>
            <table:table-cell table:style-name="TableCell256">
              <text:p text:style-name="P257">Lėšų<text:s/>šaltinis</text:p>
            </table:table-cell>
          </table:table-row>
        </table:table-header-rows>
        <table:table-row table:style-name="TableRow258">
          <table:table-cell table:style-name="TableCell259" table:number-rows-spanned="5">
            <text:p text:style-name="P260">1.</text:p>
          </table:table-cell>
          <table:table-cell table:style-name="TableCell261" table:number-rows-spanned="5">
            <text:p text:style-name="P262">Sudaryti sąlygas, užtikrinančias visavertį lietuvių kalbos (rašytinės ir šnekamosios) funkcionavimą visose valstybės gyvenimo srityse</text:p>
          </table:table-cell>
          <table:table-cell table:style-name="TableCell263">
            <text:p text:style-name="P264">1.1. Sukurti interneto svetainę, kurioje būtų sudaryta galimybė visuomenei viešai ir nemokamai naudotis esamais lietuvių kalbos ir raštijos ištekliais, vykdant šios programos įgyvendinimo priemones sukurtais produktais ir paslaugomis</text:p>
          </table:table-cell>
          <table:table-cell table:style-name="TableCell265">
            <text:p text:style-name="P266">konkurso būdu atrinkta valstybės biudžetinė įstaiga</text:p>
          </table:table-cell>
          <table:table-cell table:style-name="TableCell267">
            <text:p text:style-name="P268">2009–2011</text:p>
          </table:table-cell>
          <table:table-cell table:style-name="TableCell269">
            <text:p text:style-name="P270">1500</text:p>
          </table:table-cell>
          <table:table-cell table:style-name="TableCell271">
            <text:p text:style-name="P272">2007–2013 metų Europos Sąjungos struktūrinės paramos fondų lėšos</text:p>
          </table:table-cell>
        </table:table-row>
        <table:table-row table:style-name="TableRow273">
          <table:covered-table-cell>
            <text:p text:style-name="P274"/>
          </table:covered-table-cell>
          <table:covered-table-cell>
            <text:p text:style-name="P275"/>
          </table:covered-table-cell>
          <table:table-cell table:style-name="TableCell276">
            <text:p text:style-name="P277">1.2. Papildyti esamą lietuvių kalbos tekstyną<text:s/></text:p>
          </table:table-cell>
          <table:table-cell table:style-name="TableCell278">
            <text:p text:style-name="P279">konkurso būdu atrinkta valstybės biudžetinė įstaiga</text:p>
          </table:table-cell>
          <table:table-cell table:style-name="TableCell280">
            <text:p text:style-name="P281">2010–2013</text:p>
          </table:table-cell>
          <table:table-cell table:style-name="TableCell282">
            <text:p text:style-name="P283">1000</text:p>
          </table:table-cell>
          <table:table-cell table:style-name="TableCell284">
            <text:p text:style-name="P285">2007–2013 metų Europos Sąjungos struktūrinės paramos fondų lėšos</text:p>
          </table:table-cell>
        </table:table-row>
        <table:table-row table:style-name="TableRow286">
          <table:covered-table-cell>
            <text:p text:style-name="P287"/>
          </table:covered-table-cell>
          <table:covered-table-cell>
            <text:p text:style-name="P288"/>
          </table:covered-table-cell>
          <table:table-cell table:style-name="TableCell289">
            <text:p text:style-name="P290">1.3. Sukurti lietuvių kalbos garsyną</text:p>
          </table:table-cell>
          <table:table-cell table:style-name="TableCell291">
            <text:p text:style-name="P292">konkurso būdu atrinkta valstybės<text:s/>biudžetinė įstaiga</text:p>
          </table:table-cell>
          <table:table-cell table:style-name="TableCell293">
            <text:p text:style-name="P294">2010–2013</text:p>
          </table:table-cell>
          <table:table-cell table:style-name="TableCell295">
            <text:p text:style-name="P296">1000</text:p>
          </table:table-cell>
          <table:table-cell table:style-name="TableCell297">
            <text:p text:style-name="P298">2007–2013 metų Europos Sąjungos struktūrinės paramos fondų lėšos</text:p>
          </table:table-cell>
        </table:table-row>
        <table:table-row table:style-name="TableRow299">
          <table:covered-table-cell>
            <text:p text:style-name="P300"/>
          </table:covered-table-cell>
          <table:covered-table-cell>
            <text:p text:style-name="P301"/>
          </table:covered-table-cell>
          <table:table-cell table:style-name="TableCell302">
            <text:p text:style-name="P303">1.4. Rengti lietuvių kalbos tvarkymo informacinėse technologijose standartus</text:p>
          </table:table-cell>
          <table:table-cell table:style-name="TableCell304">
            <text:p text:style-name="P305">Lietuvos standartizacijos departamentas</text:p>
          </table:table-cell>
          <table:table-cell table:style-name="TableCell306">
            <text:p text:style-name="P307">2010</text:p>
          </table:table-cell>
          <table:table-cell table:style-name="TableCell308">
            <text:p text:style-name="P309">200</text:p>
          </table:table-cell>
          <table:table-cell table:style-name="TableCell310">
            <text:p text:style-name="P311">Aplinkos ministerijos<text:s/>asignavimai</text:p>
          </table:table-cell>
        </table:table-row>
        <table:table-row table:style-name="TableRow312">
          <table:covered-table-cell>
            <text:p text:style-name="P313"/>
          </table:covered-table-cell>
          <table:covered-table-cell>
            <text:p text:style-name="P314"/>
          </table:covered-table-cell>
          <table:table-cell table:style-name="TableCell315">
            <text:p text:style-name="P316">1.5. Sukurti edukacines, lietuvių kalbai skirtas, skaitmenines mokymo priemones</text:p>
          </table:table-cell>
          <table:table-cell table:style-name="TableCell317">
            <text:p text:style-name="P318">konkurso būdu atrinkta valstybės biudžetinė įstaiga</text:p>
          </table:table-cell>
          <table:table-cell table:style-name="TableCell319">
            <text:p text:style-name="P320">2010–2012</text:p>
          </table:table-cell>
          <table:table-cell table:style-name="TableCell321">
            <text:p text:style-name="P322">1000</text:p>
          </table:table-cell>
          <table:table-cell table:style-name="TableCell323">
            <text:p text:style-name="P324">2007–2013 metų Europos Sąjungos struktūrinės paramos fondų lėšos</text:p>
          </table:table-cell>
        </table:table-row>
        <table:table-row table:style-name="TableRow325">
          <table:table-cell table:style-name="TableCell326" table:number-rows-spanned="3">
            <text:p text:style-name="P327">2.</text:p>
          </table:table-cell>
          <table:table-cell table:style-name="TableCell328" table:number-rows-spanned="3">
            <text:p text:style-name="P329">Lituanizuoti kompiuterių<text:s/>programinės įrangos ir skaitmeninių įrenginių vartotojų sąsajas, plėtoti ir norminti terminiją</text:p>
          </table:table-cell>
          <table:table-cell table:style-name="TableCell330">
            <text:p text:style-name="P331">2.1. Sudaryti sąlygas atsirasti lokalizuotai visuomenei aktualiai programinei įrangai</text:p>
          </table:table-cell>
          <table:table-cell table:style-name="TableCell332">
            <text:p text:style-name="P333">konkurso būdu atrinkta valstybės biudžetinė įstaiga</text:p>
          </table:table-cell>
          <table:table-cell table:style-name="TableCell334">
            <text:p text:style-name="P335">2010–2012</text:p>
          </table:table-cell>
          <table:table-cell table:style-name="TableCell336">
            <text:p text:style-name="P337">2000</text:p>
          </table:table-cell>
          <table:table-cell table:style-name="TableCell338">
            <text:p text:style-name="P339">2007–2013 metų Europos Sąjungos struktūrinės paramos fondų lėšos</text:p>
          </table:table-cell>
        </table:table-row>
        <table:table-row table:style-name="TableRow340">
          <table:covered-table-cell>
            <text:p text:style-name="P341"/>
          </table:covered-table-cell>
          <table:covered-table-cell>
            <text:p text:style-name="P342"/>
          </table:covered-table-cell>
          <table:table-cell table:style-name="TableCell343">
            <text:p text:style-name="P344">2.2. Parengti programoms lokalizuoti reikalingas priemones</text:p>
          </table:table-cell>
          <table:table-cell table:style-name="TableCell345">
            <text:p text:style-name="P346">konkurso būdu atrinkta valstybės biudžetinė įstaiga</text:p>
          </table:table-cell>
          <table:table-cell table:style-name="TableCell347">
            <text:p text:style-name="P348">2010–2013</text:p>
          </table:table-cell>
          <table:table-cell table:style-name="TableCell349">
            <text:p text:style-name="P350">1000</text:p>
          </table:table-cell>
          <table:table-cell table:style-name="TableCell351">
            <text:p text:style-name="P352">2007–2013 metų Europos Sąjungos struktūrinės paramos fondų lėšos</text:p>
          </table:table-cell>
        </table:table-row>
        <table:table-row table:style-name="TableRow353">
          <table:covered-table-cell>
            <text:p text:style-name="P354"/>
          </table:covered-table-cell>
          <table:covered-table-cell>
            <text:p text:style-name="P355"/>
          </table:covered-table-cell>
          <table:table-cell table:style-name="TableCell356">
            <text:p text:style-name="P357">2.3. Kurti naujus ir tobulinti esamus lietuvių kalbos kompiuterinius šriftus<text:s/></text:p>
          </table:table-cell>
          <table:table-cell table:style-name="TableCell358">
            <text:p text:style-name="P359">konkurso būdu atrinkta valstybės biudžetinė įstaiga</text:p>
          </table:table-cell>
          <table:table-cell table:style-name="TableCell360">
            <text:p text:style-name="P361">2010–2013</text:p>
          </table:table-cell>
          <table:table-cell table:style-name="TableCell362">
            <text:p text:style-name="P363">1000</text:p>
          </table:table-cell>
          <table:table-cell table:style-name="TableCell364">
            <text:p text:style-name="P365">2007–2013 metų Europos Sąjungos struktūrinės paramos fondų lėšos</text:p>
          </table:table-cell>
        </table:table-row>
        <table:table-row table:style-name="TableRow366">
          <table:table-cell table:style-name="TableCell367" table:number-rows-spanned="2">
            <text:p text:style-name="P368">3.</text:p>
          </table:table-cell>
          <table:table-cell table:style-name="TableCell369" table:number-rows-spanned="2">
            <text:p text:style-name="P370">Kaupti lietuvių kalbos ir raštijos<text:s/>išteklius, jų pagrindu kurti viešai prieinamus skaitmeninius produktus</text:p>
          </table:table-cell>
          <table:table-cell table:style-name="TableCell371">
            <text:p text:style-name="P372">3.1. Suskaitmeninti nacionalinio kalbos ir tautosakos paveldo kartotekas</text:p>
          </table:table-cell>
          <table:table-cell table:style-name="TableCell373">
            <text:p text:style-name="P374">konkurso būdu atrinkta valstybės biudžetinė įstaiga</text:p>
          </table:table-cell>
          <table:table-cell table:style-name="TableCell375">
            <text:p text:style-name="P376">2010–2012</text:p>
          </table:table-cell>
          <table:table-cell table:style-name="TableCell377">
            <text:p text:style-name="P378">4900</text:p>
          </table:table-cell>
          <table:table-cell table:style-name="TableCell379">
            <text:p text:style-name="P380">2007–2013 metų Europos Sąjungos struktūrinės<text:s/>paramos fondų lėšos</text:p>
          </table:table-cell>
        </table:table-row>
        <table:table-row table:style-name="TableRow381">
          <table:covered-table-cell>
            <text:p text:style-name="P382"/>
          </table:covered-table-cell>
          <table:covered-table-cell>
            <text:p text:style-name="P383"/>
          </table:covered-table-cell>
          <table:table-cell table:style-name="TableCell384">
            <text:p text:style-name="P385">3.2. Skaitmeninti vienakalbius ir daugiakalbius žodynus</text:p>
          </table:table-cell>
          <table:table-cell table:style-name="TableCell386">
            <text:p text:style-name="P387">konkurso būdu atrinkta valstybės biudžetinė įstaiga</text:p>
          </table:table-cell>
          <table:table-cell table:style-name="TableCell388">
            <text:p text:style-name="P389">2010–2012</text:p>
          </table:table-cell>
          <table:table-cell table:style-name="TableCell390">
            <text:p text:style-name="P391">3000</text:p>
          </table:table-cell>
          <table:table-cell table:style-name="TableCell392">
            <text:p text:style-name="P393">2007–2013 metų Europos Sąjungos struktūrinės paramos fondų lėšos</text:p>
          </table:table-cell>
        </table:table-row>
        <table:table-row table:style-name="TableRow394">
          <table:table-cell table:style-name="TableCell395" table:number-rows-spanned="3">
            <text:p text:style-name="P396">4.</text:p>
          </table:table-cell>
          <table:table-cell table:style-name="TableCell397" table:number-rows-spanned="3">
            <text:p text:style-name="P398">Diegti lietuvių šnekamosios kalbos<text:s/>(balso) vartojimą kompiuteriuose ir kompiuterizuotuose prietaisuose</text:p>
          </table:table-cell>
          <table:table-cell table:style-name="TableCell399">
            <text:p text:style-name="P400">4.1. Sukurti komandų ir frazių atpažintuvus ir jų pagrindu teikiamas elektronines paslaugas</text:p>
          </table:table-cell>
          <table:table-cell table:style-name="TableCell401">
            <text:p text:style-name="P402">konkurso būdu atrinkta valstybės biudžetinė įstaiga</text:p>
          </table:table-cell>
          <table:table-cell table:style-name="TableCell403">
            <text:p text:style-name="P404">2010–2012</text:p>
          </table:table-cell>
          <table:table-cell table:style-name="TableCell405">
            <text:p text:style-name="P406">2000</text:p>
          </table:table-cell>
          <table:table-cell table:style-name="TableCell407">
            <text:p text:style-name="P408">2007–2013 metų Europos Sąjungos struktūrinės paramos fondų lėšos</text:p>
          </table:table-cell>
        </table:table-row>
        <table:table-row table:style-name="TableRow409">
          <table:covered-table-cell>
            <text:p text:style-name="P410"/>
          </table:covered-table-cell>
          <table:covered-table-cell>
            <text:p text:style-name="P411"/>
          </table:covered-table-cell>
          <table:table-cell table:style-name="TableCell412">
            <text:p text:style-name="P413">4.2. Sukurti lietuvių ištisinės šnekos atpažintuvą ir garsyną ir jų pagrindu teikiamas elektronines paslaugas</text:p>
          </table:table-cell>
          <table:table-cell table:style-name="TableCell414">
            <text:p text:style-name="P415">konkurso būdu atrinkta valstybės biudžetinė įstaiga</text:p>
          </table:table-cell>
          <table:table-cell table:style-name="TableCell416">
            <text:p text:style-name="P417">2010–2013</text:p>
          </table:table-cell>
          <table:table-cell table:style-name="TableCell418">
            <text:p text:style-name="P419">3700</text:p>
          </table:table-cell>
          <table:table-cell table:style-name="TableCell420">
            <text:p text:style-name="P421">2007–2013 metų Europos Sąjungos<text:s/>struktūrinės paramos fondų lėšos</text:p>
          </table:table-cell>
        </table:table-row>
        <table:table-row table:style-name="TableRow422">
          <table:covered-table-cell>
            <text:p text:style-name="P423"/>
          </table:covered-table-cell>
          <table:covered-table-cell>
            <text:p text:style-name="P424"/>
          </table:covered-table-cell>
          <table:table-cell table:style-name="TableCell425">
            <text:p text:style-name="P426">4.3. Sukurti lietuvių šnekamosios kalbos (balso) sintezatorių ir jo pritaikymus</text:p>
          </table:table-cell>
          <table:table-cell table:style-name="TableCell427">
            <text:p text:style-name="P428">konkurso būdu atrinkta valstybės biudžetinė įstaiga</text:p>
          </table:table-cell>
          <table:table-cell table:style-name="TableCell429">
            <text:p text:style-name="P430">2010–2011</text:p>
          </table:table-cell>
          <table:table-cell table:style-name="TableCell431">
            <text:p text:style-name="P432">2000</text:p>
          </table:table-cell>
          <table:table-cell table:style-name="TableCell433">
            <text:p text:style-name="P434">2007–2013 metų Europos Sąjungos struktūrinės paramos fondų lėšos</text:p>
          </table:table-cell>
        </table:table-row>
        <table:table-row table:style-name="TableRow435">
          <table:table-cell table:style-name="TableCell436" table:number-rows-spanned="4">
            <text:p text:style-name="P437">5.</text:p>
          </table:table-cell>
          <table:table-cell table:style-name="TableCell438" table:number-rows-spanned="4">
            <text:p text:style-name="P439">Kurti kalbos automatinio vertimo ir sintaksinės-semantinės analizės priemones, pagrįstas naujomis technologijomis</text:p>
          </table:table-cell>
          <table:table-cell table:style-name="TableCell440">
            <text:p text:style-name="P441">5.1. Sukurti automatinio vertimo iš lietuvių kalbos į anglų kalbą ir iš anglų kalbos į lietuvių kalbą sistemą</text:p>
          </table:table-cell>
          <table:table-cell table:style-name="TableCell442">
            <text:p text:style-name="P443">konkurso būdu atrinkta valstybės<text:s/>biudžetinė įstaiga</text:p>
          </table:table-cell>
          <table:table-cell table:style-name="TableCell444">
            <text:p text:style-name="P445">2010–2012</text:p>
          </table:table-cell>
          <table:table-cell table:style-name="TableCell446">
            <text:p text:style-name="P447">4000</text:p>
          </table:table-cell>
          <table:table-cell table:style-name="TableCell448">
            <text:p text:style-name="P449">2007–2013 metų Europos Sąjungos struktūrinės paramos fondų lėšos</text:p>
          </table:table-cell>
        </table:table-row>
        <table:table-row table:style-name="TableRow450">
          <table:covered-table-cell>
            <text:p text:style-name="P451"/>
          </table:covered-table-cell>
          <table:covered-table-cell>
            <text:p text:style-name="P452"/>
          </table:covered-table-cell>
          <table:table-cell table:style-name="TableCell453">
            <text:p text:style-name="P454">5.2. Sukurti automatinio vertimo iš lietuvių kalbos į prancūzų kalbą ir iš prancūzų kalbos į lietuvių kalbą sistemą</text:p>
          </table:table-cell>
          <table:table-cell table:style-name="TableCell455">
            <text:p text:style-name="P456">konkurso būdu atrinkta valstybės<text:s/>biudžetinė įstaiga</text:p>
          </table:table-cell>
          <table:table-cell table:style-name="TableCell457">
            <text:p text:style-name="P458">2010–2012</text:p>
          </table:table-cell>
          <table:table-cell table:style-name="TableCell459">
            <text:p text:style-name="P460">1400</text:p>
          </table:table-cell>
          <table:table-cell table:style-name="TableCell461">
            <text:p text:style-name="P462">2007–2013 metų Europos Sąjungos struktūrinės paramos fondų lėšos</text:p>
          </table:table-cell>
        </table:table-row>
        <table:table-row table:style-name="TableRow463">
          <table:covered-table-cell>
            <text:p text:style-name="P464"/>
          </table:covered-table-cell>
          <table:covered-table-cell>
            <text:p text:style-name="P465"/>
          </table:covered-table-cell>
          <table:table-cell table:style-name="TableCell466">
            <text:p text:style-name="P467">5.3. Sukurti lietuvių kalbos sintaksinės-semantinės analizės priemonę ir jos pritaikymus</text:p>
          </table:table-cell>
          <table:table-cell table:style-name="TableCell468">
            <text:p text:style-name="P469">konkurso būdu atrinkta valstybės biudžetinė įstaiga</text:p>
          </table:table-cell>
          <table:table-cell table:style-name="TableCell470">
            <text:p text:style-name="P471">2010–2012</text:p>
          </table:table-cell>
          <table:table-cell table:style-name="TableCell472">
            <text:p text:style-name="P473">4500</text:p>
          </table:table-cell>
          <table:table-cell table:style-name="TableCell474">
            <text:p text:style-name="P475">2007–2013 metų Europos Sąjungos struktūrinės paramos fondų lėšos</text:p>
          </table:table-cell>
        </table:table-row>
        <table:table-row table:style-name="TableRow476">
          <table:covered-table-cell>
            <text:p text:style-name="P477"/>
          </table:covered-table-cell>
          <table:covered-table-cell>
            <text:p text:style-name="P478"/>
          </table:covered-table-cell>
          <table:table-cell table:style-name="TableCell479">
            <text:p text:style-name="P480">5.4. Sukurti lietuviškų interneto svetainių analizės sistemą ir jos pritaikymus</text:p>
          </table:table-cell>
          <table:table-cell table:style-name="TableCell481">
            <text:p text:style-name="P482">konkurso būdu atrinkta valstybės biudžetinė įstaiga</text:p>
          </table:table-cell>
          <table:table-cell table:style-name="TableCell483">
            <text:p text:style-name="P484">2010–2012</text:p>
          </table:table-cell>
          <table:table-cell table:style-name="TableCell485">
            <text:p text:style-name="P486">5500</text:p>
          </table:table-cell>
          <table:table-cell table:style-name="TableCell487">
            <text:p text:style-name="P488">2007–2013 metų Europos Sąjungos<text:s/>struktūrinės paramos fondų lėšos</text:p>
          </table:table-cell>
        </table:table-row>
        <table:table-row table:style-name="TableRow489">
          <table:table-cell table:style-name="TableCell490" table:number-columns-spanned="4">
            <text:p text:style-name="P491">Iš viso</text:p>
          </table:table-cell>
          <table:covered-table-cell/>
          <table:covered-table-cell/>
          <table:covered-table-cell/>
          <table:table-cell table:style-name="TableCell492">
            <text:p text:style-name="P493"/>
          </table:table-cell>
          <table:table-cell table:style-name="TableCell494">
            <text:p text:style-name="P495">39700</text:p>
          </table:table-cell>
          <table:table-cell table:style-name="TableCell496">
            <text:p text:style-name="P497"/>
          </table:table-cell>
        </table:table-row>
      </table:table>
      <text:p text:style-name="Normal"/>
      <text:p text:style-name="P4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9:37:00Z</meta:creation-date>
    <dc:date>2015-06-05T19:37:00Z</dc:date>
    <meta:print-date>2009-10-16T10:21:00Z</meta:print-date>
    <meta:template xlink:href="Normal" xlink:type="simple"/>
    <meta:editing-cycles>2</meta:editing-cycles>
    <meta:editing-duration>PT0S</meta:editing-duration>
    <meta:document-statistic meta:page-count="12" meta:paragraph-count="304" meta:word-count="4066" meta:character-count="34098" meta:row-count="1046" meta:non-whitespace-character-count="30336"/>
  </office:meta>
</office:document-meta>
</file>