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style>
    <style:style style:name="P46"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etter-spacing="0.0416in"/>
    </style:style>
    <style:style style:name="T197" style:parent-style-name="DefaultParagraphFont" style:family="text">
      <style:text-properties fo:color="#000000" fo:letter-spacing="0.0138in"/>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416in"/>
    </style:style>
    <style:style style:name="T211" style:parent-style-name="DefaultParagraphFont" style:family="text">
      <style:text-properties fo:color="#000000"/>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T216" style:parent-style-name="DefaultParagraphFont" style:family="text">
      <style:text-properties fo:text-transform="uppercase"/>
    </style:style>
    <style:style style:name="T217"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0 M. GEGUŽĖS 23 D. ĮSAKYMO NR. 108 „DĖL PATIKRINIMŲ KLASIFIKATORIŲ PATVIRTINIMO“ PATVIRTINTŲ PATIKRINIMŲ KLASIFIKATORIŲ DALINIO PAKEITIMO</text:p>
      <text:p text:style-name="P12"/>
      <text:p text:style-name="P13">2002 m. balandžio 18 d. Nr. 103</text:p>
      <text:p text:style-name="P14">Vilnius</text:p>
      <text:p text:style-name="P15"/>
      <text:p text:style-name="P16"/>
      <text:p text:style-name="P17"><text:span text:style-name="T18">Vadovaudamasis Mokesčių administravimo įstatymo (Žin., 1995, Nr.<text:s/></text:span><text:a xlink:href="https://www.e-tar.lt/portal/lt/legalAct/TAR.D503DCB3BF0D" office:target-frame-name="_blank" xlink:show="new"><text:span text:style-name="T19">61-1525</text:span></text:a><text:span text:style-name="T20">; 2001, Nr.<text:s/></text:span><text:a xlink:href="https://www.e-tar.lt/portal/lt/legalAct/TAR.611B93CD16B7" office:target-frame-name="_blank" xlink:show="new"><text:span text:style-name="T21">62-2211</text:span></text:a><text:span text:style-name="T22">) 27 straipsniu, Lietuvos Respublikos finansų ministro 1997 m. liepos 29 d. įsakymu Nr. 110 „Dėl Valstybinės mokesčių inspekcijos prie Finansų ministerijos nuostatų patvirtinimo“ patvirtintų Valstybinės mokesčių inspekcijos prie Finansų ministerijos nuostatų (Žin., 1997, Nr.<text:s/></text:span><text:a xlink:href="https://www.e-tar.lt/portal/lt/legalAct/TAR.077276F69388" office:target-frame-name="_blank" xlink:show="new"><text:span text:style-name="T23">87-2212</text:span></text:a><text:span text:style-name="T24">; 2001, Nr.<text:s/></text:span><text:a xlink:href="https://www.e-tar.lt/portal/lt/legalAct/TAR.69AE693D1287" office:target-frame-name="_blank" xlink:show="new"><text:span text:style-name="T25">85-2991</text:span></text:a><text:span text:style-name="T26">; 2002, Nr.<text:s/></text:span><text:a xlink:href="https://www.e-tar.lt/portal/lt/legalAct/TAR.87ADE53958E8" office:target-frame-name="_blank" xlink:show="new"><text:span text:style-name="T27">20-786</text:span></text:a><text:span text:style-name="T28">) 18. 11 punktu ir siekdamas Valstybinės mokesčių inspekcijos sistemoje nustatyti vienodą patikrinimų dokumentų įforminimą bei duomenų tvarkymą:</text:span></text:p>
      <text:p text:style-name="P29"><text:span text:style-name="T30">1</text:span><text:span text:style-name="T31">. Iš dalies<text:s/></text:span><text:span text:style-name="T32">pakeičiu</text:span><text:span text:style-name="T33"><text:s/>Patikrinimų klasifikatoriaus, patvirtinto Valstybinės mokesčių inspekcijos prie Lietuvos Respublikos finansų ministerijos (toliau – VMI prie FM) viršininko 2000 m. gegužės 23 d. įsakymu Nr. 108 „Dėl patikrinimų klasifikatorių patvirtinimo“ (Žin., 2000, Nr.<text:s/></text:span><text:a xlink:href="https://www.e-tar.lt/portal/lt/legalAct/TAR.4B9E987C7C16" office:target-frame-name="_blank" xlink:show="new"><text:span text:style-name="T34">43-1240</text:span></text:a><text:span text:style-name="T35">), pirmąjį skyrių ir jį išdėstau taip:</text:span></text:p>
      <text:p text:style-name="P36"/>
      <text:p text:style-name="P37"><text:span text:style-name="T38">„</text:span><text:span text:style-name="T39">I</text:span><text:span text:style-name="T40">.<text:s/></text:span><text:span text:style-name="T41">MOKESTINIŲ PATIKRINIMŲ KLASIFIKATORIAI</text:span></text:p>
      <text:p text:style-name="P42"/>
      <text:p text:style-name="P43"><text:span text:style-name="T44">MOKESTINIŲ PATIKRINIMŲ RŪŠIŲ KLASIFIKATORIUS</text:span></text:p>
      <text:p text:style-name="P45"/>
      <text:p text:style-name="P46"><text:span text:style-name="T47">Planiniai patikrinimai</text:span></text:p>
      <text:p text:style-name="P48"><text:span text:style-name="T49">10</text:span><text:span text:style-name="T50">. Pagal atrankos kriterijus</text:span></text:p>
      <text:p text:style-name="P51"><text:span text:style-name="T52">Tiksliniai patikrinimai</text:span></text:p>
      <text:p text:style-name="P53"><text:span text:style-name="T54">21</text:span><text:span text:style-name="T55">. Dėl likvidavimo</text:span></text:p>
      <text:p text:style-name="P56"><text:span text:style-name="T57">22</text:span><text:span text:style-name="T58">. Dėl bankroto bylos</text:span></text:p>
      <text:p text:style-name="P59"><text:span text:style-name="T60">23</text:span><text:span text:style-name="T61">. Pakartotinis dėl naujai paaiškėjusių aplinkybių</text:span></text:p>
      <text:p text:style-name="P62"><text:span text:style-name="T63">24</text:span><text:span text:style-name="T64">. Dėl mokesčių permokų grąžinimo (užskaitymo)</text:span></text:p>
      <text:p text:style-name="P65"><text:span text:style-name="T66">25</text:span><text:span text:style-name="T67">. Priešpriešinis</text:span></text:p>
      <text:p text:style-name="P68"><text:span text:style-name="T69">26</text:span><text:span text:style-name="T70">. Dėl kitų institucijų aktų performinimo</text:span></text:p>
      <text:p text:style-name="P71"><text:span text:style-name="T72">27</text:span><text:span text:style-name="T73">. Dėl pažymos apie atsiskaitymą su biudžetu</text:span></text:p>
      <text:p text:style-name="P74"><text:span text:style-name="T75">28</text:span><text:span text:style-name="T76">. Naujai įregistruotų mokesčių mokėtojų</text:span></text:p>
      <text:p text:style-name="P77"><text:span text:style-name="T78">29</text:span><text:span text:style-name="T79">. Kitais tikslais</text:span></text:p>
      <text:p text:style-name="P80"><text:span text:style-name="T81">30</text:span><text:span text:style-name="T82">. Dėl išregistravimo iš PVM mokėtojų</text:span></text:p>
      <text:p text:style-name="P83"><text:span text:style-name="T84">31</text:span><text:span text:style-name="T85">. Papildomas patikrinimas AVMI sprendimu</text:span></text:p>
      <text:p text:style-name="P86"><text:span text:style-name="T87">32</text:span><text:span text:style-name="T88">. Papildomas patikrinimas VMI prie FM sprendimu</text:span></text:p>
      <text:p text:style-name="P89"><text:span text:style-name="T90">33</text:span><text:span text:style-name="T91">. Dėl AVMI revizijos akto performinimo</text:span></text:p>
      <text:p text:style-name="P92"><text:span text:style-name="T93">Patikrinimai pagal pavedimus (prašymus)</text:span></text:p>
      <text:p text:style-name="P94"><text:span text:style-name="T95">41</text:span><text:span text:style-name="T96">. VMI prie FM (išskyrus nurodytus 42–46, 49–51 punktuose)</text:span></text:p>
      <text:p text:style-name="P97"><text:span text:style-name="T98">42</text:span><text:span text:style-name="T99">. Mokesčių policijos prie vidaus reikalų ministerijos</text:span></text:p>
      <text:p text:style-name="P100"><text:span text:style-name="T101">43</text:span><text:span text:style-name="T102">. Muitinės departamento prie finansų ministerijos</text:span></text:p>
      <text:p text:style-name="P103"><text:span text:style-name="T104">44</text:span><text:span text:style-name="T105">. Seimo / Vyriausybės</text:span></text:p>
      <text:p text:style-name="P106"><text:span text:style-name="T107">45</text:span><text:span text:style-name="T108">. Kitų teisėsaugos institucijų</text:span></text:p>
      <text:p text:style-name="P109"><text:span text:style-name="T110">46</text:span><text:span text:style-name="T111">. Kitų valstybės institucijų</text:span></text:p>
      <text:p text:style-name="P112"><text:span text:style-name="T113">47</text:span><text:span text:style-name="T114">. Kitų inspekcijos</text:span><text:span text:style-name="T115"><text:s/></text:span><text:span text:style-name="T116">skyrių</text:span></text:p>
      <text:p text:style-name="P117"><text:span text:style-name="T118">48</text:span><text:span text:style-name="T119">. Kitų apskričių VMI</text:span></text:p>
      <text:p text:style-name="P120"><text:span text:style-name="T121">49</text:span><text:span text:style-name="T122">. VMI prie FM pavedimu pagal užsienio valstybės prašymą pateikti informaciją</text:span></text:p>
      <text:p text:style-name="P123"><text:span text:style-name="T124">50</text:span><text:span text:style-name="T125">. VMI prie FM pavedimu pagal užsienio valstybės spontanine tvarka pateiktą informaciją</text:span></text:p>
      <text:p text:style-name="P126"><text:span text:style-name="T127">51</text:span><text:span text:style-name="T128">. VMI prie FM pavedimu pagal užsienio valstybės automatine tvarka pateiktą informaciją</text:span></text:p>
      <text:p text:style-name="P129"><text:span text:style-name="T130">52</text:span><text:span text:style-name="T131">. Kitos apskrities VMI atliekamas patikrinimas</text:span></text:p>
      <text:p text:style-name="P132"><text:span text:style-name="T133">53</text:span><text:span text:style-name="T134">. Bendras su mokesčių policija</text:span></text:p>
      <text:p text:style-name="P135"><text:span text:style-name="T136">54</text:span><text:span text:style-name="T137">. Bendras su muitine</text:span></text:p>
      <text:p text:style-name="P138"><text:span text:style-name="T139">55</text:span><text:span text:style-name="T140">. Bendras su VSDFV</text:span></text:p>
      <text:p text:style-name="P141"><text:span text:style-name="T142">56</text:span><text:span text:style-name="T143">. Bendri (išskyrus nurodytus 53–55 punktuose)</text:span></text:p>
      <text:p text:style-name="P144"/>
      <text:p text:style-name="P145"><text:span text:style-name="T146">MOKESTINIŲ PATIKRINIMŲ TEMŲ KLASIFIKATORIUS</text:span></text:p>
      <text:p text:style-name="P147"/>
      <text:p text:style-name="P148"><text:span text:style-name="T149">01</text:span><text:span text:style-name="T150">. Pilnas patikrinimas</text:span></text:p>
      <text:p text:style-name="P151"><text:span text:style-name="T152">02</text:span><text:span text:style-name="T153">. Ribotos atsakomybės juridinių asmenų pelno mokestis</text:span></text:p>
      <text:p text:style-name="P154"><text:span text:style-name="T155">03</text:span><text:span text:style-name="T156">. Neribotos atsakomybės juridinių asmenų pajamų / pelno mokestis</text:span></text:p>
      <text:p text:style-name="P157"><text:span text:style-name="T158">04</text:span><text:span text:style-name="T159">. Fizinių asmenų pajamų mokestis</text:span></text:p>
      <text:p text:style-name="P160"><text:span text:style-name="T161">05</text:span><text:span text:style-name="T162">. Pridėtinės vertės mokestis</text:span></text:p>
      <text:p text:style-name="P163"><text:span text:style-name="T164">06</text:span><text:span text:style-name="T165">. Akcizas</text:span></text:p>
      <text:p text:style-name="P166"><text:span text:style-name="T167">07</text:span><text:span text:style-name="T168">. Nekilnojamojo turto mokestis</text:span></text:p>
      <text:p text:style-name="P169"><text:span text:style-name="T170">08</text:span><text:span text:style-name="T171">. Atskaitymai nuo pajamų pagal Kelių priežiūros ir plėtros programos finansavimo įstatymą</text:span></text:p>
      <text:p text:style-name="P172"><text:span text:style-name="T173">09</text:span><text:span text:style-name="T174">. Rinkliavos</text:span></text:p>
      <text:p text:style-name="P175"><text:span text:style-name="T176">10</text:span><text:span text:style-name="T177">. Žemės mokestis</text:span></text:p>
      <text:p text:style-name="P178"><text:span text:style-name="T179">11</text:span><text:span text:style-name="T180">. Žemės nuomos mokestis</text:span></text:p>
      <text:p text:style-name="P181"><text:span text:style-name="T182">12</text:span><text:span text:style-name="T183">. Kiti mokesčiai</text:span></text:p>
      <text:p text:style-name="P184"><text:span text:style-name="T185">13</text:span><text:span text:style-name="T186">. Kita</text:span></text:p>
      <text:p text:style-name="P187"><text:span text:style-name="T188">14</text:span><text:span text:style-name="T189">. Azartinių lošimų mokestis</text:span></text:p>
      <text:p text:style-name="P190"><text:span text:style-name="T191">15</text:span><text:span text:style-name="T192">. Patentai.“</text:span></text:p>
      <text:p text:style-name="P193"><text:span text:style-name="T194">2</text:span><text:span text:style-name="T195">.<text:s/></text:span><text:span text:style-name="T196">Įsaka</text:span><text:span text:style-name="T197">u:</text:span></text:p>
      <text:p text:style-name="P198"><text:span text:style-name="T199">2.1</text:span><text:span text:style-name="T200">. VMI prie FM Informacinių sistemų plėtros skyriui užtikrinti, kad kompiuteriniai klasifikatorių variantai atitiktų šiuo įsakymu patvirtintuosius ir apie tai informuoti apskričių valstybines mokesčių inspekcijas (toliau – AVMI).</text:span></text:p>
      <text:p text:style-name="P201"><text:span text:style-name="T202">2.2</text:span><text:span text:style-name="T203">. Mokesčių administratoriaus pareigūnams, pagal šį klasifikatorių klasifikuoti tik tuos patikrinimus, kurie pradėti po šio įsakymo įsigaliojimo. Įvedant patikrinimų duomenis į kompiuterines laikmenas, tvarkant juos ir rengiant ataskaitas, vadovautis patvirtintais klasifikatoriais.</text:span></text:p>
      <text:p text:style-name="P204"><text:span text:style-name="T205">2.3</text:span><text:span text:style-name="T206">. Atitinkamas sritis kuruojantiems VMI prie FM viršininko pavaduotojams ir AVMI viršininkams kontroliuoti šio įsakymo vykdymą.</text:span></text:p>
      <text:p text:style-name="P207"><text:span text:style-name="T208">3</text:span><text:span text:style-name="T209">.<text:s/></text:span><text:span text:style-name="T210">Nustatau</text:span><text:span text:style-name="T211">, kad įsakymas įsigalioja nuo kito mėnesio 1 dienos po IMIS’o aplikacijos „Tikrinimo administravimas“ atitinkamų pakeitimų atlikimo.</text:span></text:p>
      <text:p text:style-name="P212"/>
      <text:p text:style-name="P213"/>
      <text:p text:style-name="P214"/>
      <text:p text:style-name="P215"><text:span text:style-name="T216">VIRŠININKAS</text:span><text:span text:style-name="T217"><text:tab/>MINDAUGAS STRU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10:59:00Z</meta:creation-date>
    <dc:date>2017-03-23T10:59:00Z</dc:date>
    <meta:template xlink:href="Normal.dotm" xlink:type="simple"/>
    <meta:editing-cycles>2</meta:editing-cycles>
    <meta:editing-duration>PT0S</meta:editing-duration>
    <meta:document-statistic meta:page-count="2" meta:paragraph-count="185" meta:word-count="470" meta:character-count="4632" meta:row-count="228" meta:non-whitespace-character-count="4347"/>
  </office:meta>
</office:document-meta>
</file>