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indent="3.543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indent="3.543in"/>
      <style:text-properties style:font-size-complex="12pt" style:language-asian="lt" style:country-asian="LT"/>
    </style:style>
    <style:style style:name="P40" style:parent-style-name="Normal" style:family="paragraph">
      <style:paragraph-properties fo:widows="0" fo:orphans="0" fo:text-indent="3.543in"/>
      <style:text-properties style:font-size-complex="12pt" style:language-asian="lt" style:country-asian="LT"/>
    </style:style>
    <style:style style:name="P41" style:parent-style-name="Normal" style:family="paragraph">
      <style:paragraph-properties fo:widows="0" fo:orphans="0" fo:text-indent="3.543in"/>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center"/>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break-before="page" fo:text-indent="3.543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indent="3.543in"/>
      <style:text-properties style:font-size-complex="12pt" style:language-asian="lt" style:country-asian="LT"/>
    </style:style>
    <style:style style:name="P224" style:parent-style-name="Normal" style:family="paragraph">
      <style:paragraph-properties fo:widows="0" fo:orphans="0" fo:text-indent="3.543in"/>
      <style:text-properties style:font-size-complex="12pt" style:language-asian="lt" style:country-asian="LT"/>
    </style:style>
    <style:style style:name="P225" style:parent-style-name="Normal" style:family="paragraph">
      <style:paragraph-properties fo:widows="0" fo:orphans="0" fo:text-indent="3.543in"/>
      <style:text-properties style:font-size-complex="12pt" style:language-asian="lt" style:country-asian="LT"/>
    </style:style>
    <style:style style:name="P226" style:parent-style-name="Normal" style:family="paragraph">
      <style:paragraph-properties fo:widows="0" fo:orphans="0" fo:text-indent="3.543in"/>
      <style:text-properties style:font-size-complex="12pt" style:language-asian="lt" style:country-asian="LT"/>
    </style:style>
    <style:style style:name="P227" style:parent-style-name="Normal" style:family="paragraph">
      <style:text-properties fo:color="#000000" style:font-size-complex="12pt" style:language-asian="lt" style:country-asian="LT"/>
    </style:style>
    <style:style style:name="P228" style:parent-style-name="Normal" style:family="paragraph">
      <style:paragraph-properties fo:widows="0" fo:orphans="0" fo:text-align="center"/>
      <style:text-properties style:font-size-complex="12pt" style:language-asian="lt" style:country-asian="LT"/>
    </style:style>
    <style:style style:name="P229" style:parent-style-name="Normal" style:family="paragraph">
      <style:text-properties fo:color="#000000" style:font-size-complex="12pt" style:language-asian="lt" style:country-asian="LT"/>
    </style:style>
    <style:style style:name="P230" style:parent-style-name="Normal" style:family="paragraph">
      <style:paragraph-properties fo:widows="0" fo:orphans="0"/>
      <style:text-properties style:font-size-complex="12pt" style:language-asian="lt" style:country-asian="LT"/>
    </style:style>
    <style:style style:name="P231" style:parent-style-name="Normal" style:family="paragraph">
      <style:paragraph-properties fo:widows="0" fo:orphans="0" fo:text-align="center"/>
      <style:text-properties style:font-size-complex="12pt" style:language-asian="lt" style:country-asian="LT"/>
    </style:style>
    <style:style style:name="P232" style:parent-style-name="Normal" style:family="paragraph">
      <style:paragraph-properties fo:widows="0" fo:orphans="0" fo:text-align="center"/>
      <style:text-properties style:font-size-complex="12pt" style:language-asian="lt" style:country-asian="LT"/>
    </style:style>
    <style:style style:name="P233" style:parent-style-name="Normal" style:family="paragraph">
      <style:paragraph-properties fo:widows="0" fo:orphans="0" fo:text-align="justify"/>
      <style:text-properties style:font-size-complex="12pt" style:language-asian="lt" style:country-asian="LT"/>
    </style:style>
    <style:style style:name="TableColumn235" style:family="table-column">
      <style:table-column-properties style:column-width="2.1361in" style:use-optimal-column-width="false"/>
    </style:style>
    <style:style style:name="TableColumn236" style:family="table-column">
      <style:table-column-properties style:column-width="1.7722in" style:use-optimal-column-width="false"/>
    </style:style>
    <style:style style:name="TableColumn237" style:family="table-column">
      <style:table-column-properties style:column-width="2.5in" style:use-optimal-column-width="false"/>
    </style:style>
    <style:style style:name="Table234" style:family="table">
      <style:table-properties style:width="6.4083in" fo:margin-left="0in" table:align="left"/>
    </style:style>
    <style:style style:name="TableRow238" style:family="table-row">
      <style:table-row-properties style:min-row-height="0.1451in"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align="center"/>
      <style:text-properties style:font-size-complex="12pt" style:language-asian="lt" style:country-asian="LT"/>
    </style:style>
    <style:style style:name="P241" style:parent-style-name="Normal" style:family="paragraph">
      <style:paragraph-properties fo:widows="0" fo:orphans="0" fo:text-align="center"/>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fo:text-align="center"/>
      <style:text-properties style:font-size-complex="12pt" style:language-asian="lt" style:country-asian="LT"/>
    </style:style>
    <style:style style:name="P244" style:parent-style-name="Normal" style:family="paragraph">
      <style:paragraph-properties fo:widows="0" fo:orphans="0" fo:text-align="center"/>
      <style:text-properties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fo:text-align="center"/>
      <style:text-properties style:font-size-complex="12pt" style:language-asian="lt" style:country-asian="LT"/>
    </style:style>
    <style:style style:name="P247" style:parent-style-name="Normal" style:family="paragraph">
      <style:paragraph-properties fo:widows="0" fo:orphans="0" fo:text-align="center"/>
      <style:text-properties style:font-size-complex="12pt" style:language-asian="lt" style:country-asian="LT"/>
    </style:style>
    <style:style style:name="P248" style:parent-style-name="Normal" style:family="paragraph">
      <style:paragraph-properties fo:widows="0" fo:orphans="0"/>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text-properties style:font-size-complex="12pt" style:language-asian="lt" style:country-asian="LT"/>
    </style:style>
    <style:style style:name="P283" style:parent-style-name="Normal" style:family="paragraph">
      <style:paragraph-properties fo:widows="0" fo:orphans="0" fo:text-align="justify"/>
      <style:text-properties style:font-size-complex="12pt" style:language-asian="lt" style:country-asian="LT"/>
    </style:style>
    <style:style style:name="P284" style:parent-style-name="Normal" style:family="paragraph">
      <style:text-properties fo:color="#000000" style:font-size-complex="12pt" style:language-asian="lt" style:country-asian="LT"/>
    </style:style>
    <style:style style:name="TableColumn286" style:family="table-column">
      <style:table-column-properties style:column-width="2.575in" style:use-optimal-column-width="false"/>
    </style:style>
    <style:style style:name="TableColumn287" style:family="table-column">
      <style:table-column-properties style:column-width="1.6972in" style:use-optimal-column-width="false"/>
    </style:style>
    <style:style style:name="TableColumn288" style:family="table-column">
      <style:table-column-properties style:column-width="2.1361in" style:use-optimal-column-width="false"/>
    </style:style>
    <style:style style:name="Table285" style:family="table">
      <style:table-properties style:width="6.4083in" fo:margin-left="0in" table:align="left"/>
    </style:style>
    <style:style style:name="TableRow289" style:family="table-row">
      <style:table-row-properties style:min-row-height="0.1159in"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fo:text-align="center"/>
      <style:text-properties style:font-size-complex="12pt" style:language-asian="lt" style:country-asian="LT"/>
    </style:style>
    <style:style style:name="P292" style:parent-style-name="Normal" style:family="paragraph">
      <style:paragraph-properties fo:widows="0" fo:orphans="0" fo:text-align="center"/>
      <style:text-properties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center"/>
      <style:text-properties style:font-size-complex="12pt" style:language-asian="lt" style:country-asian="LT"/>
    </style:style>
    <style:style style:name="P295" style:parent-style-name="Normal" style:family="paragraph">
      <style:paragraph-properties fo:widows="0" fo:orphans="0" fo:text-align="center"/>
      <style:text-properties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fo:text-align="center"/>
      <style:text-properties style:font-size-complex="12pt" style:language-asian="lt" style:country-asian="LT"/>
    </style:style>
    <style:style style:name="P298" style:parent-style-name="Normal" style:family="paragraph">
      <style:paragraph-properties fo:widows="0" fo:orphans="0" fo:text-align="center"/>
      <style:text-properties style:font-size-complex="12pt" style:language-asian="lt" style:country-asian="LT"/>
    </style:style>
    <style:style style:name="TableRow299" style:family="table-row">
      <style:table-row-properties style:min-row-height="0.1159in"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fo:text-align="center"/>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fo:text-align="center"/>
      <style:text-properties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fo:text-align="center"/>
      <style:text-properties style:font-size-complex="12pt" style:language-asian="lt" style:country-asian="LT"/>
    </style:style>
    <style:style style:name="P308" style:parent-style-name="Normal" style:family="paragraph">
      <style:paragraph-properties fo:widows="0" fo:orphans="0"/>
    </style:style>
    <style:style style:name="P309" style:parent-style-name="Normal" style:family="paragraph">
      <style:paragraph-properties fo:widows="0" fo:orphans="0" fo:text-align="center"/>
    </style:style>
    <style:style style:name="P310" style:parent-style-name="Normal" style:family="paragraph">
      <style:paragraph-properties fo:widows="0" fo:orphans="0" fo:break-before="page" fo:text-indent="3.543in"/>
    </style:style>
    <style:style style:name="P311" style:parent-style-name="Normal" style:family="paragraph">
      <style:paragraph-properties fo:widows="0" fo:orphans="0" fo:text-indent="3.543in"/>
      <style:text-properties style:font-size-complex="12pt" style:language-asian="lt" style:country-asian="LT"/>
    </style:style>
    <style:style style:name="P312" style:parent-style-name="Normal" style:family="paragraph">
      <style:paragraph-properties fo:widows="0" fo:orphans="0" fo:text-indent="3.543in"/>
      <style:text-properties style:font-size-complex="12pt" style:language-asian="lt" style:country-asian="LT"/>
    </style:style>
    <style:style style:name="P313" style:parent-style-name="Normal" style:family="paragraph">
      <style:paragraph-properties fo:widows="0" fo:orphans="0" fo:text-indent="3.543in"/>
      <style:text-properties style:font-size-complex="12pt" style:language-asian="lt" style:country-asian="LT"/>
    </style:style>
    <style:style style:name="P314" style:parent-style-name="Normal" style:family="paragraph">
      <style:paragraph-properties fo:widows="0" fo:orphans="0" fo:text-indent="3.543in"/>
      <style:text-properties style:font-size-complex="12pt" style:language-asian="lt" style:country-asian="LT"/>
    </style:style>
    <style:style style:name="P315" style:parent-style-name="Normal" style:family="paragraph">
      <style:paragraph-properties fo:text-indent="3.543in"/>
      <style:text-properties fo:color="#000000" style:font-size-complex="12pt" style:language-asian="lt" style:country-asian="LT"/>
    </style:style>
    <style:style style:name="P316" style:parent-style-name="Normal" style:family="paragraph">
      <style:paragraph-properties fo:widows="0" fo:orphans="0" fo:text-align="center"/>
      <style:text-properties style:font-size-complex="12pt" style:language-asian="lt" style:country-asian="LT"/>
    </style:style>
    <style:style style:name="P317" style:parent-style-name="Normal" style:family="paragraph">
      <style:text-properties fo:color="#000000" style:font-size-complex="12pt" style:language-asian="lt" style:country-asian="LT"/>
    </style:style>
    <style:style style:name="P318" style:parent-style-name="Normal" style:family="paragraph">
      <style:paragraph-properties fo:widows="0" fo:orphans="0"/>
      <style:text-properties style:font-size-complex="12pt" style:language-asian="lt" style:country-asian="LT"/>
    </style:style>
    <style:style style:name="P319" style:parent-style-name="Normal" style:family="paragraph">
      <style:paragraph-properties fo:widows="0" fo:orphans="0" fo:text-align="center"/>
      <style:text-properties style:font-size-complex="12pt" style:language-asian="lt" style:country-asian="LT"/>
    </style:style>
    <style:style style:name="P320" style:parent-style-name="Normal" style:family="paragraph">
      <style:paragraph-properties fo:widows="0" fo:orphans="0" fo:text-align="center"/>
      <style:text-properties style:font-size-complex="12pt" style:language-asian="lt" style:country-asian="LT"/>
    </style:style>
    <style:style style:name="P321" style:parent-style-name="Normal" style:family="paragraph">
      <style:paragraph-properties fo:widows="0" fo:orphans="0" fo:text-align="justify"/>
      <style:text-properties style:font-size-complex="12pt" style:language-asian="lt" style:country-asian="LT"/>
    </style:style>
    <style:style style:name="TableColumn323" style:family="table-column">
      <style:table-column-properties style:column-width="2.1361in" style:use-optimal-column-width="false"/>
    </style:style>
    <style:style style:name="TableColumn324" style:family="table-column">
      <style:table-column-properties style:column-width="1.7722in" style:use-optimal-column-width="false"/>
    </style:style>
    <style:style style:name="TableColumn325" style:family="table-column">
      <style:table-column-properties style:column-width="2.5in" style:use-optimal-column-width="false"/>
    </style:style>
    <style:style style:name="Table322" style:family="table">
      <style:table-properties style:width="6.4083in" fo:margin-left="0in" table:align="left"/>
    </style:style>
    <style:style style:name="TableRow326" style:family="table-row">
      <style:table-row-properties style:min-row-height="0.1451in"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fo:text-align="center"/>
      <style:text-properties style:font-size-complex="12pt" style:language-asian="lt" style:country-asian="LT"/>
    </style:style>
    <style:style style:name="P329" style:parent-style-name="Normal" style:family="paragraph">
      <style:paragraph-properties fo:widows="0" fo:orphans="0" fo:text-align="center"/>
      <style:text-properties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center"/>
      <style:text-properties style:font-size-complex="12pt" style:language-asian="lt" style:country-asian="LT"/>
    </style:style>
    <style:style style:name="P332" style:parent-style-name="Normal" style:family="paragraph">
      <style:paragraph-properties fo:widows="0" fo:orphans="0" fo:text-align="center"/>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fo:text-align="center"/>
      <style:text-properties style:font-size-complex="12pt" style:language-asian="lt" style:country-asian="LT"/>
    </style:style>
    <style:style style:name="P335" style:parent-style-name="Normal" style:family="paragraph">
      <style:paragraph-properties fo:widows="0" fo:orphans="0" fo:text-align="center"/>
      <style:text-properties style:font-size-complex="12pt" style:language-asian="lt" style:country-asian="LT"/>
    </style:style>
    <style:style style:name="P336" style:parent-style-name="Normal" style:family="paragraph">
      <style:paragraph-properties fo:widows="0" fo:orphans="0"/>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style:font-size-complex="12pt" style:language-asian="lt" style:country-asian="LT"/>
    </style:style>
    <style:style style:name="P341" style:parent-style-name="Normal" style:family="paragraph">
      <style:paragraph-properties fo:widows="0" fo:orphans="0" fo:text-indent="0.3937in">
        <style:tab-stops>
          <style:tab-stop style:type="right" style:leader-style="solid" style:leader-text="_" style:position="6.25in"/>
        </style:tab-stops>
      </style:paragraph-properties>
      <style:text-properties style:font-size-complex="12pt" style:language-asian="lt" style:country-asian="LT"/>
    </style:style>
    <style:style style:name="P342"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margin-left="2.3333in">
        <style:tab-stops>
          <style:tab-stop style:type="right" style:leader-style="solid" style:leader-text="_" style:position="3.9166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indent="0.3937in">
        <style:tab-stops>
          <style:tab-stop style:type="right" style:leader-style="solid" style:leader-text="_" style:position="6.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margin-left="2.3333in">
        <style:tab-stops>
          <style:tab-stop style:type="right" style:leader-style="solid" style:leader-text="_" style:position="3.9166in"/>
        </style:tab-stops>
      </style:paragraph-properties>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style:text-properties style:font-size-complex="12pt" style:language-asian="lt" style:country-asian="LT"/>
    </style:style>
    <style:style style:name="P382" style:parent-style-name="Normal" style:family="paragraph">
      <style:text-properties fo:color="#000000" style:font-size-complex="12pt" style:language-asian="lt" style:country-asian="LT"/>
    </style:style>
    <style:style style:name="TableColumn384" style:family="table-column">
      <style:table-column-properties style:column-width="2.575in" style:use-optimal-column-width="false"/>
    </style:style>
    <style:style style:name="TableColumn385" style:family="table-column">
      <style:table-column-properties style:column-width="1.6972in" style:use-optimal-column-width="false"/>
    </style:style>
    <style:style style:name="TableColumn386" style:family="table-column">
      <style:table-column-properties style:column-width="2.1361in" style:use-optimal-column-width="false"/>
    </style:style>
    <style:style style:name="Table383" style:family="table">
      <style:table-properties style:width="6.4083in" fo:margin-left="0in" table:align="left"/>
    </style:style>
    <style:style style:name="TableRow387" style:family="table-row">
      <style:table-row-properties style:min-row-height="0.1159in"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fo:text-align="center"/>
      <style:text-properties style:font-size-complex="12pt" style:language-asian="lt" style:country-asian="LT"/>
    </style:style>
    <style:style style:name="P390" style:parent-style-name="Normal" style:family="paragraph">
      <style:paragraph-properties fo:widows="0" fo:orphans="0" fo:text-align="center"/>
      <style:text-properties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fo:text-align="center"/>
      <style:text-properties style:font-size-complex="12pt" style:language-asian="lt" style:country-asian="LT"/>
    </style:style>
    <style:style style:name="P393" style:parent-style-name="Normal" style:family="paragraph">
      <style:paragraph-properties fo:widows="0" fo:orphans="0" fo:text-align="center"/>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fo:text-align="center"/>
      <style:text-properties style:font-size-complex="12pt" style:language-asian="lt" style:country-asian="LT"/>
    </style:style>
    <style:style style:name="P396" style:parent-style-name="Normal" style:family="paragraph">
      <style:paragraph-properties fo:widows="0" fo:orphans="0" fo:text-align="center"/>
      <style:text-properties style:font-size-complex="12pt" style:language-asian="lt" style:country-asian="LT"/>
    </style:style>
    <style:style style:name="TableRow397" style:family="table-row">
      <style:table-row-properties style:min-row-height="0.1159in"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center"/>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text-align="center"/>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text-align="center"/>
      <style:text-properties style:font-size-complex="12pt" style:language-asian="lt" style:country-asian="LT"/>
    </style:style>
    <style:style style:name="P406" style:parent-style-name="Normal" style:family="paragraph">
      <style:paragraph-properties fo:widows="0" fo:orphans="0"/>
    </style:style>
    <style:style style:name="P407" style:parent-style-name="Normal" style:family="paragraph">
      <style:paragraph-properties fo:widows="0" fo:orphans="0" fo:text-align="center"/>
    </style:style>
  </office:automatic-styles>
  <office:body>
    <office:text text:use-soft-page-breaks="true">
      <text:p text:style-name="P1"><text:span text:style-name="T2"/><text:span text:style-name="T3">VALSTYBĖS DOKUMENTŲ TECHNOLOGINĖS APSAUGOS TARNYBOS<text:s/></text:span></text:p>
      <text:p text:style-name="P4">PRIE FINANSŲ MINISTERIJOS DIREKTORIAUS</text:p>
      <text:p text:style-name="P5">ĮSAKYMAS</text:p>
      <text:p text:style-name="P6"/>
      <text:p text:style-name="P7">DĖL PRANEŠIMO APIE DUOMENŲ PAKEITIMĄ AR (IR) PAPILDYMĄ IR PRAŠYMO PAKEISTI METRIKĄ FORMŲ, JŲ TEIKIMO IR PILDYMO TAISYKLIŲ PATVIRTINIMO</text:p>
      <text:p text:style-name="P8"/>
      <text:p text:style-name="P9">2008 m. rugsėjo 25 d. Nr. 1-228</text:p>
      <text:p text:style-name="P10">Vilnius</text:p>
      <text:p text:style-name="P11"/>
      <text:p text:style-name="P12"><text:span text:style-name="T13">Vadovaudamasis Saugiųjų dokumentų ir saugiųjų dokumentų blankų registro nuostatų, patvirtintų Lietuvos Respublikos Vyriausybės 2003 m. gruodžio 22 d. nutarimu Nr. 1648 „Dėl saugiųjų dokumentų ir sau</text:span><text:span text:style-name="T14">giųjų dokumentų blankų registro įsteigimo ir jo nuostatų patvirtinimo“ (Žin., 2003, Nr.<text:s/></text:span><text:a xlink:href="https://www.e-tar.lt/portal/lt/legalAct/TAR.06149B525A22" office:target-frame-name="_blank" xlink:show="new"><text:span text:style-name="T15">122-5515</text:span></text:a><text:span text:style-name="T16">; 2008, Nr.<text:s/></text:span><text:a xlink:href="https://www.e-tar.lt/portal/lt/legalAct/TAR.614BC86D9304" office:target-frame-name="_blank" xlink:show="new"><text:span text:style-name="T17">101-3894</text:span></text:a><text:span text:style-name="T18">) 11.3 ir 11.7 punktais,<text:s/></text:span><text:span text:style-name="T19">tvirtin</text:span><text:span text:style-name="T20">u:</text:span></text:p>
      <text:p text:style-name="P21"><text:span text:style-name="T22">1</text:span><text:span text:style-name="T23">. Pranešimo apie duomenų pakeitimą ar (ir) papildymą formą (pridedama);</text:span></text:p>
      <text:p text:style-name="P24"><text:span text:style-name="T25">2</text:span><text:span text:style-name="T26">. Prašymo pakeisti metriką formą (pridedama);</text:span></text:p>
      <text:p text:style-name="P27"><text:span text:style-name="T28">3</text:span><text:span text:style-name="T29">. Pranešimo apie duomenų pakeitimą ar (ir) papildymą ir Prašymo pakeis</text:span><text:span text:style-name="T30">ti metriką teikimo ir pildymo taisykles (pridedama).</text:span></text:p>
      <text:p text:style-name="P31"/>
      <text:p text:style-name="Normal"/>
      <text:p text:style-name="P32"><text:span text:style-name="T33">DIREKTORIUS</text:span><text:span text:style-name="T34"><text:tab/>VACLOVAS JUKNEVIČIUS</text:span></text:p>
      <text:p text:style-name="Normal"/>
      <text:p text:style-name="P35"><text:span text:style-name="T36">_________________</text:span></text:p>
      <text:soft-page-break/>
      <text:p text:style-name="P37"><text:span text:style-name="T38">PATVIRTINTA</text:span></text:p>
      <text:p text:style-name="P39">Valstybės dokumentų technologinės<text:s/></text:p>
      <text:p text:style-name="P40">apsaugos tarnybos prie Finansų<text:s/></text:p>
      <text:p text:style-name="P41">ministerijos direktoriaus<text:s/></text:p>
      <text:p text:style-name="P42">2008 m. rugsėjo 25 d. įsakymu Nr.<text:s/>1-228</text:p>
      <text:p text:style-name="P43"/>
      <text:p text:style-name="P44"><text:span text:style-name="T45">PRANEŠIMO APIE DUOMENŲ PAKEITIMĄ AR (IR) PAPILDYMĄ IR PRAŠYMO PAKEISTI METRIKĄ TEIKIMO IR PILDY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ranešimo apie duomenų pakeitimą ar (ir) papildymą ir Prašymo pakeisti metriką teikimo ir pildymo<text:s/></text:span><text:span text:style-name="T55">taisyklės (toliau – taisyklės) reglamentuoja Vyriausybės vertybinio popieriaus, banderolės, keleivinio transporto bilieto, oficialiojo žymėjimo ženklo, dokumento blanko privalomąją formą tvirtinančios įstaigos (toliau – tvirtinanti įstaiga) ir saugiųjų dok</text:span><text:span text:style-name="T56">umentų ar saugiųjų dokumentų blankų gamybos užsakovo (toliau – užsakovas) duomenų ir dokumentų pateikimą Valstybės dokumentų technologinės apsaugos tarnybai prie Finansų ministerijos, kaip vadovaujančiajai Saugiųjų dokumentų ir saugiųjų dokumentų blankų re</text:span><text:span text:style-name="T57">gistro (toliau – registras) tvarkymo įstaigai, kartu atliekančiai ir registro tvarkymo įstaigos funkcijas (toliau – registro tvarkymo įstaiga) registro objekto duomenims tikslinti ir taisyti.</text:span></text:p>
      <text:p text:style-name="P58"><text:span text:style-name="T59">2</text:span><text:span text:style-name="T60">. Taisyklės parengtos vadovaujantis Saugiųjų dokumentų ir s</text:span><text:span text:style-name="T61">augiųjų dokumentų blankų registro nuostatų, patvirtintų Lietuvos Respublikos Vyriausybės 2003 m. gruodžio 22 d. nutarimu Nr. 1648 „Dėl saugiųjų dokumentų ir saugiųjų dokumentų blankų registro įsteigimo ir jo nuostatų patvirtinimo“ (Žin., 2003, Nr.<text:s/></text:span><text:a xlink:href="https://www.e-tar.lt/portal/lt/legalAct/TAR.06149B525A22" office:target-frame-name="_blank" xlink:show="new"><text:span text:style-name="T62">122-5515</text:span></text:a><text:span text:style-name="T63">; 2008, Nr.<text:s/></text:span><text:a xlink:href="https://www.e-tar.lt/portal/lt/legalAct/TAR.614BC86D9304" office:target-frame-name="_blank" xlink:show="new"><text:span text:style-name="T64">101-3894</text:span></text:a><text:span text:style-name="T65">) 12 ir 20 punktais.</text:span></text:p>
      <text:p text:style-name="P66"><text:span text:style-name="T67">3</text:span><text:span text:style-name="T68">. Šiose taisyklėse vartojamos sąvokos atitinka Saugi</text:span><text:span text:style-name="T69">ųjų dokumentų ir saugiųjų dokumentų blankų gamybos įstatyme (Žin., 2003, Nr. 61-2578; 2007, Nr.<text:s/></text:span><text:a xlink:href="https://www.e-tar.lt/portal/lt/legalAct/TAR.F025C1779861" office:target-frame-name="_blank" xlink:show="new"><text:span text:style-name="T70">125-5094</text:span></text:a><text:span text:style-name="T71">) vartojamas sąvokas.</text:span></text:p>
      <text:p text:style-name="Normal"/>
      <text:p text:style-name="P72"><text:span text:style-name="T73">II</text:span><text:span text:style-name="T74">.<text:s/></text:span><text:span text:style-name="T75">PRANEŠIMO APIE DUOMENŲ PAKEITIMĄ AR (IR)</text:span><text:span text:style-name="T76"><text:s/>PAPILDYMĄ IR PRAŠYMO PAKEISTI METRIKĄ TEIKIMAS</text:span></text:p>
      <text:p text:style-name="P77"/>
      <text:p text:style-name="P78"><text:span text:style-name="T79">4</text:span><text:span text:style-name="T80">. Tvirtinanti įstaiga privalo pateikti registro tvarkymo įstaigai:</text:span></text:p>
      <text:p text:style-name="P81"><text:span text:style-name="T82">4.1</text:span><text:span text:style-name="T83">. Pranešimą apie duomenų pakeitimą ar (ir) papildymą, kai:</text:span></text:p>
      <text:p text:style-name="P84"><text:span text:style-name="T85">4.1.1</text:span><text:span text:style-name="T86">. keičiama / panaikinama saugiojo dokumento ar saugiojo<text:s/></text:span><text:span text:style-name="T87">dokumento blanko (toliau – saugusis dokumento blankas) privalomoji forma;</text:span></text:p>
      <text:p text:style-name="P88"><text:span text:style-name="T89">4.1.2</text:span><text:span text:style-name="T90">. keičiasi tvirtinanti įstaiga;</text:span></text:p>
      <text:p text:style-name="P91"><text:span text:style-name="T92">4.1.3</text:span><text:span text:style-name="T93">. informuojama apie faktinę saugiojo dokumento blanko išdavimo (išleidimo į apyvartą) pradžią / pabaigą;</text:span></text:p>
      <text:p text:style-name="P94"><text:span text:style-name="T95">4.1.4</text:span><text:span text:style-name="T96">. tikslinama, pate</text:span><text:span text:style-name="T97">ikiama kita informacija, pvz., tvirtinančiai įstaigai pateikus prašymą, registro objektas gali būti išregistruotas iš registro, jeigu tvirtinančios įstaigos sprendimu jis neišleidžiamas į apyvartą;</text:span></text:p>
      <text:p text:style-name="P98"><text:span text:style-name="T99">4.2</text:span><text:span text:style-name="T100">. pasikeitus anksčiau pateiktiems registro objekt</text:span><text:span text:style-name="T101">o duomenims, tvirtinanti įstaiga ne vėliau kaip per 5 darbo dienas nuo pasikeitimo privalo pateikti atitinkamai patikslintus registro objekto duomenis;</text:span></text:p>
      <text:p text:style-name="P102"><text:span text:style-name="T103">4.3</text:span><text:span text:style-name="T104">. užsakovas privalo pateikti registro tvarkymo įstaigai Prašymą pakeisti metriką, jeigu keičiasi<text:s/></text:span><text:span text:style-name="T105">saugiojo dokumento blanko gamintojas ar užsakymo gavimo metai.</text:span></text:p>
      <text:p text:style-name="P106"><text:span text:style-name="T107">5</text:span><text:span text:style-name="T108">. Pranešimas apie duomenų pakeitimą ar (ir) papildymą ir Prašymas pakeisti metriką yra oficialūs dokumentai ir turi atitikti oficialių dokumentų įforminimo ir rengimo bendruosius reikala</text:span><text:span text:style-name="T109">vimus. Dėl kiekvieno registro objekto pildomas ir paduodamas atskiras Pranešimas apie duomenų pakeitimą ar (ir) papildymą ar Prašymas pakeisti metriką. Šios formos skelbiamos Tarnybos svetainės (http://www.vdtat.gov.lt) skyriuje „Registras“.</text:span></text:p>
      <text:p text:style-name="Normal"/>
      <text:p text:style-name="P110"><text:span text:style-name="T111">III</text:span><text:span text:style-name="T112">.<text:s/></text:span><text:span text:style-name="T113">PR</text:span><text:span text:style-name="T114">ANEŠIMO APIE DUOMENŲ PAKEITIMĄ AR (IR) PAPILDYMĄ IR PRAŠYMO PAKEISTI METRIKĄ PILDYMAS</text:span></text:p>
      <text:p text:style-name="P115"/>
      <text:p text:style-name="P116"><text:span text:style-name="T117">6</text:span><text:span text:style-name="T118">.<text:s/></text:span><text:span text:style-name="T119">Pranešimo apie duomenų pakeitimą ar (ir) papildymą<text:s/></text:span><text:span text:style-name="T120">1–2 punktuose nurodomi šie duomenys apie registro objektą:</text:span></text:p>
      <text:p text:style-name="P121"><text:span text:style-name="T122">6.1</text:span><text:span text:style-name="T123">. 1 punkte „Pavadinimas:“ įrašomas registro obj</text:span><text:span text:style-name="T124">ekto pavadinimas, esantis registre;</text:span></text:p>
      <text:p text:style-name="P125"><text:span text:style-name="T126">6.2</text:span><text:span text:style-name="T127">. 2 punkte „Atpažinties (identifikavimo) numeris arba kodas:“ įrašomas registro objekto atpažinties (identifikavimo) numeris arba kodas registre;</text:span></text:p>
      <text:p text:style-name="P128"><text:span text:style-name="T129">6.3</text:span><text:span text:style-name="T130">. Pranešimo apie duomenų pakeitimą ar (ir) papildymą 3–6 pun</text:span><text:span text:style-name="T131">ktai pildomi:</text:span></text:p>
      <text:p text:style-name="P132"><text:span text:style-name="T133">6.3.1</text:span><text:span text:style-name="T134">. 3 punktas „Teisės aktas, kuriuo pakeista / panaikinta (kas reikalinga, pabraukti) privalomoji forma, jo oficialaus paskelbimo šaltinis:“ pildomas, jei registro objekto privalomoji forma keičiama arba panaikinama, tuomet būtina<text:s/></text:span><text:span text:style-name="T135">nurodyti teisės aktą, kuriuo buvo pakeista ar panaikinta registro objekto privalomoji forma, instituciją ar įstaigą, priėmusią teisės aktą, teisės akto priėmimo datą, rūšį, numerį, jo oficialaus paskelbimo šaltinį, jei toks skelbimas teisės aktu yra nustat</text:span><text:span text:style-name="T136">ytas;</text:span></text:p>
      <text:p text:style-name="P137"><text:span text:style-name="T138">6.3.2</text:span><text:span text:style-name="T139">. 4 punktas „Juridinio asmens, pakeitusio / panaikinusio (kas reikalinga, pabraukti) privalomąją formą, pavadinimas, teisinė forma, kodas, buveinės adresas:“ pildomas, jei registro objekto privalomoji forma pakeista arba panaikinta, tuomet b</text:span><text:span text:style-name="T140">ūtina nurodyti institucijos ar įstaigos, priėmusios teisės aktą, kuriuo buvo pakeista ar panaikinta registro objekto privalomoji forma, pavadinimą, teisinę formą, kodą, buveinės adresą;</text:span></text:p>
      <text:p text:style-name="P141"><text:span text:style-name="T142">6.3.3</text:span><text:span text:style-name="T143">. 5 punkte „Informacija apie dokumento (saugiojo dokumento bl</text:span><text:span text:style-name="T144">anko) galiojimą:“:</text:span></text:p>
      <text:p text:style-name="P145"><text:span text:style-name="T146">6.3.3.1</text:span><text:span text:style-name="T147">. 5.1 punktas „išduodamas nuo:“ pildomas, jei yra žinoma data, nuo kurios dokumentas buvo pradėtas išduoti; tuomet būtina nurodyti šią datą;</text:span></text:p>
      <text:p text:style-name="P148"><text:span text:style-name="T149">6.3.3.2</text:span><text:span text:style-name="T150">. 5.2 punktas „išduodamas iki:“ pildomas, jei teisės akte yra nurodyta data,</text:span><text:span text:style-name="T151"><text:s/>nuo kurios dokumentas nebebus išduodamas, arba, jei yra žinoma data, iki kurios dokumentas buvo išduodamas; tuomet būtina nurodyti datą, nurodytą teisės akte, nuo kurios dokumentas nebebus išduodamas, arba žinomą faktinę datą, nuo kurios dokumentas nebeiš</text:span><text:span text:style-name="T152">duodamas;</text:span></text:p>
      <text:p text:style-name="P153"><text:span text:style-name="T154">6.3.3.3</text:span><text:span text:style-name="T155">. 5.3 punktas „registro objektas išimamas iš apyvartos nuo:“ pildomas, jei teisės akte yra nurodyta data, nuo kurios dokumentas išimamas iš apyvartos; tuomet būtina nurodyti teisės akte nurodytą datą, nuo kurios dokumentas buvo arba bu</text:span><text:span text:style-name="T156">s išimtas iš apyvartos;</text:span></text:p>
      <text:p text:style-name="P157"><text:span text:style-name="T158">6.3.4</text:span><text:span text:style-name="T159">. 6 punktas „Papildoma informacija:“ pildomas, jei tvirtinančios įstaigos sprendimu registro objektas išregistruojamas iš registro; tuomet būtina nurodyti, kad registro objektas nebus išleidžiamas į apyvartą.</text:span></text:p>
      <text:p text:style-name="P160"><text:span text:style-name="T161">7</text:span><text:span text:style-name="T162">. P</text:span><text:span text:style-name="T163">rireikus Pranešimu apie duomenų pakeitimą ar (ir) papildymą pateikiami tie Paraiškos įregistruoti saugųjį dokumentą ar saugųjį dokumento blanką į registrą ir parengti saugiojo dokumento ar saugiojo dokumento blanko eskizą ir grafinį projektą duomenys, kuri</text:span><text:span text:style-name="T164">uos reikia tikslinti ar keisti.</text:span></text:p>
      <text:p text:style-name="P165"><text:span text:style-name="T166">8</text:span><text:span text:style-name="T167">.<text:s/></text:span><text:span text:style-name="T168">Prašymo pakeisti metriką<text:s/></text:span><text:span text:style-name="T169">1–4 punktuose nurodomi šie duomenys apie registro objektą:</text:span></text:p>
      <text:p text:style-name="P170"><text:span text:style-name="T171">8.1</text:span><text:span text:style-name="T172">. 1 punkte „Pavadinimas:“ įrašomas registro objekto pavadinimas, esantis registre;</text:span></text:p>
      <text:p text:style-name="P173"><text:span text:style-name="T174">8.2</text:span><text:span text:style-name="T175">. 2 punkte „Atpažinties (identifikavim</text:span><text:span text:style-name="T176">o) numeris arba kodas:“ įrašomas registro objekto atpažinties (identifikavimo) numeris arba kodas registre;</text:span></text:p>
      <text:p text:style-name="P177"><text:span text:style-name="T178">8.3</text:span><text:span text:style-name="T179">. 3 punkte „Paskutinio užsakymo metrika:“:</text:span></text:p>
      <text:p text:style-name="P180"><text:span text:style-name="T181">8.3.1</text:span><text:span text:style-name="T182">. 3.1 punkte „paskutinio užsakymo pateikimo gamintojui metai:“ nurodomi metai, kada šis reg</text:span><text:span text:style-name="T183">istro objektas paskutinį kartą buvo užsakytas pagaminti;</text:span></text:p>
      <text:p text:style-name="P184"><text:span text:style-name="T185">8.3.2</text:span><text:span text:style-name="T186">. 3.2 punkte „registro objektą gamino:“ nurodomas įmonės, gaminusios registro objektą, pavadinimas;</text:span></text:p>
      <text:p text:style-name="P187"><text:span text:style-name="T188">8.4</text:span><text:span text:style-name="T189">. 4 punkte „Būsimo užsakymo metrika:“:</text:span></text:p>
      <text:p text:style-name="P190"><text:span text:style-name="T191">8.4.1</text:span><text:span text:style-name="T192">. 4.1 punkte „užsakymo pateikimo bū</text:span><text:span text:style-name="T193">simam gamintojui metai:“ nurodomi metai, kuriais bus pateiktas užsakymas įmonei pagaminti registro objektą;</text:span></text:p>
      <text:p text:style-name="P194"><text:span text:style-name="T195">8.4.2</text:span><text:span text:style-name="T196">. 4.2 punkte „registro objektą gamins:“ nurodomas įmonės, kuriai bus pateiktas<text:s/></text:span><text:soft-page-break/><text:span text:style-name="T197">užsakymas pagaminti ir kuri gamins registro objektą, pavadin</text:span><text:span text:style-name="T198">imas;</text:span></text:p>
      <text:p text:style-name="P199"><text:span text:style-name="T200">8.5</text:span><text:span text:style-name="T201">. 5 punkte „Užsakovas (pavadinimas, teisinė forma, kodas, buveinės adresas):“ nurodyti tvirtinančios įstaigos ar jos įgaliotos institucijos pavadinimą, teisinę formą, kodą, buveinės adresą;</text:span></text:p>
      <text:p text:style-name="P202"><text:span text:style-name="T203">8.6</text:span><text:span text:style-name="T204">. 6 punkte „Teisės aktas, kuriuo juridiniam<text:s/></text:span><text:span text:style-name="T205">asmeniui suteikiami įgaliojimai, jo oficialaus paskelbimo šaltinis:“ nurodyti teisės akto, kuriuo tvirtinančioji įstaiga suteikė įgaliojimus institucijai ar įstaigai atlikti užsakovo funkcijas, pavadinimą, jį priėmusios institucijos ar įstaigos pavadinimą,</text:span><text:span text:style-name="T206"><text:s/>teisės akto priėmimo datą, rūšį, numerį ir oficialaus paskelbimo šaltinį, jei toks skelbimas teisės aktu yra nustatytas.</text:span></text:p>
      <text:p text:style-name="Normal"/>
      <text:p text:style-name="P207"><text:span text:style-name="T208">IV</text:span><text:span text:style-name="T209">.<text:s/></text:span><text:span text:style-name="T210">BAIGIAMOSIOS NUOSTATOS</text:span></text:p>
      <text:p text:style-name="P211"/>
      <text:p text:style-name="P212"><text:span text:style-name="T213">9</text:span><text:span text:style-name="T214">. Tvirtinančios įstaigos ir užsakovai, rengdami ir teikdami Pranešimą apie duomenų pakeitimą</text:span><text:span text:style-name="T215"><text:s/>ar (ir) papildymą ar Prašymą pakeisti metriką, privalo laikytis šių taisyklių reikalavimų.</text:span></text:p>
      <text:p text:style-name="P216"><text:span text:style-name="T217">10</text:span><text:span text:style-name="T218">. Tvirtinančios įstaigos ir užsakovai atsako už teikiamų duomenų teisingumą ir duomenų pateikimą laiku teisės aktų nustatyta tvarka.</text:span></text:p>
      <text:p text:style-name="Normal"/>
      <text:p text:style-name="P219"><text:span text:style-name="T220">_________________</text:span></text:p>
      <text:soft-page-break/>
      <text:p text:style-name="P221"><text:span text:style-name="T222">PATVIRTINTA</text:span></text:p>
      <text:p text:style-name="P223">Valstybės dokumentų technologinės<text:s/></text:p>
      <text:p text:style-name="P224">apsaugos tarnybos prie Finansų<text:s/></text:p>
      <text:p text:style-name="P225">ministerijos direktoriaus<text:s/></text:p>
      <text:p text:style-name="P226">2008 m. rugsėjo 25 d. įsakymu Nr. 1-228</text:p>
      <text:p text:style-name="P227"/>
      <text:p text:style-name="P228">Herbas arba prekių ženklas</text:p>
      <text:p text:style-name="P229"/>
      <text:p text:style-name="P230">(Prekių ženklas)<text:s/></text:p>
      <text:p text:style-name="P231"/>
      <text:p text:style-name="P232">Dokumento sudarytojo pavadinimas<text:s/></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______________________</text:p>
            <text:p text:style-name="P241">(adresatas)</text:p>
          </table:table-cell>
          <table:table-cell table:style-name="TableCell242">
            <text:p text:style-name="P243">________________</text:p>
            <text:p text:style-name="P244">(dokumento data)</text:p>
          </table:table-cell>
          <table:table-cell table:style-name="TableCell245">
            <text:p text:style-name="P246">___________________________</text:p>
            <text:p text:style-name="P247">(dokumento registracijos Nr.)</text:p>
          </table:table-cell>
        </table:table-row>
      </table:table>
      <text:p text:style-name="P248"/>
      <text:p text:style-name="P249"><text:span text:style-name="T250">PRANEŠIMAS APIE DUOMENŲ PAKEITIMĄ AR (IR) PAPILDYMĄ</text:span></text:p>
      <text:p text:style-name="P251"/>
      <text:p text:style-name="P252">Teikiame šiuos pakeistus / papildomus (kas reikalinga, pabraukti) duomenis apie Saugiųjų<text:s/>dokumentų ir saugiųjų dokumentų blankų registro objektą (toliau – registro objektas):</text:p>
      <text:p text:style-name="P253"><text:span text:style-name="T254">1</text:span><text:span text:style-name="T255">. Pavadinimas: __________________</text:span></text:p>
      <text:p text:style-name="P256"><text:span text:style-name="T257">2</text:span><text:span text:style-name="T258">. Atpažinties (identifikavimo) numeris arba kodas: __________________</text:span></text:p>
      <text:p text:style-name="P259"><text:span text:style-name="T260">3</text:span><text:span text:style-name="T261">. Teisės aktas, kuriuo pakeista / panaikinta (kas rei</text:span><text:span text:style-name="T262">kalinga, pabraukti) privalomoji forma, jo oficialaus paskelbimo šaltinis: __________________</text:span></text:p>
      <text:p text:style-name="P263"><text:span text:style-name="T264">4</text:span><text:span text:style-name="T265">. Juridinio asmens, pakeitusio / panaikinusio (kas reikalinga, pabraukti) privalomąją formą, pavadinimas, teisinė forma, kodas, buveinės adresas:<text:s/></text:span><text:span text:style-name="T266">__________________</text:span></text:p>
      <text:p text:style-name="P267"><text:span text:style-name="T268">5</text:span><text:span text:style-name="T269">. Informacija apie dokumento (saugiojo dokumento blanko) galiojimą:</text:span></text:p>
      <text:p text:style-name="P270"><text:span text:style-name="T271">5.1</text:span><text:span text:style-name="T272">. išduodamas nuo: __________________</text:span></text:p>
      <text:p text:style-name="P273"><text:span text:style-name="T274">5.2</text:span><text:span text:style-name="T275">. išduodamas iki: __________________</text:span></text:p>
      <text:p text:style-name="P276"><text:span text:style-name="T277">5.3</text:span><text:span text:style-name="T278">. registro objektas išimamas iš apyvartos nuo: __________________</text:span></text:p>
      <text:p text:style-name="P279"><text:span text:style-name="T280">6</text:span><text:span text:style-name="T281">. Papildoma informacija: __________________</text:span></text:p>
      <text:p text:style-name="P282">PRIDEDAMA: teisės aktas, kuriuo pakeista / panaikinta privalomoji forma, kopija.<text:s/></text:p>
      <text:p text:style-name="P283"/>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________________________</text:p>
            <text:p text:style-name="P292">(pareigų pavadinimas)</text:p>
          </table:table-cell>
          <table:table-cell table:style-name="TableCell293">
            <text:p text:style-name="P294">_______________</text:p>
            <text:p text:style-name="P295">(parašas)</text:p>
          </table:table-cell>
          <table:table-cell table:style-name="TableCell296">
            <text:p text:style-name="P297">__________________</text:p>
            <text:p text:style-name="P298">(vardas ir pavardė)<text:s/></text:p>
          </table:table-cell>
        </table:table-row>
        <table:table-row table:style-name="TableRow299">
          <table:table-cell table:style-name="TableCell300">
            <text:p text:style-name="P301">________________________</text:p>
            <text:p text:style-name="P302"><text:span text:style-name="T303">(dokumento rengėjo nuoroda)</text:span></text:p>
          </table:table-cell>
          <table:table-cell table:style-name="TableCell304">
            <text:p text:style-name="P305"/>
          </table:table-cell>
          <table:table-cell table:style-name="TableCell306">
            <text:p text:style-name="P307"/>
          </table:table-cell>
        </table:table-row>
      </table:table>
      <text:p text:style-name="P308"/>
      <text:p text:style-name="P309">_________________</text:p>
      <text:soft-page-break/>
      <text:p text:style-name="P310">PATVIRTINTA</text:p>
      <text:p text:style-name="P311">Valstybės dokumentų technologinės<text:s/></text:p>
      <text:p text:style-name="P312">apsaugos tarnybos prie Finansų<text:s/></text:p>
      <text:p text:style-name="P313">ministerijos direktoriaus<text:s/></text:p>
      <text:p text:style-name="P314">2008 m. rugsėjo 25 d. įsakymu Nr. 1-228</text:p>
      <text:p text:style-name="P315"/>
      <text:p text:style-name="P316">Herbas arba prekių ženklas</text:p>
      <text:p text:style-name="P317"/>
      <text:p text:style-name="P318">(Prekių ženklas)<text:s/></text:p>
      <text:p text:style-name="P319"/>
      <text:p text:style-name="P320">Dokumento sudarytojo pavadinimas<text:s/></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______________________</text:p>
            <text:p text:style-name="P329">(adresatas)</text:p>
          </table:table-cell>
          <table:table-cell table:style-name="TableCell330">
            <text:p text:style-name="P331">________________</text:p>
            <text:p text:style-name="P332">(dokumento data)</text:p>
          </table:table-cell>
          <table:table-cell table:style-name="TableCell333">
            <text:p text:style-name="P334">___________________________</text:p>
            <text:p text:style-name="P335">(dokumento registracijos Nr.)</text:p>
          </table:table-cell>
        </table:table-row>
      </table:table>
      <text:p text:style-name="P336"/>
      <text:p text:style-name="P337"><text:span text:style-name="T338">PRAŠYMAS PAKEISTI METRIKĄ</text:span></text:p>
      <text:p text:style-name="P339"/>
      <text:p text:style-name="P340">Prašome pakeisti Saugiųjų dokumentų ir<text:s/>saugiųjų dokumentų blankų registro objekto (toliau – registro objektas) metriką.</text:p>
      <text:p text:style-name="P341">Teikiame šiuos duomenis apie registro objektą:</text:p>
      <text:p text:style-name="P342"><text:span text:style-name="T343">1</text:span><text:span text:style-name="T344">. Pavadinimas: __________________</text:span></text:p>
      <text:p text:style-name="P345"><text:span text:style-name="T346">2</text:span><text:span text:style-name="T347">. Atpažinties (identifikavimo) numeris arba kodas: __________________</text:span></text:p>
      <text:p text:style-name="P348"><text:span text:style-name="T349">3</text:span><text:span text:style-name="T350">.<text:s/></text:span><text:span text:style-name="T351">Paskutini</text:span><text:span text:style-name="T352">o užsakymo metrika:</text:span></text:p>
      <text:p text:style-name="P353"><text:span text:style-name="T354">3.1</text:span><text:span text:style-name="T355">. paskutinio užsakymo pateikimo gamintojui metai: __________________</text:span></text:p>
      <text:p text:style-name="P356"><text:span text:style-name="T357">3.2</text:span><text:span text:style-name="T358">. registro objektą gamino: _____________________</text:span></text:p>
      <text:p text:style-name="P359"><text:span text:style-name="T360">(gamintojo pavadinimas)</text:span></text:p>
      <text:p text:style-name="P361"><text:span text:style-name="T362">4</text:span><text:span text:style-name="T363">.<text:s/></text:span><text:span text:style-name="T364">Būsimo užsakymo metrika:</text:span></text:p>
      <text:p text:style-name="P365"><text:span text:style-name="T366">4.1</text:span><text:span text:style-name="T367">. užsakymo pateikimo būsimam gamintojui<text:s/></text:span><text:span text:style-name="T368">metai: __________________</text:span></text:p>
      <text:p text:style-name="P369"><text:span text:style-name="T370">4.2</text:span><text:span text:style-name="T371">. registro objektą gamins: ______________________</text:span></text:p>
      <text:p text:style-name="P372"><text:span text:style-name="T373">(gamintojo pavadinimas)</text:span></text:p>
      <text:p text:style-name="P374"><text:span text:style-name="T375">5</text:span><text:span text:style-name="T376">. Užsakovas (pavadinimas, teisinė forma, kodas, buveinės adresas): __________________</text:span></text:p>
      <text:p text:style-name="P377"><text:span text:style-name="T378">6</text:span><text:span text:style-name="T379">. Teisės aktas, kuriuo juridiniam asmeniui suteikia</text:span><text:span text:style-name="T380">mi įgaliojimai, jo oficialaus paskelbimo šaltinis: __________________</text:span></text:p>
      <text:p text:style-name="P381"/>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________________________</text:p>
            <text:p text:style-name="P390">(pareigų pavadinimas)</text:p>
          </table:table-cell>
          <table:table-cell table:style-name="TableCell391">
            <text:p text:style-name="P392">_______________</text:p>
            <text:p text:style-name="P393">(parašas)</text:p>
          </table:table-cell>
          <table:table-cell table:style-name="TableCell394">
            <text:p text:style-name="P395">__________________</text:p>
            <text:p text:style-name="P396">(vardas ir pavardė)<text:s/></text:p>
          </table:table-cell>
        </table:table-row>
        <table:table-row table:style-name="TableRow397">
          <table:table-cell table:style-name="TableCell398">
            <text:p text:style-name="P399">________________________</text:p>
            <text:p text:style-name="P400"><text:span text:style-name="T401">(dokumento rengėjo nuoroda)</text:span></text:p>
          </table:table-cell>
          <table:table-cell table:style-name="TableCell402">
            <text:p text:style-name="P403"/>
          </table:table-cell>
          <table:table-cell table:style-name="TableCell404">
            <text:p text:style-name="P405"/>
          </table:table-cell>
        </table:table-row>
      </table:table>
      <text:p text:style-name="P406"/>
      <text:p text:style-name="P40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 User</dc:creator>
    <meta:creation-date>2015-10-05T08:50:00Z</meta:creation-date>
    <dc:date>2015-10-05T08:50:00Z</dc:date>
    <meta:template xlink:href="Normal" xlink:type="simple"/>
    <meta:editing-cycles>2</meta:editing-cycles>
    <meta:editing-duration>PT0S</meta:editing-duration>
    <meta:document-statistic meta:page-count="6" meta:paragraph-count="159" meta:word-count="1504" meta:character-count="12310" meta:row-count="438" meta:non-whitespace-character-count="10965"/>
  </office:meta>
</office:document-meta>
</file>