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style>
    <style:style style:name="P35" style:parent-style-name="Normal" style:family="paragraph">
      <style:paragraph-properties fo:widows="0" fo:orphans="0" fo:break-before="page" fo:text-indent="3.543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fo:background-color="#FFFFFF"/>
      <style:text-properties fo:color="#000000"/>
    </style:style>
    <style:style style:name="P256" style:parent-style-name="Normal" style:family="paragraph">
      <style:paragraph-properties fo:widows="0" fo:orphans="0" fo:background-color="#FFFFFF"/>
    </style:style>
    <style:style style:name="P257" style:parent-style-name="Normal" style:family="paragraph">
      <style:paragraph-properties fo:widows="0" fo:orphans="0" fo:break-before="page" fo:text-indent="3.543in" fo:background-color="#FFFFFF"/>
    </style:style>
    <style:style style:name="T258" style:parent-style-name="DefaultParagraphFont" style:family="text">
      <style:text-properties fo:color="#000000"/>
    </style:style>
    <style:style style:name="P259" style:parent-style-name="Normal" style:family="paragraph">
      <style:paragraph-properties fo:widows="0" fo:orphans="0" fo:text-indent="3.543in" fo:background-color="#FFFFFF"/>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indent="0.4923in"/>
      <style:text-properties fo:color="#000000"/>
    </style:style>
    <style:style style:name="TableColumn265" style:family="table-column">
      <style:table-column-properties style:column-width="1.6798in" style:use-optimal-column-width="false"/>
    </style:style>
    <style:style style:name="TableColumn266" style:family="table-column">
      <style:table-column-properties style:column-width="2.7347in" style:use-optimal-column-width="false"/>
    </style:style>
    <style:style style:name="TableColumn267" style:family="table-column">
      <style:table-column-properties style:column-width="1.0416in" style:use-optimal-column-width="false"/>
    </style:style>
    <style:style style:name="TableColumn268" style:family="table-column">
      <style:table-column-properties style:column-width="1.2361in" style:use-optimal-column-width="false"/>
    </style:style>
    <style:style style:name="Table264" style:family="table">
      <style:table-properties style:width="6.6923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P305" style:parent-style-name="Normal" style:family="paragraph">
      <style:paragraph-properties fo:widows="0" fo:orphans="0" fo:background-color="#FFFFFF"/>
      <style:text-properties fo:color="#000000" fo:font-size="10pt" style:font-size-asian="10p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P314" style:parent-style-name="Normal" style:family="paragraph">
      <style:paragraph-properties fo:widows="0" fo:orphans="0" fo:background-color="#FFFFFF"/>
      <style:text-properties fo:color="#000000"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P323" style:parent-style-name="Normal" style:family="paragraph">
      <style:paragraph-properties fo:widows="0" fo:orphans="0" fo:background-color="#FFFFFF"/>
      <style:text-properties fo:color="#000000"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P332" style:parent-style-name="Normal" style:family="paragraph">
      <style:paragraph-properties fo:widows="0" fo:orphans="0" fo:background-color="#FFFFFF"/>
      <style:text-properties fo:color="#000000" fo:font-size="10pt" style:font-size-asian="10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P341" style:parent-style-name="Normal" style:family="paragraph">
      <style:paragraph-properties fo:widows="0" fo:orphans="0" fo:background-color="#FFFFFF"/>
      <style:text-properties fo:color="#000000"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P350" style:parent-style-name="Normal" style:family="paragraph">
      <style:paragraph-properties fo:widows="0" fo:orphans="0" fo:background-color="#FFFFFF"/>
      <style:text-properties fo:color="#000000" fo:font-size="10pt" style:font-size-asian="10pt"/>
    </style:style>
    <style:style style:name="TableRow351" style:family="table-row">
      <style:table-row-properties style:min-row-height="0.0159in" style:use-optimal-row-height="false" fo:keep-together="always"/>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P359" style:parent-style-name="Normal" style:family="paragraph">
      <style:paragraph-properties fo:widows="0" fo:orphans="0" fo:background-color="#FFFFFF"/>
      <style:text-properties fo:color="#000000"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P369" style:parent-style-name="Normal" style:family="paragraph">
      <style:paragraph-properties fo:widows="0" fo:orphans="0" fo:background-color="#FFFFFF"/>
      <style:text-properties fo:color="#000000" fo:font-size="10pt" style:font-size-asian="10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P387" style:parent-style-name="Normal" style:family="paragraph">
      <style:paragraph-properties fo:widows="0" fo:orphans="0" fo:background-color="#FFFFFF"/>
      <style:text-properties fo:color="#000000"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P396" style:parent-style-name="Normal" style:family="paragraph">
      <style:paragraph-properties fo:widows="0" fo:orphans="0" fo:background-color="#FFFFFF"/>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P406" style:parent-style-name="Normal" style:family="paragraph">
      <style:paragraph-properties fo:widows="0" fo:orphans="0" fo:background-color="#FFFFFF"/>
      <style:text-properties fo:color="#000000" fo:font-size="10pt" style:font-size-asian="10pt"/>
    </style:style>
    <style:style style:name="TableRow407" style:family="table-row">
      <style:table-row-properties style:min-row-height="0.0159in" style:use-optimal-row-height="false" fo:keep-together="always"/>
    </style:style>
    <style:style style:name="P408" style:parent-style-name="Normal" style:family="paragraph">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P415" style:parent-style-name="Normal" style:family="paragraph">
      <style:paragraph-properties fo:widows="0" fo:orphans="0" fo:background-color="#FFFFFF"/>
      <style:text-properties fo:color="#000000" fo:font-size="10pt" style:font-size-asian="10pt"/>
    </style:style>
    <style:style style:name="TableRow416" style:family="table-row">
      <style:table-row-properties style:min-row-height="0.0159in" style:use-optimal-row-height="false" fo:keep-together="always"/>
    </style:style>
    <style:style style:name="P417" style:parent-style-name="Normal" style:family="paragraph">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style:use-optimal-row-height="false" fo:keep-together="always"/>
    </style:style>
    <style:style style:name="P426" style:parent-style-name="Normal" style:family="paragraph">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P433" style:parent-style-name="Normal" style:family="paragraph">
      <style:paragraph-properties fo:widows="0" fo:orphans="0" fo:background-color="#FFFFFF"/>
      <style:text-properties fo:color="#000000"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P443" style:parent-style-name="Normal" style:family="paragraph">
      <style:paragraph-properties fo:text-indent="0.4923in"/>
      <style:text-properties fo:color="#000000"/>
    </style:style>
    <style:style style:name="P444" style:parent-style-name="Normal" style:family="paragraph">
      <style:paragraph-properties fo:widows="0" fo:orphans="0" fo:text-align="justify" fo:text-indent="0.4923in" fo:background-color="#FFFFFF"/>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GABIŲ VAIKŲ IR JAUNIMO UGDYMO PROGRAMOS</text:p>
      <text:p text:style-name="P15"/>
      <text:p text:style-name="P16">2006 m. vasario 13 d. Nr. ISAK-258</text:p>
      <text:p text:style-name="P17">Vilnius</text:p>
      <text:p text:style-name="P18"/>
      <text:p text:style-name="P19"><text:span text:style-name="T20">Įgyvendindamas Lietuvos Respublikos Vyriausybės 2004–2008 metų pr</text:span><text:span text:style-name="T21">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567 punktą,<text:s/></text:span></text:p>
      <text:p text:style-name="P24"><text:span text:style-name="T25">tvirtin</text:span><text:span text:style-name="T26">u Gabių vaikų i</text:span><text:span text:style-name="T27">r jaunimo ugdymo programą (pridedama).</text:span></text:p>
      <text:p text:style-name="P28"/>
      <text:p text:style-name="P29"/>
      <text:p text:style-name="P30"><text:span text:style-name="T31">ŠVIETIMO IR MOKSLO MINISTRAS</text:span><text:span text:style-name="T32"><text:tab/>REMIGIJUS MOTUZAS</text:span></text:p>
      <text:p text:style-name="P33">______________</text:p>
      <text:p text:style-name="P34"/>
      <text:soft-page-break/>
      <text:p text:style-name="P35"><text:span text:style-name="T36">PATVIRTINTA</text:span></text:p>
      <text:p text:style-name="P37">Lietuvos Respublikos švietimo ir mokslo<text:s/></text:p>
      <text:p text:style-name="P38">ministro 2006 m. vasario 13 d. įsakymu<text:s/></text:p>
      <text:p text:style-name="P39">Nr. ISAK-258</text:p>
      <text:p text:style-name="P40"/>
      <text:p text:style-name="P41"><text:span text:style-name="T42">GABIŲ VAIKŲ IR JAUNIMO UGDYMO PROGRAM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Gabių vaikų ir jaunimo programos (toliau – Programos) paskirtis – užtikrinti gabių vaikų ir jaunimo gabumų atskleidimą ir visavertį ugdymą, plėtojantį gebėjimus ir polinkius bei sudarantį geresnes socialines ir edukaci</text:span><text:span text:style-name="T52">nes ugdymosi sąlygas ir laiduojantį ugdymosi tęstinumą profesinio rengimo ir aukštųjų studijų grandyse.</text:span></text:p>
      <text:p text:style-name="P53"><text:span text:style-name="T54">2</text:span><text:span text:style-name="T55">. Programoje vartojamos sąvokos suprantamos taip, kaip jas apibrėžia Gabių vaikų programų rėmimo kriterijų aprašas, patvirtintas Lietuvos<text:s/></text:span><text:span text:style-name="T56">Respublikos švietimo ir mokslo ministro 2005 m. gruodžio 13 d. įsakymu Nr. ISAK-2551 (Žin., 2005, 147-5375).</text:span></text:p>
      <text:p text:style-name="P57"><text:span text:style-name="T58">3</text:span><text:span text:style-name="T59">. Šios Programos įgyvendinimo pradžia – 2006 m., pabaiga – 2008 m.</text:span></text:p>
      <text:p text:style-name="P60"><text:span text:style-name="T61">4</text:span><text:span text:style-name="T62">. Programos vykdytojai – Švietimo ir mokslo ministerija, savivaldybės,</text:span><text:span text:style-name="T63"><text:s/>švietimo įstaigos, nevyriausybinės organizacijos.</text:span></text:p>
      <text:p text:style-name="P64"/>
      <text:p text:style-name="P65"><text:span text:style-name="T66">II</text:span><text:span text:style-name="T67">.<text:s/></text:span><text:span text:style-name="T68">SITUACIJOS ANALIZĖ</text:span></text:p>
      <text:p text:style-name="P69"/>
      <text:p text:style-name="P70"><text:span text:style-name="T71">5</text:span><text:span text:style-name="T72">. Šiuo metu gabumų atskleidimą vykdo formalųjį ir neformalųjį švietimą vykdančios institucijos. Gabumų atskleidimas vykdomas diferencijuojant ugdymą, palaikant kryptinga</text:span><text:span text:style-name="T73">s neformaliojo vaikų švietimo programas vykdančių mokyklų tinklą, organizuojant ir remiant tikslinės paskirties renginius gabiems vaikams.</text:span></text:p>
      <text:p text:style-name="P74"><text:span text:style-name="T75">6</text:span><text:span text:style-name="T76">. Ugdymo diferencijavimas įgyvendinamas suteikiant galimybę vaikams pagal amžių, gebėjimus ir polinkius rinktis<text:s/></text:span><text:span text:style-name="T77">šias programas:</text:span></text:p>
      <text:p text:style-name="P78"><text:span text:style-name="T79">6.1</text:span><text:span text:style-name="T80">. ankstyvo užsienio kalbos mokymo;</text:span></text:p>
      <text:p text:style-name="P81"><text:span text:style-name="T82">6.2</text:span><text:span text:style-name="T83">. pagilinto dalykų mokymosi;</text:span></text:p>
      <text:p text:style-name="P84"><text:span text:style-name="T85">6.3</text:span><text:span text:style-name="T86">. kryptingo dalykų mokymosi;</text:span></text:p>
      <text:p text:style-name="P87"><text:span text:style-name="T88">6.4</text:span><text:span text:style-name="T89">. pasirenkamųjų dalykų.</text:span></text:p>
      <text:p text:style-name="P90"><text:span text:style-name="T91">7</text:span><text:span text:style-name="T92">. Šalyje veikia humanitarinio, realinio, technologinio profilio ir menų gimnazijos, konser</text:span><text:span text:style-name="T93">vatorijos.</text:span></text:p>
      <text:p text:style-name="P94"><text:span text:style-name="T95">8</text:span><text:span text:style-name="T96">. Šalyje veikiantis neformaliojo vaikų švietimo mokyklų tinklas (110 meno, muzikos, dailės, choreografijos, 103 sporto mokyklos ir centrai, 10 techninės ir gamtinės krypties centrų), apimdamas per 80 tūkstančių mokinių visose šalies savival</text:span><text:span text:style-name="T97">dybėse, atlieka pradinio gabumų atskleidimo funkciją. Veikia 5 šalies neformaliojo vaikų švietimo centrai. Gabūs mokiniai šiose mokyklose gali pasirinkti ilgalaikes (iki 10 metų trukmės) kryptingo ugdymo programas.</text:span></text:p>
      <text:p text:style-name="P98"><text:span text:style-name="T99">9</text:span><text:span text:style-name="T100">. Šalies neformaliojo vaikų švietimo</text:span><text:span text:style-name="T101"><text:s/>centrai, kitos institucijos organizuoja per 10 įvairioms mokslo sritims gabių vaikų neakivaizdinių mokyklų veiklą.</text:span></text:p>
      <text:p text:style-name="P102"><text:span text:style-name="T103">10</text:span><text:span text:style-name="T104">. Kauno J. Gruodžio, Klaipėdos St. Šimkaus, Panevėžio, Šiaulių, Vilniaus J. Tallat-Kelpšos valstybinės konservatorijos vykdo savivaldy</text:span><text:span text:style-name="T105">bių muzikos ir meno mokyklose išugdytų vaikų gabumų plėtojimą. Nacionalinėje M. K. Čiurlionio menų mokykloje, Klaipėdos E. Balsio, Kauno J. Naujalio muzikos ir Kauno dailės gimnazijose mokosi mokiniai, pasižymintys ypatingais gabumais meninei veiklai. Naci</text:span><text:span text:style-name="T106">onalinė M. K. Čiurlionio menų mokykla pradėjo įgyvendinti menui itin gabių vaikų ugdymo nacionalinę programą.</text:span></text:p>
      <text:p text:style-name="P107"><text:span text:style-name="T108">11</text:span><text:span text:style-name="T109">. Švietimo ir mokslo ministerija, kitos institucijos nuolat organizuoja šiuos tikslinės paskirties renginius gabiems vaikams:</text:span></text:p>
      <text:p text:style-name="P110"><text:span text:style-name="T111">11.1</text:span><text:span text:style-name="T112">. šalies</text:span><text:span text:style-name="T113"><text:s/>mokomųjų dalykų olimpiadas ir konkursus;</text:span></text:p>
      <text:p text:style-name="P114"><text:span text:style-name="T115">11.2</text:span><text:span text:style-name="T116">. jaunųjų mokslininkų konkursą;</text:span></text:p>
      <text:p text:style-name="P117"><text:span text:style-name="T118">11.3</text:span><text:span text:style-name="T119">. jaunųjų menininkų parodas, muzikos atlikėjų konkursus, sportininkų varžybas ir pan.</text:span></text:p>
      <text:p text:style-name="P120"><text:span text:style-name="T121">12</text:span><text:span text:style-name="T122">. Nuo 2005 m. Švietimo ir mokslo ministerija rengia Kryptingo vaikų<text:s/></text:span><text:span text:style-name="T123">užimtumo programų rėmimo konkursą.</text:span></text:p>
      <text:p text:style-name="P124"><text:span text:style-name="T125">13</text:span><text:span text:style-name="T126">. Lietuvos mokiniai dalyvauja ir sėkmingai pasirodo tarptautinėse olimpiadose bei konkursuose, tarptautiniuose meno ir sporto renginiuose.</text:span></text:p>
      <text:p text:style-name="P127"><text:span text:style-name="T128">14</text:span><text:span text:style-name="T129">. Gabių vaikų ir jaunimo ugdymo perspektyvas nustato švietimo ir moksl</text:span><text:span text:style-name="T130">o ministro 2005 m. gruodžio 29 d. patvirtinta Gabių vaikų ir jaunuolių ugdymo strategija. Strategijoje numatyti ilgalaikiai gabių vaikų ir jaunimo ugdymo uždaviniai, pagrindinės gabių ir itin gabių vaikų paieškos ir ugdymo sistemos tobulinimo savivaldybėse</text:span><text:span text:style-name="T131"><text:s/>ir šalyje kryptys.</text:span></text:p>
      <text:p text:style-name="P132"><text:span text:style-name="T133">15</text:span><text:span text:style-name="T134">. Lyginant kitų šalių edukacinio darbo su gabiais vaikais patirtį ir Lietuvos gabių vaikų ugdymo dabartinę situaciją, ryškėja tokios problemos:</text:span></text:p>
      <text:p text:style-name="P135"><text:span text:style-name="T136">15.1</text:span><text:span text:style-name="T137">. nėra bendros itin gabių vaikų ugdymo sampratos. Per menkai formuojama nuomonė,</text:span><text:span text:style-name="T138"><text:s/>kad itin gabūs ir talentingi vaikai – tai visos tautos turtas. Dalis visuomenės pirmenybę teikia elitiniam atrinktų vaikų ugdymui, kiti laikosi nuomonės, kad vienodai būtina ugdyti visus vaikus;</text:span></text:p>
      <text:p text:style-name="P139"><text:span text:style-name="T140">15.2</text:span><text:span text:style-name="T141">. gabių ir itin gabių vaikų atpažinimas ir ugdymas s</text:span><text:span text:style-name="T142">avivaldybėse stokoja sistemiškumo;</text:span></text:p>
      <text:p text:style-name="P143"><text:span text:style-name="T144">15.3</text:span><text:span text:style-name="T145">. tobulintina šalies gabių ir itin gabių vaikų ir jaunimo ugdymo sistema: mokyklų vykdomų programų stebėsena, tyrimai, bendradarbiavimas su mokslo ir studijų institucijomis, nevyriausybinėmis organizacijomis, moky</text:span><text:span text:style-name="T146">tojų kvalifikacijos tobulinimas;</text:span></text:p>
      <text:p text:style-name="P147"><text:span text:style-name="T148">15.4</text:span><text:span text:style-name="T149">. vis dar neapsispręsta dėl vaikų gabumų nustatymo metodikos, leidžiančios įvertinti bendrąjį intelektą, specialiuosius ir kūrybinius gabumus, taip pat asmenybės – lyderio savybes;</text:span></text:p>
      <text:p text:style-name="P150"><text:span text:style-name="T151">15.5</text:span><text:span text:style-name="T152">. nėra pakankamas ir siste</text:span><text:span text:style-name="T153">mingas tikslinės paskirties renginių, programų gabiems vaikams finansavimas;</text:span></text:p>
      <text:p text:style-name="P154"><text:span text:style-name="T155">15.6</text:span><text:span text:style-name="T156">. nepakankamai pristatomi gabių vaikų ir jaunimo pasiekimai Lietuvoje ir užsienyje, neužtikrinti nuolatiniai ryšiai su Europos Sąjungos ir kitų šalių švietimo institucijom</text:span><text:span text:style-name="T157">is, organizacijomis;</text:span></text:p>
      <text:p text:style-name="P158"><text:span text:style-name="T159">15.7</text:span><text:span text:style-name="T160">. plėtoti gabumus trukdo ne tik gabių vaikų poreikių ir siekių neatitinkančios ugdymo programos, ugdymo bazė ar nepakankama pedagogų kompetencija, bet ir socialinio dėmesio, finansinės paramos stoka gabiems ir talentingiems vai</text:span><text:span text:style-name="T161">kams. Tai didina psichologines gabių vaikų problemas, mažina ugdymosi motyvaciją;</text:span></text:p>
      <text:p text:style-name="P162"><text:span text:style-name="T163">15.8</text:span><text:span text:style-name="T164">. tobulintina parama gabiems ir ypač gabiems konservatorijų ir menų gimnazijų, kitų mokyklų mokiniams.</text:span></text:p>
      <text:p text:style-name="P165"/>
      <text:p text:style-name="P166"><text:span text:style-name="T167">III</text:span><text:span text:style-name="T168">.<text:s/></text:span><text:span text:style-name="T169">PROGRAMOS TIKSLAS IR UŽDAVINIAI</text:span></text:p>
      <text:p text:style-name="P170"/>
      <text:p text:style-name="P171"><text:span text:style-name="T172">16</text:span><text:span text:style-name="T173">. Šios pro</text:span><text:span text:style-name="T174">gramos tikslas – sukurti veiksmingą gabių vaikų ir jaunuolių ugdymo sistemą, sudarant edukacines, psichologines, socialines, finansines sąlygas gabiems vaikams ir jaunuoliams, nepriklausomai nuo jų socialinės padėties, gyvenamosios vietos, mokyklos tipo, a</text:span><text:span text:style-name="T175">mžiaus, lyties, kalbinės aplinkos, rinktis jų poreikius ir interesus atitinkantį ugdymą(-si) ir lygias saviugdos galimybes.</text:span></text:p>
      <text:p text:style-name="P176"><text:span text:style-name="T177">17</text:span><text:span text:style-name="T178">. Tikslui pasiekti keliami uždaviniai:</text:span></text:p>
      <text:p text:style-name="P179"><text:span text:style-name="T180">17.1</text:span><text:span text:style-name="T181">. tobulinti gabių ir itin gabių vaikų bei jaunimo ugdymo sistemą savivaldybėse;</text:span></text:p>
      <text:p text:style-name="P182"><text:span text:style-name="T183">17.2</text:span><text:span text:style-name="T184">. tobulinti šalies gabių ir itin gabių vaikų bei jaunimo ugdymo sistemą;</text:span></text:p>
      <text:p text:style-name="P185"><text:span text:style-name="T186">17.3</text:span><text:span text:style-name="T187">. remti šalies gabių ir itin gabių vaikų bei jaunimo ugdymui skirtus projektus;</text:span></text:p>
      <text:p text:style-name="P188"><text:span text:style-name="T189">17.4</text:span><text:span text:style-name="T190">. remti tarptautinio bendradarbiavimo projektus.</text:span></text:p>
      <text:p text:style-name="P191"><text:span text:style-name="T192">18</text:span><text:span text:style-name="T193">. Šios programos<text:s/></text:span><text:span text:style-name="T194">įgyvendinimo priemonės pateiktos priede.</text:span></text:p>
      <text:p text:style-name="P195"/>
      <text:p text:style-name="P196"><text:span text:style-name="T197">IV</text:span><text:span text:style-name="T198">.<text:s/></text:span><text:span text:style-name="T199">NUMATOMI REZULTATAI</text:span></text:p>
      <text:p text:style-name="P200"/>
      <text:p text:style-name="P201"><text:span text:style-name="T202">19</text:span><text:span text:style-name="T203">. Numatoma, kad įgyvendinus programą:</text:span></text:p>
      <text:p text:style-name="P204"><text:span text:style-name="T205">19.1</text:span><text:span text:style-name="T206">. bus parengtos rekomendacijos savivaldybėms dėl gabių ir itin gabių vaikų atpažinimo ir ugdymo programų;</text:span></text:p>
      <text:p text:style-name="P207"><text:span text:style-name="T208">19.2</text:span><text:span text:style-name="T209">. teisės aktų nusta</text:span><text:span text:style-name="T210">tyta tvarka bus remiamos gabių vaikų ir jaunimo ugdymo programos savivaldybėse;</text:span></text:p>
      <text:p text:style-name="P211"><text:span text:style-name="T212">19.3</text:span><text:span text:style-name="T213">. organizuota nuolatinė gabių ir itin gabių vaikų bei jaunimo stebėsena, įvykdyti tyrimai;</text:span></text:p>
      <text:p text:style-name="P214"><text:span text:style-name="T215">19.4</text:span><text:span text:style-name="T216">. inicijuoti gabių ir itin gabių vaikų bei jaunimo programas vykdanči</text:span><text:span text:style-name="T217">ų mokyklų bendradarbiavimo projektai su mokslo ir studijų institucijomis, nevyriausybinėmis ir visuomeninėmis organizacijomis;</text:span></text:p>
      <text:p text:style-name="P218"><text:span text:style-name="T219">19.5</text:span><text:span text:style-name="T220">. parengti ar adaptuoti itin gabių vaikų bei jaunimo atpažinimo metodikų pavyzdžiai;</text:span></text:p>
      <text:p text:style-name="P221"><text:span text:style-name="T222">19.6</text:span><text:span text:style-name="T223">. organizuotos ir teisės akt</text:span><text:span text:style-name="T224">ų nustatyta tvarka finansuotos dalykinės olimpiados ir konkursai, jaunųjų mokslininkų ugdymo projektai;</text:span></text:p>
      <text:p text:style-name="P225"><text:span text:style-name="T226">19.7</text:span><text:span text:style-name="T227">. organizuoti ir finansuoti menui, sportui, techninei kūrybai ir kitoms sritims gabių ir itin gabių vaikų renginiai;</text:span></text:p>
      <text:p text:style-name="P228"><text:span text:style-name="T229">19.8</text:span><text:span text:style-name="T230">. teisės aktų nusta</text:span><text:span text:style-name="T231">tyta tvarka finansuotas delegacijų pasirengimas ir dalyvavimas tarptautinėse olimpiadose ir konkursuose;</text:span></text:p>
      <text:p text:style-name="P232"><text:span text:style-name="T233">19.9</text:span><text:span text:style-name="T234">. teisės aktų nustatyta tvarka finansuotas jaunųjų mokslininkų delegacijų dalyvavimas tarptautiniuose renginiuose;</text:span></text:p>
      <text:p text:style-name="P235"><text:span text:style-name="T236">19.10</text:span><text:span text:style-name="T237">. plačiau pristatyt</text:span><text:span text:style-name="T238">i gabių vaikų ir jaunimo pasiekimai Lietuvoje ir užsienyje, užtikrinti nuolatiniai ryšiai su Europos Sąjungos ir kitų šalių švietimo institucijomis, organizacijomis.</text:span></text:p>
      <text:p text:style-name="P239"/>
      <text:p text:style-name="P240"><text:span text:style-name="T241">V</text:span><text:span text:style-name="T242">.<text:s/></text:span><text:span text:style-name="T243">LĖŠŲ</text:span><text:span text:style-name="T244"><text:s/></text:span><text:span text:style-name="T245">POREIKIS</text:span></text:p>
      <text:p text:style-name="P246"/>
      <text:p text:style-name="P247"><text:span text:style-name="T248">20</text:span><text:span text:style-name="T249">. Ši Programa finansuojama, atsižvelgiant į valstybės gal</text:span><text:span text:style-name="T250">imybes, iš Lietuvos Respublikos valstybės biudžeto, savivaldybių biudžetų ir kitų šaltinių. Programos tikslams įgyvendinti kooperuojamos privačios, fondų, investicijų lėšos. Skatinami jaunimo verslumo projektai ir nevyriausybinio sektoriaus motyvacija, pad</text:span><text:span text:style-name="T251">edantys įgyvendinti atskirus programos elementus bei spręsti iškeltus uždavinius.</text:span></text:p>
      <text:p text:style-name="P252"><text:span text:style-name="T253">21</text:span><text:span text:style-name="T254">. Preliminarus lėšų poreikis programai įgyvendinti 2006–2008 metais sudaro 8 110 000 litų.</text:span></text:p>
      <text:p text:style-name="P255">______________</text:p>
      <text:p text:style-name="P256"/>
      <text:soft-page-break/>
      <text:p text:style-name="P257"><text:span text:style-name="T258">Gabių vaikų ir jaunimo ugdymo programos<text:s/></text:span></text:p>
      <text:p text:style-name="P259">priedas</text:p>
      <text:p text:style-name="P260"/>
      <text:p text:style-name="P261"><text:span text:style-name="T262">Gabių vaikų ir jaunimo ugdymo programos vykdymo priemonė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ikslai (siektini rezultatai)</text:p>
          </table:table-cell>
          <table:table-cell table:style-name="TableCell272">
            <text:p text:style-name="P273">Priemonės</text:p>
          </table:table-cell>
          <table:table-cell table:style-name="TableCell274">
            <text:p text:style-name="P275">Vykdymo terminai</text:p>
          </table:table-cell>
          <table:table-cell table:style-name="TableCell276">
            <text:p text:style-name="P277">Preliminarus lėšų poreikis tūkst. litų</text:p>
          </table:table-cell>
        </table:table-row>
        <table:table-row table:style-name="TableRow278">
          <table:table-cell table:style-name="TableCell279" table:number-rows-spanned="2">
            <text:p text:style-name="P280">1. Tobulinti gabių ir itin gabių vaikų bei jaunimo ugdymo sistemą savivaldybėse</text:p>
          </table:table-cell>
          <table:table-cell table:style-name="TableCell281">
            <text:p text:style-name="P282">1.1. Parengti<text:s/>rekomendacijas savivaldybėms dėl gabių ir itin gabių vaikų atpažinimo ir ugdymo programų</text:p>
          </table:table-cell>
          <table:table-cell table:style-name="TableCell283">
            <text:p text:style-name="P284">2006 m.</text:p>
          </table:table-cell>
          <table:table-cell table:style-name="TableCell285">
            <text:p text:style-name="P286">10</text:p>
          </table:table-cell>
        </table:table-row>
        <table:table-row table:style-name="TableRow287">
          <table:covered-table-cell>
            <text:p text:style-name="P288"/>
          </table:covered-table-cell>
          <table:table-cell table:style-name="TableCell289">
            <text:p text:style-name="P290">1.2. Teisės aktų nustatyta tvarka remti gabių vaikų ir jaunimo ugdymo programas savivaldybėse</text:p>
          </table:table-cell>
          <table:table-cell table:style-name="TableCell291">
            <text:p text:style-name="P292">2006–2008 m</text:p>
          </table:table-cell>
          <table:table-cell table:style-name="TableCell293">
            <text:p text:style-name="P294">1000*</text:p>
            <text:p text:style-name="P295">kasmet</text:p>
          </table:table-cell>
        </table:table-row>
        <table:table-row table:style-name="TableRow296">
          <table:table-cell table:style-name="TableCell297" table:number-rows-spanned="7">
            <text:p text:style-name="P298">2. Tobulinti šalies gabių ir itin<text:s/>gabių vaikų bei jaunimo ugdymo sistemą</text:p>
          </table:table-cell>
          <table:table-cell table:style-name="TableCell299">
            <text:p text:style-name="P300">2.1. Organizuoti nuolatinę gabių ir itin gabių vaikų bei jaunimo stebėseną vykdyti tyrimus</text:p>
          </table:table-cell>
          <table:table-cell table:style-name="TableCell301">
            <text:p text:style-name="P302">2006–2008 m.</text:p>
          </table:table-cell>
          <table:table-cell table:style-name="TableCell303">
            <text:p text:style-name="P304">20</text:p>
            <text:p text:style-name="P305">kasmet</text:p>
          </table:table-cell>
        </table:table-row>
        <table:table-row table:style-name="TableRow306">
          <table:covered-table-cell>
            <text:p text:style-name="P307"/>
          </table:covered-table-cell>
          <table:table-cell table:style-name="TableCell308">
            <text:p text:style-name="P309">2.2. Inicijuoti gabių ir itin gabių vaikų bei jaunimo programas vykdančių mokyklų bendradarbiavimo<text:s/>projektus su mokslo ir studijų institucijomis</text:p>
          </table:table-cell>
          <table:table-cell table:style-name="TableCell310">
            <text:p text:style-name="P311">2006–2008 m.</text:p>
          </table:table-cell>
          <table:table-cell table:style-name="TableCell312">
            <text:p text:style-name="P313">50*</text:p>
            <text:p text:style-name="P314">kasmet</text:p>
          </table:table-cell>
        </table:table-row>
        <table:table-row table:style-name="TableRow315">
          <table:covered-table-cell>
            <text:p text:style-name="P316"/>
          </table:covered-table-cell>
          <table:table-cell table:style-name="TableCell317">
            <text:p text:style-name="P318">2.3. Inicijuoti gabių ir itin gabių vaikų bei jaunimo programas vykdančių mokyklų bendradarbiavimo projektus su nevyriausybinėmis ir visuomeninėmis organizacijomis</text:p>
          </table:table-cell>
          <table:table-cell table:style-name="TableCell319">
            <text:p text:style-name="P320">2006–2008 m.</text:p>
          </table:table-cell>
          <table:table-cell table:style-name="TableCell321">
            <text:p text:style-name="P322">50</text:p>
            <text:p text:style-name="P323">kasmet</text:p>
          </table:table-cell>
        </table:table-row>
        <table:table-row table:style-name="TableRow324">
          <table:covered-table-cell>
            <text:p text:style-name="P325"/>
          </table:covered-table-cell>
          <table:table-cell table:style-name="TableCell326">
            <text:p text:style-name="P327">2.4. Parengti ar adaptuoti itin gabių vaikų ir jaunimo atpažinimo metodikų pavyzdžius</text:p>
          </table:table-cell>
          <table:table-cell table:style-name="TableCell328">
            <text:p text:style-name="P329">2006–2008 m.</text:p>
          </table:table-cell>
          <table:table-cell table:style-name="TableCell330">
            <text:p text:style-name="P331">15</text:p>
            <text:p text:style-name="P332">kasmet</text:p>
          </table:table-cell>
        </table:table-row>
        <table:table-row table:style-name="TableRow333">
          <table:covered-table-cell>
            <text:p text:style-name="P334"/>
          </table:covered-table-cell>
          <table:table-cell table:style-name="TableCell335">
            <text:p text:style-name="P336">2.5. Organizuoti mokytojų kvalifikacijos tobulinimo programas</text:p>
          </table:table-cell>
          <table:table-cell table:style-name="TableCell337">
            <text:p text:style-name="P338">2006–2008 m.</text:p>
          </table:table-cell>
          <table:table-cell table:style-name="TableCell339">
            <text:p text:style-name="P340">40</text:p>
            <text:p text:style-name="P341">kasmet</text:p>
          </table:table-cell>
        </table:table-row>
        <table:table-row table:style-name="TableRow342">
          <table:covered-table-cell>
            <text:p text:style-name="P343"/>
          </table:covered-table-cell>
          <table:table-cell table:style-name="TableCell344">
            <text:p text:style-name="P345">2.6. Tobulinti teisės aktus, apibrėžiančius<text:s/>socialinę paramą gabiems ir itin gabiems vaikams</text:p>
          </table:table-cell>
          <table:table-cell table:style-name="TableCell346">
            <text:p text:style-name="P347">2006–2008 m.</text:p>
          </table:table-cell>
          <table:table-cell table:style-name="TableCell348">
            <text:p text:style-name="P349">10</text:p>
            <text:p text:style-name="P350">kasmet</text:p>
          </table:table-cell>
        </table:table-row>
        <table:table-row table:style-name="TableRow351">
          <table:covered-table-cell>
            <text:p text:style-name="P352"/>
          </table:covered-table-cell>
          <table:table-cell table:style-name="TableCell353">
            <text:p text:style-name="P354">2.7. Reguliariai informuoti visuomenę apie gabių vaikų ir jaunimo ugdymo projektus ir renginius</text:p>
          </table:table-cell>
          <table:table-cell table:style-name="TableCell355">
            <text:p text:style-name="P356">2006–2008 m.</text:p>
          </table:table-cell>
          <table:table-cell table:style-name="TableCell357">
            <text:p text:style-name="P358">10</text:p>
            <text:p text:style-name="P359">kasmet</text:p>
          </table:table-cell>
        </table:table-row>
        <table:table-row table:style-name="TableRow360">
          <table:table-cell table:style-name="TableCell361" table:number-rows-spanned="4">
            <text:p text:style-name="P362">3. Remti šalies gabių ir itin gabių vaikų bei jaunimo ugdymui<text:s/>skirtus projektus</text:p>
          </table:table-cell>
          <table:table-cell table:style-name="TableCell363">
            <text:p text:style-name="P364">3.1. Organizuoti ir finansuoti dalykines olimpiadas ir konkursus</text:p>
          </table:table-cell>
          <table:table-cell table:style-name="TableCell365">
            <text:p text:style-name="P366">2006–2008 m.</text:p>
          </table:table-cell>
          <table:table-cell table:style-name="TableCell367">
            <text:p text:style-name="P368">300</text:p>
            <text:p text:style-name="P369">kasmet</text:p>
          </table:table-cell>
        </table:table-row>
        <table:table-row table:style-name="TableRow370">
          <table:covered-table-cell>
            <text:p text:style-name="P371"/>
          </table:covered-table-cell>
          <table:table-cell table:style-name="TableCell372">
            <text:p text:style-name="P373">3.2. Organizuoti ir finansuoti jaunųjų mokslininkų ugdymo projektus</text:p>
          </table:table-cell>
          <table:table-cell table:style-name="TableCell374">
            <text:p text:style-name="P375">2006–2008 m.</text:p>
          </table:table-cell>
          <table:table-cell table:style-name="TableCell376">
            <text:p text:style-name="P377">30</text:p>
            <text:p text:style-name="P378">kasmet</text:p>
          </table:table-cell>
        </table:table-row>
        <table:table-row table:style-name="TableRow379">
          <table:covered-table-cell>
            <text:p text:style-name="P380"/>
          </table:covered-table-cell>
          <table:table-cell table:style-name="TableCell381">
            <text:p text:style-name="P382">3.3. Organizuoti ir finansuoti menui, sportui,<text:s/>techninei kūrybai ir kitoms sritims gabių ir itin gabių vaikų renginius</text:p>
          </table:table-cell>
          <table:table-cell table:style-name="TableCell383">
            <text:p text:style-name="P384">2006–2008 m.</text:p>
          </table:table-cell>
          <table:table-cell table:style-name="TableCell385">
            <text:p text:style-name="P386">200</text:p>
            <text:p text:style-name="P387">kasmet</text:p>
          </table:table-cell>
        </table:table-row>
        <table:table-row table:style-name="TableRow388">
          <table:covered-table-cell>
            <text:p text:style-name="P389"/>
          </table:covered-table-cell>
          <table:table-cell table:style-name="TableCell390">
            <text:p text:style-name="P391">3.4. Remti gabius konservatorijų ir menų gimnazijų mokinius</text:p>
          </table:table-cell>
          <table:table-cell table:style-name="TableCell392">
            <text:p text:style-name="P393">2006–2008 m.</text:p>
          </table:table-cell>
          <table:table-cell table:style-name="TableCell394">
            <text:p text:style-name="P395">500*<text:s/></text:p>
            <text:p text:style-name="P396">kasmet</text:p>
          </table:table-cell>
        </table:table-row>
        <table:table-row table:style-name="TableRow397">
          <table:table-cell table:style-name="TableCell398" table:number-rows-spanned="4">
            <text:p text:style-name="P399">4. Remti tarptautinio bendradarbiavimo projektus</text:p>
          </table:table-cell>
          <table:table-cell table:style-name="TableCell400">
            <text:p text:style-name="P401">4.1. Organizuoti<text:s/>mokslinių darbų parengimą tarptautinėms konferencijoms, seminarams</text:p>
          </table:table-cell>
          <table:table-cell table:style-name="TableCell402">
            <text:p text:style-name="P403">2006–2008 m.</text:p>
          </table:table-cell>
          <table:table-cell table:style-name="TableCell404">
            <text:p text:style-name="P405">30*<text:s/></text:p>
            <text:p text:style-name="P406">kasmet</text:p>
          </table:table-cell>
        </table:table-row>
        <table:table-row table:style-name="TableRow407">
          <table:covered-table-cell>
            <text:p text:style-name="P408"/>
          </table:covered-table-cell>
          <table:table-cell table:style-name="TableCell409">
            <text:p text:style-name="P410">4.2. Finansuoti delegacijų pasirengimą ir dalyvavimą tarptautinėse olimpiadose ir konkursuose</text:p>
          </table:table-cell>
          <table:table-cell table:style-name="TableCell411">
            <text:p text:style-name="P412">2006–2008 m.</text:p>
          </table:table-cell>
          <table:table-cell table:style-name="TableCell413">
            <text:p text:style-name="P414">400*<text:s/></text:p>
            <text:p text:style-name="P415">kasmet</text:p>
          </table:table-cell>
        </table:table-row>
        <table:table-row table:style-name="TableRow416">
          <table:covered-table-cell>
            <text:p text:style-name="P417"/>
          </table:covered-table-cell>
          <table:table-cell table:style-name="TableCell418">
            <text:p text:style-name="P419">4.3. Finansuoti jaunųjų mokslininkų<text:s/>delegacijų dalyvavimą tarptautiniuose renginiuose</text:p>
          </table:table-cell>
          <table:table-cell table:style-name="TableCell420">
            <text:p text:style-name="P421">2006–2008 m.</text:p>
          </table:table-cell>
          <table:table-cell table:style-name="TableCell422">
            <text:p text:style-name="P423">20*<text:s/></text:p>
            <text:p text:style-name="P424">kasmet</text:p>
          </table:table-cell>
        </table:table-row>
        <table:table-row table:style-name="TableRow425">
          <table:covered-table-cell>
            <text:p text:style-name="P426"/>
          </table:covered-table-cell>
          <table:table-cell table:style-name="TableCell427">
            <text:p text:style-name="P428">4.4. Remti tarptautinius mokytojų kvalifikacijos projektus</text:p>
          </table:table-cell>
          <table:table-cell table:style-name="TableCell429">
            <text:p text:style-name="P430">2006–2008 m.</text:p>
          </table:table-cell>
          <table:table-cell table:style-name="TableCell431">
            <text:p text:style-name="P432">25<text:s/></text:p>
            <text:p text:style-name="P433">kasmet</text:p>
          </table:table-cell>
        </table:table-row>
        <table:table-row table:style-name="TableRow434">
          <table:table-cell table:style-name="TableCell435">
            <text:p text:style-name="P436">5. Bendras lėšų poreikis 2006–2008 m.</text:p>
          </table:table-cell>
          <table:table-cell table:style-name="TableCell437">
            <text:p text:style-name="P438"/>
          </table:table-cell>
          <table:table-cell table:style-name="TableCell439">
            <text:p text:style-name="P440"/>
          </table:table-cell>
          <table:table-cell table:style-name="TableCell441">
            <text:p text:style-name="P442">8110</text:p>
          </table:table-cell>
        </table:table-row>
      </table:table>
      <text:p text:style-name="P443"/>
      <text:p text:style-name="P444">Paaiškinimas. * žymi papildomų lėšų iš valstybės<text:s/>biudžeto poreikį.</text:p>
      <text:p text:style-name="P445">______________</text:p>
      <text:p text:style-name="P4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00:07:00Z</meta:creation-date>
    <dc:date>2015-09-17T00:07:00Z</dc:date>
    <meta:template xlink:href="Normal" xlink:type="simple"/>
    <meta:editing-cycles>2</meta:editing-cycles>
    <meta:editing-duration>PT0S</meta:editing-duration>
    <meta:document-statistic meta:page-count="5" meta:paragraph-count="179" meta:word-count="1483" meta:character-count="11292" meta:row-count="434" meta:non-whitespace-character-count="9988"/>
  </office:meta>
</office:document-meta>
</file>