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2010 MET</text:span><text:span text:style-name="T16">ų</text:span><text:span text:style-name="T17"><text:s/>PAPILDOMŲ NACIONALINIŲ TIESIOGINIŲ IŠMOKŲ</text:span></text:p>
      <text:p text:style-name="Normal"/>
      <text:p text:style-name="P18">2010 m. spalio 6 d. Nr. 1414</text:p>
      <text:p text:style-name="P19">Vilnius</text:p>
      <text:p text:style-name="P20"/>
      <text:p text:style-name="P21">Atsižvelgdama į<text:s/><text:span text:style-name="T22">2009 m. sausio 19 d. Tarybos reglamentą (EB) Nr. 73/2009, nustatant</text:span><text:span text:style-name="T23">į bendrąsias tiesioginės paramos schemų ūkininkams pagal bendrą žemės ūkio politiką taisykles ir nustatantį tam tikras paramos schemas ūkininkams, iš dalies keičiantį reglamentus (EB) Nr. 1290/2005, (EB) Nr. 247/2006, (EB) Nr. 378/2007 ir panaikinantį regl</text:span><text:span text:style-name="T24">amentą (EB) Nr. 1782/2003 (OL 2009 L 30, p. 16),</text:span><text:s/>su paskutiniais pakeitimais, padarytais 2010 m. balandžio 27 d. Komisijos reglamentu (ES) Nr. 360/2010 (OL 2010 L 106, p. 1)<text:span text:style-name="T25">,<text:s/></text:span>Lietuvos Respublikos Vyriausybė<text:span text:style-name="T26"><text:s/></text:span><text:span text:style-name="T27">nutari</text:span>a:</text:p>
      <text:p text:style-name="P28">Nustatyti, kad:</text:p>
      <text:p text:style-name="P29">1. Žemės ūkio veiklos subjektams už 2010 metus skiriamos papildomos nacionalinės tiesioginės išmokos,<text:s/><text:span text:style-name="T30">kurių dydį pagal reglamento (EB) Nr. 73/2009 132 straipsnį nustato Žemės ūkio ministerija.</text:span></text:p>
      <text:p text:style-name="P31"><text:span text:style-name="T32">2</text:span><text:span text:style-name="T33">.<text:s/></text:span>Papildomos nacionalinės tiesioginės išmokos mokamos už pasėlius, gyvulius<text:s/>ir pieną.</text:p>
      <text:p text:style-name="P34">3. Papildomos nacionalinės tiesioginės išmokos mokamos iš<text:s/><text:span text:style-name="T35">Lietuvos Respublikos valstybės biudžeto, kurio įsipareigojimai neturi viršyti 294</text:span><text:s/>mln. litų.</text:p>
      <text:p text:style-name="P36"/>
      <text:p text:style-name="P37"/>
      <text:p text:style-name="P38">MINISTRAS PIRMININKAS<text:tab/>ANDRIUS KUBILIUS</text:p>
      <text:p text:style-name="Normal"/>
      <text:p text:style-name="P39">ŽEMĖS ŪKIO MINISTRAS<text:tab/>KAZYS STARKEVIČIU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0:39:00Z</meta:creation-date>
    <dc:date>2015-09-20T10:39:00Z</dc:date>
    <meta:print-date>2010-10-07T10:15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70" meta:character-count="1250" meta:row-count="47" meta:non-whitespace-character-count="1095"/>
  </office:meta>
</office:document-meta>
</file>