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OCIALINĖS PAŠALPOS MAŽAI APRŪPINTŲ ŠEIMŲ VAIKAMS</text:p>
      <text:p text:style-name="P12"/>
      <text:p text:style-name="P13">1990 m. spalio 3 d. Nr. 303</text:p>
      <text:p text:style-name="P14">Vilnius</text:p>
      <text:p text:style-name="P15"/>
      <text:p text:style-name="P16"><text:span text:style-name="T17">Siekdama pagerinti mažai aprūpintų šeimų gyvenimo sąlygas, Lietuvos Respubliko</text:span><text:span text:style-name="T18">s Vyriausybė<text:s/></text:span><text:span text:style-name="T19">nutari</text:span><text:span text:style-name="T20">a:</text:span></text:p>
      <text:p text:style-name="P21"><text:span text:style-name="T22">1</text:span><text:span text:style-name="T23">. Įgyvendinant Lietuvos Respublikos gyventojų pajamų garantijų įstatymą, nuo 1990 m. lapkričio 1 d. mokėti mažai aprūpintų šeimų vaikams (kiekvienam vaikui, iki jam sukaks šešiolika, moksleiviui – aštuoniolika metų) socialinę paš</text:span><text:span text:style-name="T24">alpą – 40 procentų skirtumo tarp minimalaus gyvenimo lygio ir vidutinių faktinių pajamų vienam šeimos nariui.</text:span></text:p>
      <text:p text:style-name="P25"><text:span text:style-name="T26">2</text:span><text:span text:style-name="T27">. Nustatyti, kad teisę gauti socialinę pašalpą turi šeimos, kurių vidutinės bendrosios pajamos vienam šeimos nariui yra mažesnės už valstybės</text:span><text:span text:style-name="T28"><text:s/>remiamas pajamas, – 90 procentų minimalaus gyvenimo lygio per mėnesį.</text:span></text:p>
      <text:p text:style-name="P29"><text:span text:style-name="T30">3</text:span><text:span text:style-name="T31">. Šeimoms, kurių vidutinės bendrosios pajamos vienam šeimos nariui praėjusiais kalendoriniais metais buvo didesnės už valstybės remiamas pajamas, bet yra už jas mažesnės einamaisia</text:span><text:span text:style-name="T32">is metais, skirti socialinę pašalpą pagal bendrąsias šeimos pajamas per paskutiniuosius tris mėnesius, praėjusius iki to mėnesio, kada buvo kreiptasi dėl pašalpos vaikams skyrimo. Šiuo atveju pašalpa skiriama trims mėnesiams, įskaitant tą mėnesį, kada buvo</text:span><text:span text:style-name="T33"><text:s/>dėl jos kreiptasi. Po trijų mėnesių, pateikus žinias apie šeimos pajamas, socialinė pašalpa nurodytajam laikotarpiui, bet ne ilgesniam kaip iki kalendorinių metų pabaigos, skiriama iš naujo. Pašalpa kitais metais tokioms šeimoms skiriama pagal bendrąsias<text:s/></text:span><text:span text:style-name="T34">praėjusių kalendorinių metų pajamas.</text:span></text:p>
      <text:p text:style-name="P35">Socialinė pašalpa vaikams už 1990 m. lapkričio ir gruodžio mėnesius skiriama pagal praėjusių paskutiniųjų trijų mėnesių šeimos pajamas.</text:p>
      <text:p text:style-name="P36"><text:span text:style-name="T37">Įvedus socialinę pašalpą, anksčiau nustatytoji pašalpa mažai aprūpintų šeimų vaikam</text:span><text:span text:style-name="T38">s po 12 rublių per mėnesį, iki jiems sueis dvylika metų, nemokama.</text:span></text:p>
      <text:p text:style-name="P39"><text:span text:style-name="T40">4</text:span><text:span text:style-name="T41">. Mokėti socialinę pašalpą vadovaujantis Pašalpų mažai aprūpintų šeimų vaikams skyrimo ir mokėjimo nuostatais, šio nutarimo bei Lietuvos Respublikos gyventojų pajamų garantijų įstatymo</text:span><text:span text:style-name="T42"><text:s/>13 straipsnio reikalavimais.</text:span></text:p>
      <text:p text:style-name="P43"><text:span text:style-name="T44">5</text:span><text:span text:style-name="T45">. Nustatyti, kad socialinė pašalpa 1990 metais mokama iš valstybinio socialinio draudimo fondo, kuris prireikus papildomas iš specialiojo finansinių išteklių fondo lėšų, susidarančių plėtojant komercinę prekybą ir mokant<text:s/></text:span><text:span text:style-name="T46">mažmeninių kainų priedus.</text:span></text:p>
      <text:p text:style-name="P47"/>
      <text:p text:style-name="P48"/>
      <text:p text:style-name="P49">LIETUVOS RESPUBLIKOS MINISTRĖ PIRMININKĖ<text:tab/>K. PRUNSKIENĖ</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41:00Z</meta:creation-date>
    <dc:date>2015-07-03T13:41:00Z</dc:date>
    <meta:template xlink:href="Normal" xlink:type="simple"/>
    <meta:editing-cycles>2</meta:editing-cycles>
    <meta:editing-duration>PT0S</meta:editing-duration>
    <meta:document-statistic meta:page-count="1" meta:paragraph-count="17" meta:word-count="314" meta:character-count="2357" meta:row-count="57" meta:non-whitespace-character-count="2060"/>
  </office:meta>
</office:document-meta>
</file>