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LIETUVOS RESPUBLIKOS RYŠIŲ REGULIAVIMO TARNYBOS DIREKTORIUS</text:p>
      <text:p text:style-name="P10"/>
      <text:p text:style-name="P11">Į S A K Y M A S</text:p>
      <text:p text:style-name="P12">DĖL UAB „TOLIMOJO KELEIVINIO TRANSPORTO KOMPANIJA“ IŠBRAUKIMO IŠ PASIUNTINIŲ PASLAUGŲ TEIKĖJŲ SĄRAŠO BEI LEIDIMO TEIKTI PAŠTO PASLAUGAS PANAIKINIMO</text:p>
      <text:p text:style-name="P13"/>
      <text:p text:style-name="P14">2004 m. gruodžio 14 d. Nr.<text:s/>1V-658</text:p>
      <text:p text:style-name="P15">Vilnius</text:p>
      <text:p text:style-name="P16"/>
      <text:p text:style-name="P17">Vadovaudamasis Lietuvos Respublikos pašto įstatymo (Žin., 1999, Nr.<text:s/><text:a xlink:href="https://www.e-tar.lt/portal/lt/legalAct/TAR.9CD153214DD1" office:target-frame-name="_blank" xlink:show="new"><text:span text:style-name="T18">36-1070</text:span></text:a>; 2004, Nr.<text:s/><text:a xlink:href="https://www.e-tar.lt/portal/lt/legalAct/TAR.4F02615C57F5" office:target-frame-name="_blank" xlink:show="new"><text:span text:style-name="T19">60-2125</text:span></text:a>) 6 straipsnio 4 bei 5 dalimis, Bendrųjų pasiuntinių paslaugų teikimo sąlygų aprašo, patvirtinto Ryšių reguliavimo tarnybos prie Lietuvos Respublikos Vyriausybės direktoriaus 2004 m. birželio 30 d. įsakymu Nr. 1V-150 „Dėl Bendrųjų pasiuntinių paslaugų teikimo sąlygų aprašo patvirtinimo“ (Žin., 2004, Nr.<text:s/><text:a xlink:href="https://www.e-tar.lt/portal/lt/legalAct/TAR.A1A6278D5A61" office:target-frame-name="_blank" xlink:show="new"><text:span text:style-name="T20">107-4023</text:span></text:a>), 18 punktu bei Leidimų pašto paslaugų teikėjams išdavimo ir pašto paslaugų teikimo taisyklių, patvirtintų<text:s/>Lietuvos Respublikos ryšių reguliavimo tarnybos direktoriaus 2004 m. rugsėjo 9 d. įsakymu Nr. 1V-274 „Dėl leidimų pašto paslaugų teikėjams išdavimo ir pašto paslaugų teikimo taisyklių patvirtinimo“ (Žin., 2004, Nr.<text:s/><text:a xlink:href="https://www.e-tar.lt/portal/lt/legalAct/TAR.ACF6E2D2C16B" office:target-frame-name="_blank" xlink:show="new"><text:span text:style-name="T21">139-5083</text:span></text:a>), 19.1 ir 20 punktais ir atsižvelgdamas į UAB „Tolimojo keleivinio transporto kompanija“ 2004 m. lapkričio 24 d. pateiktus pranešimus Nr. 06-806 apie pašto ir Nr. 06-807 apie pasiuntinių paslaugų teikimo pabaigą:</text:p>
      <text:p text:style-name="P22">1.<text:s/><text:span text:style-name="T23">Panaikinu</text:span><text:s/>UAB „Tolimojo keleivinio transporto kompanija“ (kodas – 2383694) išduotą Lietuvos Respublikos susisiekimo ministerijos 2002 m. lapkričio 18 d. leidimą Nr. 25 teikti pašto ir pasiuntinių pašto paslaugas Lietuvos Respublikos teritorijoje.</text:p>
      <text:p text:style-name="P24">2.<text:s/><text:span text:style-name="T25">Išbraukiu</text:span><text:s/>UAB „Tolimojo keleivinio transporto kompanija“ iš pašto ir pasiuntinių paslaugų teikėjų sąrašų.</text:p>
      <text:p text:style-name="P26">3.<text:s/><text:span text:style-name="T27">Pavedu</text:span><text:s/>Pašto departamento Pašto reguliavimo skyriui per 5 darbo dienas nuo šio įsakymo priėmimo dienos išsiųsti jį UAB „Tolimojo keleivinio transporto kompanija“.</text:p>
      <text:p text:style-name="P28">4.<text:s/><text:span text:style-name="T29">Nurodau</text:span><text:s/>šį įsakymą paskelbti „Valstybės žinių“ priede „Informaciniai pranešimai“ ir Lietuvos Respublikos ryšių reguliavimo tarnybos tinklalapyje.</text:p>
      <text:p text:style-name="P30">Šis įsakymas gali būti skundžiamas Lietuvos Respublikos administracinių bylų teisenos įstatymo (Žin., 1999, Nr.<text:s/><text:a xlink:href="https://www.e-tar.lt/portal/lt/legalAct/TAR.67B5099C5848" office:target-frame-name="_blank" xlink:show="new"><text:span text:style-name="T31">13-308</text:span></text:a>; 2000, Nr.<text:s/><text:a xlink:href="https://www.e-tar.lt/portal/lt/legalAct/TAR.78FAC7B20AD8" office:target-frame-name="_blank" xlink:show="new"><text:span text:style-name="T32">85-2566</text:span></text:a>) nustatyta tvarka ir sąlygomis.</text:p>
      <text:p text:style-name="P33"/>
      <text:p text:style-name="P34"/>
      <text:p text:style-name="P35"><text:span text:style-name="T36">DIREKTORIUS</text:span><text:span text:style-name="T37"><text:tab/>TOMAS BARAKAUSKAS</text:span></text:p>
      <text:p text:style-name="P3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7:49:00Z</meta:creation-date>
    <dc:date>2015-06-02T17:49:00Z</dc:date>
    <meta:template xlink:href="Normal" xlink:type="simple"/>
    <meta:editing-cycles>2</meta:editing-cycles>
    <meta:editing-duration>PT0S</meta:editing-duration>
    <meta:document-statistic meta:page-count="1" meta:paragraph-count="18" meta:word-count="346" meta:character-count="2592" meta:row-count="64" meta:non-whitespace-character-count="2264"/>
  </office:meta>
</office:document-meta>
</file>