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fo:text-indent="0.1583in">
        <style:tab-stops>
          <style:tab-stop style:type="left" style:position="0.1583in"/>
          <style:tab-stop style:type="center" style:position="3.5229in"/>
          <style:tab-stop style:type="right" style:position="6.6895in"/>
        </style:tab-stops>
      </style:paragraph-properties>
    </style:style>
    <style:style style:name="P63" style:parent-style-name="Normal" style:family="paragraph">
      <style:paragraph-properties fo:break-before="page" fo:text-align="center" fo:text-indent="0.1583in">
        <style:tab-stops>
          <style:tab-stop style:type="left" style:position="0.1583in"/>
          <style:tab-stop style:type="center" style:position="3.5229in"/>
          <style:tab-stop style:type="right" style:position="6.6895in"/>
        </style:tab-stops>
      </style:paragraph-properties>
      <style:text-properties fo:color="#000000"/>
    </style:style>
    <style:style style:name="P64" style:parent-style-name="Normal" style:family="paragraph">
      <style:paragraph-properties fo:text-align="center">
        <style:tab-stops>
          <style:tab-stop style:type="center" style:position="0.9895in"/>
          <style:tab-stop style:type="center" style:position="5.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tab-stops>
          <style:tab-stop style:type="center" style:position="5.779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1.1479in">
        <style:tab-stops>
          <style:tab-stop style:type="left" style:position="1.1479in"/>
          <style:tab-stop style:type="left" style:position="4.1166in"/>
        </style:tab-stops>
      </style:paragraph-properties>
      <style:text-properties fo:color="#000000"/>
    </style:style>
    <style:style style:name="P70" style:parent-style-name="Normal" style:family="paragraph">
      <style:paragraph-properties fo:text-indent="1.1479in">
        <style:tab-stops>
          <style:tab-stop style:type="left" style:position="1.1479in"/>
          <style:tab-stop style:type="left" style:position="4.1166in"/>
        </style:tab-stops>
      </style:paragraph-properties>
      <style:text-properties fo:color="#000000"/>
    </style:style>
    <style:style style:name="P71" style:parent-style-name="Normal" style:family="paragraph">
      <style:paragraph-properties fo:text-indent="1.1479in">
        <style:tab-stops>
          <style:tab-stop style:type="left" style:position="1.1479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style:text-properties fo:color="#000000"/>
    </style:style>
    <style:style style:name="TableColumn97" style:family="table-column">
      <style:table-column-properties style:column-width="2.1833in"/>
    </style:style>
    <style:style style:name="TableColumn98" style:family="table-column">
      <style:table-column-properties style:column-width="0.6722in"/>
    </style:style>
    <style:style style:name="TableColumn99" style:family="table-column">
      <style:table-column-properties style:column-width="3.8381in"/>
    </style:style>
    <style:style style:name="Table96" style:family="table">
      <style:table-properties style:width="6.6937in" fo:margin-left="0in" table:align="left"/>
    </style:style>
    <style:style style:name="TableRow100" style:family="table-row">
      <style:table-row-properties style:min-row-height="1.5965in"/>
    </style:style>
    <style:style style:name="TableCell101" style:family="table-cell">
      <style:table-cell-properties fo:border="none" fo:padding-top="0in" fo:padding-left="0.075in" fo:padding-bottom="0in" fo:padding-right="0.075in"/>
    </style:style>
    <style:style style:name="TableColumn103" style:family="table-column">
      <style:table-column-properties style:column-width="0.9854in"/>
    </style:style>
    <style:style style:name="Table102" style:family="table">
      <style:table-properties style:width="0.9854in" fo:margin-left="0.1194in" table:align="center"/>
    </style:style>
    <style:style style:name="TableRow104" style:family="table-row">
      <style:table-row-properties style:min-row-height="1.1534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justify"/>
      <style:text-properties fo:color="#000000"/>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style:tab-stops>
          <style:tab-stop style:type="right" style:leader-style="solid" style:leader-text="_" style:position="3.0513in"/>
        </style:tab-stops>
      </style:paragraph-properties>
      <style:text-properties fo:color="#000000" fo:font-size="10pt" style:font-size-asian="10pt"/>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120"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break-before="page" fo:text-align="justify" fo:text-indent="0.3562in">
        <style:tab-stops>
          <style:tab-stop style:type="left" style:position="0.3562in"/>
          <style:tab-stop style:type="center" style:position="3.5229in"/>
          <style:tab-stop style:type="right" style:position="6.6895in"/>
        </style:tab-stops>
      </style:paragraph-properties>
      <style:text-properties fo:color="#000000"/>
    </style:style>
    <style:style style:name="P131" style:parent-style-name="Normal" style:family="paragraph">
      <style:paragraph-properties>
        <style:tab-stops>
          <style:tab-stop style:type="center" style:position="1.3062in"/>
          <style:tab-stop style:type="center" style:position="5.6604in"/>
        </style:tab-stops>
      </style:paragraph-properties>
      <style:text-properties fo:color="#000000"/>
    </style:style>
    <style:style style:name="P132" style:parent-style-name="Normal" style:family="paragraph">
      <style:paragraph-properties fo:text-align="justify">
        <style:tab-stops>
          <style:tab-stop style:type="center" style:position="5.7in"/>
        </style:tab-stops>
      </style:paragraph-properties>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1.1875in">
        <style:tab-stops>
          <style:tab-stop style:type="left" style:position="1.1875in"/>
          <style:tab-stop style:type="left" style:position="3.9187in"/>
        </style:tab-stops>
      </style:paragraph-properties>
      <style:text-properties fo:color="#000000"/>
    </style:style>
    <style:style style:name="P135" style:parent-style-name="Normal" style:family="paragraph">
      <style:paragraph-properties fo:text-align="justify" fo:text-indent="1.1875in">
        <style:tab-stops>
          <style:tab-stop style:type="left" style:position="1.1875in"/>
          <style:tab-stop style:type="left" style:position="3.9583in"/>
        </style:tab-stops>
      </style:paragraph-properties>
      <style:text-properties fo:color="#000000"/>
    </style:style>
    <style:style style:name="P136" style:parent-style-name="Normal" style:family="paragraph">
      <style:paragraph-properties fo:text-align="justify" fo:text-indent="1.1875in">
        <style:tab-stops>
          <style:tab-stop style:type="left" style:position="1.1875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ext-properties fo:color="#000000"/>
    </style:style>
    <style:style style:name="TableColumn162" style:family="table-column">
      <style:table-column-properties style:column-width="2.1833in"/>
    </style:style>
    <style:style style:name="TableColumn163" style:family="table-column">
      <style:table-column-properties style:column-width="0.6722in"/>
    </style:style>
    <style:style style:name="TableColumn164" style:family="table-column">
      <style:table-column-properties style:column-width="3.8381in"/>
    </style:style>
    <style:style style:name="Table161" style:family="table">
      <style:table-properties style:width="6.6937in" fo:margin-left="0in" table:align="left"/>
    </style:style>
    <style:style style:name="TableRow165" style:family="table-row">
      <style:table-row-properties style:min-row-height="1.5965in"/>
    </style:style>
    <style:style style:name="TableCell166" style:family="table-cell">
      <style:table-cell-properties fo:border="none" fo:padding-top="0in" fo:padding-left="0.075in" fo:padding-bottom="0in" fo:padding-right="0.075in"/>
    </style:style>
    <style:style style:name="TableColumn168" style:family="table-column">
      <style:table-column-properties style:column-width="0.9854in"/>
    </style:style>
    <style:style style:name="Table167" style:family="table">
      <style:table-properties style:width="0.9854in" fo:margin-left="0.1194in" table:align="center"/>
    </style:style>
    <style:style style:name="TableRow169" style:family="table-row">
      <style:table-row-properties style:min-row-height="1.153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justify"/>
      <style:text-properties fo:color="#000000"/>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ab-stops>
          <style:tab-stop style:type="right" style:leader-style="solid" style:leader-text="_" style:position="3.0513in"/>
        </style:tab-stops>
      </style:paragraph-properties>
      <style:text-properties fo:color="#000000" fo:font-size="10pt" style:font-size-asian="10pt"/>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ab-stops>
          <style:tab-stop style:type="left" style:leader-style="solid" style:leader-text="_" style:position="2.3354in"/>
        </style:tab-stops>
      </style:paragraph-properties>
      <style:text-properties fo:color="#000000"/>
    </style:style>
    <style:style style:name="P185"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break-before="page" fo:text-align="justify"/>
      <style:text-properties fo:color="#000000"/>
    </style:style>
    <style:style style:name="P196" style:parent-style-name="Normal" style:family="paragraph">
      <style:paragraph-properties fo:text-align="justify" fo:text-indent="0.3562in">
        <style:tab-stops>
          <style:tab-stop style:type="left" style:position="0.3562in"/>
          <style:tab-stop style:type="center" style:position="3.5229in"/>
          <style:tab-stop style:type="right" style:position="6.6895in"/>
        </style:tab-stops>
      </style:paragraph-properties>
      <style:text-properties fo:color="#000000"/>
    </style:style>
    <style:style style:name="P197" style:parent-style-name="Normal" style:family="paragraph">
      <style:paragraph-properties fo:text-align="justify">
        <style:tab-stops>
          <style:tab-stop style:type="center" style:position="1.3062in"/>
          <style:tab-stop style:type="center" style:position="5.6604in"/>
        </style:tab-stops>
      </style:paragraph-properties>
      <style:text-properties fo:color="#000000"/>
    </style:style>
    <style:style style:name="P198" style:parent-style-name="Normal" style:family="paragraph">
      <style:paragraph-properties fo:text-align="justify">
        <style:tab-stops>
          <style:tab-stop style:type="center" style:position="5.6604in"/>
        </style:tab-stops>
      </style:paragraph-properties>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1.1479in">
        <style:tab-stops>
          <style:tab-stop style:type="left" style:position="1.1479in"/>
          <style:tab-stop style:type="left" style:position="4.0375in"/>
        </style:tab-stops>
      </style:paragraph-properties>
      <style:text-properties fo:color="#000000"/>
    </style:style>
    <style:style style:name="P201" style:parent-style-name="Normal" style:family="paragraph">
      <style:paragraph-properties fo:text-align="justify" fo:text-indent="1.1479in">
        <style:tab-stops>
          <style:tab-stop style:type="left" style:position="1.1479in"/>
          <style:tab-stop style:type="left" style:position="4.0375in"/>
        </style:tab-stops>
      </style:paragraph-properties>
      <style:text-properties fo:color="#000000"/>
    </style:style>
    <style:style style:name="P202" style:parent-style-name="Normal" style:family="paragraph">
      <style:paragraph-properties fo:text-align="justify" fo:text-indent="1.1479in">
        <style:tab-stops>
          <style:tab-stop style:type="left" style:position="1.1479in"/>
        </style:tab-stops>
      </style:paragraph-properties>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ext-properties fo:color="#000000"/>
    </style:style>
    <style:style style:name="TableColumn228" style:family="table-column">
      <style:table-column-properties style:column-width="2.1833in"/>
    </style:style>
    <style:style style:name="TableColumn229" style:family="table-column">
      <style:table-column-properties style:column-width="0.6722in"/>
    </style:style>
    <style:style style:name="TableColumn230" style:family="table-column">
      <style:table-column-properties style:column-width="3.8381in"/>
    </style:style>
    <style:style style:name="Table227" style:family="table">
      <style:table-properties style:width="6.6937in" fo:margin-left="0in" table:align="left"/>
    </style:style>
    <style:style style:name="TableRow231" style:family="table-row">
      <style:table-row-properties style:min-row-height="1.5965in"/>
    </style:style>
    <style:style style:name="TableCell232" style:family="table-cell">
      <style:table-cell-properties fo:border="none" fo:padding-top="0in" fo:padding-left="0.075in" fo:padding-bottom="0in" fo:padding-right="0.075in"/>
    </style:style>
    <style:style style:name="TableColumn234" style:family="table-column">
      <style:table-column-properties style:column-width="0.9854in"/>
    </style:style>
    <style:style style:name="Table233" style:family="table">
      <style:table-properties style:width="0.9854in" fo:margin-left="0.1194in" table:align="center"/>
    </style:style>
    <style:style style:name="TableRow235" style:family="table-row">
      <style:table-row-properties style:min-row-height="1.1534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justify"/>
      <style:text-properties fo:color="#000000"/>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ab-stops>
          <style:tab-stop style:type="right" style:leader-style="solid" style:leader-text="_" style:position="3.0513in"/>
        </style:tab-stops>
      </style:paragraph-properties>
      <style:text-properties fo:color="#000000" fo:font-size="10pt" style:font-size-asian="10pt"/>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ab-stops>
          <style:tab-stop style:type="left" style:leader-style="solid" style:leader-text="_" style:position="2.3354in"/>
        </style:tab-stops>
      </style:paragraph-properties>
      <style:text-properties fo:color="#000000"/>
    </style:style>
    <style:style style:name="P251"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break-before="page" fo:text-align="center"/>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tab-stops>
          <style:tab-stop style:type="right" style:leader-style="solid" style:leader-text="_" style:position="5.8583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1.8166in"/>
    </style:style>
    <style:style style:name="TableColumn280" style:family="table-column">
      <style:table-column-properties style:column-width="0.4138in"/>
    </style:style>
    <style:style style:name="TableColumn281" style:family="table-column">
      <style:table-column-properties style:column-width="1.8027in"/>
    </style:style>
    <style:style style:name="TableColumn282" style:family="table-column">
      <style:table-column-properties style:column-width="0.4284in"/>
    </style:style>
    <style:style style:name="TableColumn283" style:family="table-column">
      <style:table-column-properties style:column-width="1.7486in"/>
    </style:style>
    <style:style style:name="TableColumn284" style:family="table-column">
      <style:table-column-properties style:column-width="0.4833in"/>
    </style:style>
    <style:style style:name="Table278" style:family="table">
      <style:table-properties style:width="6.6937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ab-stops>
          <style:tab-stop style:type="center" style:position="0.8312in"/>
          <style:tab-stop style:type="center" style:position="3.0479in"/>
          <style:tab-stop style:type="center" style:position="5.225in"/>
        </style:tab-stops>
      </style:paragraph-properties>
      <style:text-properties fo:color="#000000"/>
    </style:style>
    <style:style style:name="P299"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300" style:parent-style-name="Normal" style:family="paragraph">
      <style:paragraph-properties fo:text-align="justify">
        <style:tab-stops>
          <style:tab-stop style:type="center" style:position="0.752in"/>
          <style:tab-stop style:type="center" style:position="3.0479in"/>
          <style:tab-stop style:type="center" style:position="5.2645in"/>
        </style:tab-stops>
      </style:paragraph-properties>
      <style:text-properties fo:color="#000000"/>
    </style:style>
    <style:style style:name="P301" style:parent-style-name="Normal" style:family="paragraph">
      <style:paragraph-properties fo:text-align="justify" fo:text-indent="0.4923in"/>
      <style:text-properties fo:color="#000000"/>
    </style:style>
    <style:style style:name="TableColumn303" style:family="table-column">
      <style:table-column-properties style:column-width="1.8166in"/>
    </style:style>
    <style:style style:name="TableColumn304" style:family="table-column">
      <style:table-column-properties style:column-width="0.4138in"/>
    </style:style>
    <style:style style:name="TableColumn305" style:family="table-column">
      <style:table-column-properties style:column-width="1.8027in"/>
    </style:style>
    <style:style style:name="TableColumn306" style:family="table-column">
      <style:table-column-properties style:column-width="0.4284in"/>
    </style:style>
    <style:style style:name="TableColumn307" style:family="table-column">
      <style:table-column-properties style:column-width="1.7486in"/>
    </style:style>
    <style:style style:name="TableColumn308" style:family="table-column">
      <style:table-column-properties style:column-width="0.4833in"/>
    </style:style>
    <style:style style:name="Table302" style:family="table">
      <style:table-properties style:width="6.6937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323"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324"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TableColumn351" style:family="table-column">
      <style:table-column-properties style:column-width="2.1833in"/>
    </style:style>
    <style:style style:name="Table350" style:family="table">
      <style:table-properties style:width="2.1833in" fo:margin-left="0in" table:align="left"/>
    </style:style>
    <style:style style:name="TableRow352" style:family="table-row">
      <style:table-row-properties style:min-row-height="1.5965in"/>
    </style:style>
    <style:style style:name="TableCell353" style:family="table-cell">
      <style:table-cell-properties fo:border="none" fo:padding-top="0in" fo:padding-left="0.075in" fo:padding-bottom="0in" fo:padding-right="0.075in"/>
    </style:style>
    <style:style style:name="TableColumn355" style:family="table-column">
      <style:table-column-properties style:column-width="0.9854in"/>
    </style:style>
    <style:style style:name="Table354" style:family="table">
      <style:table-properties style:width="0.9854in" fo:margin-left="0.1194in" table:align="center"/>
    </style:style>
    <style:style style:name="TableRow356" style:family="table-row">
      <style:table-row-properties style:min-row-height="1.1534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66"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67"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break-before="page" fo:text-align="justify" fo:text-indent="0.3958in">
        <style:tab-stops>
          <style:tab-stop style:type="left" style:position="0.3958in"/>
          <style:tab-stop style:type="center" style:position="3.5229in"/>
          <style:tab-stop style:type="right" style:position="6.6895in"/>
        </style:tab-stops>
      </style:paragraph-properties>
      <style:text-properties fo:color="#000000"/>
    </style:style>
    <style:style style:name="P392" style:parent-style-name="Normal" style:family="paragraph">
      <style:paragraph-properties fo:text-align="justify">
        <style:tab-stops>
          <style:tab-stop style:type="center" style:position="1.3062in"/>
          <style:tab-stop style:type="center" style:position="5.7in"/>
        </style:tab-stops>
      </style:paragraph-properties>
      <style:text-properties fo:color="#000000"/>
    </style:style>
    <style:style style:name="P393"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1.1479in">
        <style:tab-stops>
          <style:tab-stop style:type="left" style:position="1.1479in"/>
        </style:tab-stops>
      </style:paragraph-properties>
      <style:text-properties fo:color="#000000"/>
    </style:style>
    <style:style style:name="P396" style:parent-style-name="Normal" style:family="paragraph">
      <style:paragraph-properties fo:text-align="justify" fo:text-indent="1.1479in">
        <style:tab-stops>
          <style:tab-stop style:type="left" style:position="1.1479in"/>
          <style:tab-stop style:type="left" style:position="4.077in"/>
        </style:tab-stops>
      </style:paragraph-properties>
      <style:text-properties fo:color="#000000"/>
    </style:style>
    <style:style style:name="P397" style:parent-style-name="Normal" style:family="paragraph">
      <style:paragraph-properties fo:text-align="justify" fo:text-indent="1.1479in">
        <style:tab-stops>
          <style:tab-stop style:type="left" style:position="1.1479in"/>
          <style:tab-stop style:type="left" style:position="4.077in"/>
        </style:tab-stops>
      </style:paragraph-properties>
      <style:text-properties fo:color="#000000"/>
    </style:style>
    <style:style style:name="P398" style:parent-style-name="Normal" style:family="paragraph">
      <style:paragraph-properties fo:text-align="justify" fo:text-indent="1.1479in">
        <style:tab-stops>
          <style:tab-stop style:type="left" style:position="1.1479in"/>
        </style:tab-stops>
      </style:paragraph-properties>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style:text-properties fo:color="#000000"/>
    </style:style>
    <style:style style:name="TableColumn423" style:family="table-column">
      <style:table-column-properties style:column-width="2.1833in"/>
    </style:style>
    <style:style style:name="TableColumn424" style:family="table-column">
      <style:table-column-properties style:column-width="0.6722in"/>
    </style:style>
    <style:style style:name="TableColumn425" style:family="table-column">
      <style:table-column-properties style:column-width="3.8381in"/>
    </style:style>
    <style:style style:name="Table422" style:family="table">
      <style:table-properties style:width="6.6937in" fo:margin-left="0in" table:align="left"/>
    </style:style>
    <style:style style:name="TableRow426" style:family="table-row">
      <style:table-row-properties style:min-row-height="1.5965in"/>
    </style:style>
    <style:style style:name="TableCell427" style:family="table-cell">
      <style:table-cell-properties fo:border="none" fo:padding-top="0in" fo:padding-left="0.075in" fo:padding-bottom="0in" fo:padding-right="0.075in"/>
    </style:style>
    <style:style style:name="TableColumn429" style:family="table-column">
      <style:table-column-properties style:column-width="0.9854in"/>
    </style:style>
    <style:style style:name="Table428" style:family="table">
      <style:table-properties style:width="0.9854in" fo:margin-left="0.1194in" table:align="center"/>
    </style:style>
    <style:style style:name="TableRow430" style:family="table-row">
      <style:table-row-properties style:min-row-height="1.1534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justify"/>
      <style:text-properties fo:color="#000000"/>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ab-stops>
          <style:tab-stop style:type="right" style:leader-style="solid" style:leader-text="_" style:position="3.0513in"/>
        </style:tab-stops>
      </style:paragraph-properties>
      <style:text-properties fo:color="#000000" fo:font-size="10pt" style:font-size-asian="10pt"/>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446"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break-before="page"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font-weight="bold" style:font-weight-asian="bold"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font-weight="bold" style:font-weight-asian="bold"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style:text-properties fo:font-weight="bold" style:font-weight-asian="bold"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font-weight="bold" style:font-weight-asian="bold" fo:color="#000000"/>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ext-properties fo:font-weight="bold" style:font-weight-asian="bold"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style:text-properties fo:font-weight="bold" style:font-weight-asian="bold"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ab-stops>
          <style:tab-stop style:type="right" style:position="6.6895in"/>
        </style:tab-stops>
      </style:paragraph-properties>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ab-stops>
          <style:tab-stop style:type="right" style:leader-style="solid" style:leader-text="_" style:position="3.5625in"/>
        </style:tab-stops>
      </style:paragraph-properties>
      <style:text-properties fo:color="#000000"/>
    </style:style>
    <style:style style:name="P537"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font-weight="bold" style:font-weight-asian="bold" fo:color="#000000"/>
    </style:style>
    <style:style style:name="P540" style:parent-style-name="Normal" style:family="paragraph">
      <style:paragraph-properties fo:text-align="justify"/>
      <style:text-properties fo:color="#000000"/>
    </style:style>
    <style:style style:name="TableColumn542" style:family="table-column">
      <style:table-column-properties style:column-width="1.5395in"/>
    </style:style>
    <style:style style:name="TableColumn543" style:family="table-column">
      <style:table-column-properties style:column-width="1.6229in"/>
    </style:style>
    <style:style style:name="TableColumn544" style:family="table-column">
      <style:table-column-properties style:column-width="1.9in"/>
    </style:style>
    <style:style style:name="Table541" style:family="table">
      <style:table-properties style:width="5.0625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break-before="page" fo:text-align="justify"/>
      <style:text-properties fo:color="#000000"/>
    </style:style>
    <style:style style:name="P565" style:parent-style-name="Normal" style:family="paragraph">
      <style:paragraph-properties fo:text-align="justify" fo:text-indent="0.1979in">
        <style:tab-stops>
          <style:tab-stop style:type="left" style:position="0.1979in"/>
          <style:tab-stop style:type="center" style:position="3.5625in"/>
          <style:tab-stop style:type="right" style:position="6.452in"/>
        </style:tab-stops>
      </style:paragraph-properties>
    </style:style>
    <style:style style:name="T566" style:parent-style-name="DefaultParagraphFont" style:family="text">
      <style:text-properties fo:color="#000000" fo:letter-spacing="0.0416in"/>
    </style:style>
    <style:style style:name="T567" style:parent-style-name="DefaultParagraphFont" style:family="text">
      <style:text-properties fo:color="#000000"/>
    </style:style>
    <style:style style:name="T568" style:parent-style-name="DefaultParagraphFont" style:family="text">
      <style:text-properties fo:color="#000000" fo:letter-spacing="0.04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center" style:position="1.425in"/>
          <style:tab-stop style:type="center" style:position="5.4229in"/>
        </style:tab-stops>
      </style:paragraph-properties>
      <style:text-properties fo:color="#000000"/>
    </style:style>
    <style:style style:name="P573" style:parent-style-name="Normal" style:family="paragraph">
      <style:paragraph-properties fo:text-align="justify">
        <style:tab-stops>
          <style:tab-stop style:type="center" style:position="5.4625in"/>
        </style:tab-stops>
      </style:paragraph-properties>
      <style:text-properties fo:color="#000000"/>
    </style:style>
    <style:style style:name="P574" style:parent-style-name="Normal" style:family="paragraph">
      <style:paragraph-properties fo:text-align="justify">
        <style:tab-stops>
          <style:tab-stop style:type="center" style:position="1.3458in"/>
          <style:tab-stop style:type="center" style:position="5.4229in"/>
        </style:tab-stops>
      </style:paragraph-properties>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fo:letter-spacing="0.0416in"/>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ab-stops>
          <style:tab-stop style:type="left" style:position="2.3354in"/>
          <style:tab-stop style:type="right" style:leader-style="solid" style:leader-text="_" style:position="6.6895in"/>
        </style:tab-stops>
      </style:paragraph-properties>
      <style:text-properties fo:color="#000000"/>
    </style:style>
    <style:style style:name="P630"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631"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tab-stops>
          <style:tab-stop style:type="center" style:position="1.0687in"/>
        </style:tab-stops>
      </style:paragraph-properties>
      <style:text-properties fo:color="#000000" fo:font-size="10pt" style:font-size-asian="10pt"/>
    </style:style>
    <style:style style:name="P635" style:parent-style-name="Normal" style:family="paragraph">
      <style:paragraph-properties fo:text-align="justify">
        <style:tab-stops>
          <style:tab-stop style:type="center" style:position="1.0687in"/>
        </style:tab-stops>
      </style:paragraph-properties>
      <style:text-properties fo:color="#000000" fo:font-size="10pt" style:font-size-asian="10pt"/>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UPIŲ, PRAMOGINIŲ IR MAŽŲJŲ MOTORINIŲ LAIVŲ ĮGULŲ NARIŲ KVALIFIKACINIŲ DOKUMENTŲ BEI LAIVŲ BILIETŲ PAVYZDŽIŲ PATVIRTINIMO</text:p>
      <text:p text:style-name="P15"/>
      <text:p text:style-name="P16">1996 m. vasario 19 d. Nr. 62</text:p>
      <text:p text:style-name="P17">Vilnius</text:p>
      <text:p text:style-name="P18"/>
      <text:p text:style-name="P19"><text:span text:style-name="T20">Vykdydamas Jungtinių Tautų ir Europos Ekonominės komisijos vidaus transporto komiteto reikalavimus ir siekdamas sudaryti Lietuvos upių laivynui palankias sąlygas integruotis į Europos Sąjungos vidaus vandenų transporto sistemą,</text:span></text:p>
      <text:p text:style-name="P21"><text:span text:style-name="T22">Įsaka</text:span><text:span text:style-name="T23">u:</text:span></text:p>
      <text:p text:style-name="P24"><text:span text:style-name="T25">1</text:span><text:span text:style-name="T26">. Patvirtinti upių, pramoginių bei mažųjų motorinių laivų įgulų narių kvalifikacinių dokumentų pavyzdžius:</text:span></text:p>
      <text:p text:style-name="P27"><text:span text:style-name="T28">1.1</text:span><text:span text:style-name="T29">. kapitono diplomo (1 priedas);</text:span></text:p>
      <text:p text:style-name="P30"><text:span text:style-name="T31">1.2</text:span><text:span text:style-name="T32">. laivavedžio diplomo (2 priedas);</text:span></text:p>
      <text:p text:style-name="P33"><text:span text:style-name="T34">1.3</text:span><text:span text:style-name="T35">. laivo specialisto diplomo (3 priedas);</text:span></text:p>
      <text:p text:style-name="P36"><text:span text:style-name="T37">1.4</text:span><text:span text:style-name="T38">. tarptautinio laivavedžio kvalifikacinio liudijimo pramoginio laivo valdymui (4 priedas);</text:span></text:p>
      <text:p text:style-name="P39"><text:span text:style-name="T40">1.5</text:span><text:span text:style-name="T41">. mažojo motorinio laivo laivavedžio diplomo (5 priedas).</text:span></text:p>
      <text:p text:style-name="P42"><text:span text:style-name="T43">2</text:span><text:span text:style-name="T44">. Patvirtinti laivų bilietų pavyzdžius:</text:span></text:p>
      <text:p text:style-name="P45"><text:span text:style-name="T46">2.1</text:span><text:span text:style-name="T47">. motorinio, burinio laivo bilieto (6 priedas);</text:span></text:p>
      <text:p text:style-name="P48"><text:span text:style-name="T49">2.2</text:span><text:span text:style-name="T50">. tarptautinio jachtos bilieto (7 priedas).</text:span></text:p>
      <text:p text:style-name="P51"><text:span text:style-name="T52">3</text:span><text:span text:style-name="T53">. Įpareigoti Vandens transporto valstybinės kontrolės ir saugaus plaukiojimo inspekciją, sutinkamai su patvirtintų Lietuvos Respublikos vidaus vandenų transporto specialistų diplomų, kvalifikacinių liudijimų, pažymėjimų išdavimu bei profesinių žinių patikrinimo taisyklių, taip pat Laivų, plaukiojančių Lietuvos Respublikos vidaus vandenyse, registravimo taisyklių reikalavimais, išduoti patvirtintų pavyzdžių laivų įgulų narių kvalifikacinius dokumentus bei laivų bilietus.</text:span></text:p>
      <text:p text:style-name="P54"><text:span text:style-name="T55">4</text:span><text:span text:style-name="T56">. Įpareigoti Susisiekimo ministerijos Vandens transporto departamentą kontroliuoti šio įsakymo vykdymą.</text:span></text:p>
      <text:p text:style-name="P57"/>
      <text:p text:style-name="P58"/>
      <text:p text:style-name="P59"><text:span text:style-name="T60">EINANTIS SUSISIEKIMO MINISTRO PAREIGAS</text:span><text:span text:style-name="T61"><text:tab/>JONAS BIRŽIŠKIS</text:span></text:p>
      <text:p text:style-name="P62"/>
      <text:soft-page-break/>
      <text:p text:style-name="P63">LIETUVOS RESPUBLIKA<text:s/><text:tab/>HERBAS<text:s/><text:tab/>MINISTRY OF TRANSPORT<text:s/></text:p>
      <text:p text:style-name="P64"><text:span text:style-name="T65"><text:tab/>SUSISIEKIMO MINISTERIJA<text:s/></text:span><text:span text:style-name="T66"><text:tab/>OF THE REPUBLIC OF</text:span></text:p>
      <text:p text:style-name="P67"><text:tab/>LITHUANIA</text:p>
      <text:p text:style-name="P68"/>
      <text:p text:style-name="P69">KAPITONO DIPLOMAS<text:s/><text:tab/>Nr. ___________</text:p>
      <text:p text:style-name="P70">CERTIFICATE OF COMPETENCE<text:s/><text:tab/>No</text:p>
      <text:p text:style-name="P71">OF THE CAPTAN</text:p>
      <text:p text:style-name="P72"/>
      <text:p text:style-name="P73"><text:tab/></text:p>
      <text:p text:style-name="P74">Vardas, pavardė/Name, surname</text:p>
      <text:p text:style-name="P75"><text:tab/></text:p>
      <text:p text:style-name="P76">Gimimo metai/Date of birth</text:p>
      <text:p text:style-name="P77"/>
      <text:p text:style-name="P78">Išsilavinimas<text:s/><text:tab/></text:p>
      <text:p text:style-name="P79">Education<text:s/><text:tab/></text:p>
      <text:p text:style-name="P80"><text:tab/></text:p>
      <text:p text:style-name="P81"><text:tab/></text:p>
      <text:p text:style-name="P82"/>
      <text:p text:style-name="P83">Turi teisę<text:s/><text:tab/></text:p>
      <text:p text:style-name="P84"><text:tab/></text:p>
      <text:p text:style-name="P85"><text:tab/></text:p>
      <text:p text:style-name="P86"/>
      <text:p text:style-name="P87">HE IS LICENSED TO<text:s/><text:tab/></text:p>
      <text:p text:style-name="P88"><text:tab/></text:p>
      <text:p text:style-name="P89"><text:tab/></text:p>
      <text:p text:style-name="P90"/>
      <text:p text:style-name="P91">Diplomas išduotas<text:s/></text:p>
      <text:p text:style-name="P92">The certificate is issued under the provisions of the following<text:s/><text:tab/></text:p>
      <text:p text:style-name="P93"><text:tab/></text:p>
      <text:p text:style-name="P94"><text:tab/></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Normal"/>
            <table:table table:style-name="Table102">
              <table:table-columns>
                <table:table-column table:style-name="TableColumn103"/>
              </table:table-columns>
              <table:table-row table:style-name="TableRow104">
                <table:table-cell table:style-name="TableCell105">
                  <text:p text:style-name="P106">Foto</text:p>
                </table:table-cell>
              </table:table-row>
            </table:table>
            <text:p text:style-name="P107"/>
          </table:table-cell>
          <table:table-cell table:style-name="TableCell108">
            <text:p text:style-name="P109">A. V</text:p>
            <text:p text:style-name="P110">SEAL</text:p>
          </table:table-cell>
          <table:table-cell table:style-name="TableCell111">
            <text:p text:style-name="P112">Vandens transporto valstybinės. kontrolės ir</text:p>
            <text:p text:style-name="P113">saugaus plaukiojimo inspekcijos viršininkas</text:p>
            <text:p text:style-name="P114">|Head of the Moritime Transport</text:p>
            <text:p text:style-name="P115">Inspectore for Safe Sailing state Control</text:p>
            <text:p text:style-name="P116"><text:tab/></text:p>
          </table:table-cell>
        </table:table-row>
      </table:table>
      <text:p text:style-name="P117"/>
      <text:p text:style-name="P118"/>
      <text:p text:style-name="P119"><text:tab/></text:p>
      <text:p text:style-name="P120"><text:tab/>asmens parašas / Signature of bearer</text:p>
      <text:p text:style-name="P121"/>
      <text:p text:style-name="P122">Diplomo išdavimo data ______________</text:p>
      <text:p text:style-name="P123">Date of issue certificate</text:p>
      <text:p text:style-name="P124"/>
      <text:p text:style-name="P125">Protokolo Nr.______________________</text:p>
      <text:p text:style-name="P126">Record No.</text:p>
      <text:p text:style-name="P127"><text:span text:style-name="T128">______________</text:span></text:p>
      <text:p text:style-name="P129"/>
      <text:soft-page-break/>
      <text:p text:style-name="P130">LIETUVOS RESPUBLIKA<text:s/><text:tab/>HERBAS<text:s/><text:tab/>MINISTRY OF TRANSPORT<text:s/></text:p>
      <text:p text:style-name="P131"><text:tab/>SUSISIEKIMO MINISTERIJA<text:s/><text:tab/>OF THE REPUBLIC OF</text:p>
      <text:p text:style-name="P132"><text:tab/>LITHUANIA</text:p>
      <text:p text:style-name="P133"/>
      <text:p text:style-name="P134">LAIVAVEDŽIO DIPLOMAS<text:s/><text:tab/>Nr. ___________</text:p>
      <text:p text:style-name="P135">CERTIFICATE OF COMPETENCE<text:s/><text:tab/>No</text:p>
      <text:p text:style-name="P136">OF THE NAVIGATOR</text:p>
      <text:p text:style-name="P137"/>
      <text:p text:style-name="P138"><text:tab/></text:p>
      <text:p text:style-name="P139">Vardas, pavardė/Name, surname</text:p>
      <text:p text:style-name="P140"><text:tab/></text:p>
      <text:p text:style-name="P141">Gimimo metai/Date of birth</text:p>
      <text:p text:style-name="P142"/>
      <text:p text:style-name="P143">Išsilavinimas<text:s/><text:tab/></text:p>
      <text:p text:style-name="P144">Education<text:s/><text:tab/></text:p>
      <text:p text:style-name="P145"><text:tab/></text:p>
      <text:p text:style-name="P146"><text:tab/></text:p>
      <text:p text:style-name="P147"/>
      <text:p text:style-name="P148">Turi teisę<text:s/><text:tab/></text:p>
      <text:p text:style-name="P149"><text:tab/></text:p>
      <text:p text:style-name="P150"><text:tab/></text:p>
      <text:p text:style-name="P151"/>
      <text:p text:style-name="P152">HE IS LICENSED TO<text:s/><text:tab/></text:p>
      <text:p text:style-name="P153"><text:tab/></text:p>
      <text:p text:style-name="P154"><text:tab/></text:p>
      <text:p text:style-name="P155"/>
      <text:p text:style-name="P156">Diplomas išduotas<text:s/></text:p>
      <text:p text:style-name="P157">The certificate is issued under the provisions of the following<text:s/><text:tab/></text:p>
      <text:p text:style-name="P158"><text:tab/></text:p>
      <text:p text:style-name="P159"><text:tab/></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Normal"/>
            <table:table table:style-name="Table167">
              <table:table-columns>
                <table:table-column table:style-name="TableColumn168"/>
              </table:table-columns>
              <table:table-row table:style-name="TableRow169">
                <table:table-cell table:style-name="TableCell170">
                  <text:p text:style-name="P171">Foto</text:p>
                </table:table-cell>
              </table:table-row>
            </table:table>
            <text:p text:style-name="P172"/>
          </table:table-cell>
          <table:table-cell table:style-name="TableCell173">
            <text:p text:style-name="P174">A. V</text:p>
            <text:p text:style-name="P175">SEAL</text:p>
          </table:table-cell>
          <table:table-cell table:style-name="TableCell176">
            <text:p text:style-name="P177">Vandens transporto valstybinės. kontrolės ir</text:p>
            <text:p text:style-name="P178">saugaus plaukiojimo inspekcijos viršininkas</text:p>
            <text:p text:style-name="P179">|Head of the Moritime Transport</text:p>
            <text:p text:style-name="P180">Inspectore for Safe Sailing state Control</text:p>
            <text:p text:style-name="P181"><text:tab/></text:p>
          </table:table-cell>
        </table:table-row>
      </table:table>
      <text:p text:style-name="P182"/>
      <text:p text:style-name="P183"/>
      <text:p text:style-name="P184"><text:tab/></text:p>
      <text:p text:style-name="P185"><text:tab/>asmens parašas/Signature of bearer</text:p>
      <text:p text:style-name="P186"/>
      <text:p text:style-name="P187">Diplomo išdavimo data ______________</text:p>
      <text:p text:style-name="P188">Date of issue certificate</text:p>
      <text:p text:style-name="P189"/>
      <text:p text:style-name="P190">Protokolo Nr.______________________</text:p>
      <text:p text:style-name="P191">Record No.</text:p>
      <text:p text:style-name="P192"><text:span text:style-name="T193">______________</text:span></text:p>
      <text:p text:style-name="P194"/>
      <text:p text:style-name="P195"/>
      <text:soft-page-break/>
      <text:p text:style-name="P196">LIETUVOS RESPUBLIKA<text:s/><text:tab/>HERBAS<text:s/><text:tab/>MINISTRY OF TRANSPORT<text:s/></text:p>
      <text:p text:style-name="P197"><text:tab/>SUSISIEKIMO MINISTERIJA<text:s/><text:tab/>OF THE OF REPUBLIC<text:s/></text:p>
      <text:p text:style-name="P198"><text:tab/>LITHUANIA</text:p>
      <text:p text:style-name="P199"/>
      <text:p text:style-name="P200">LAIVO SPECIALISTO DIPLOMAS<text:s/><text:tab/>Nr. ___________</text:p>
      <text:p text:style-name="P201">CERTIFICATE OF COMPETENCE<text:s/><text:tab/>No</text:p>
      <text:p text:style-name="P202">OF THE SHIP SPECIALIST</text:p>
      <text:p text:style-name="P203"/>
      <text:p text:style-name="P204"><text:tab/></text:p>
      <text:p text:style-name="P205">Vardas, pavardė/Name, surname</text:p>
      <text:p text:style-name="P206"><text:tab/></text:p>
      <text:p text:style-name="P207">Gimimo metai/Date of birth</text:p>
      <text:p text:style-name="P208"/>
      <text:p text:style-name="P209">Išsilavinimas<text:s/><text:tab/></text:p>
      <text:p text:style-name="P210">Education<text:s/><text:tab/></text:p>
      <text:p text:style-name="P211"><text:tab/></text:p>
      <text:p text:style-name="P212"><text:tab/></text:p>
      <text:p text:style-name="P213"/>
      <text:p text:style-name="P214">Turi teisę<text:s/><text:tab/></text:p>
      <text:p text:style-name="P215"><text:tab/></text:p>
      <text:p text:style-name="P216"><text:tab/></text:p>
      <text:p text:style-name="P217"/>
      <text:p text:style-name="P218">HE IS LICENSED TO<text:s/><text:tab/></text:p>
      <text:p text:style-name="P219"><text:tab/></text:p>
      <text:p text:style-name="P220"><text:tab/></text:p>
      <text:p text:style-name="P221"/>
      <text:p text:style-name="P222">Diplomas išduotas<text:s/></text:p>
      <text:p text:style-name="P223">The certificate is issued under the provisions of the following<text:s/><text:tab/></text:p>
      <text:p text:style-name="P224"><text:tab/></text:p>
      <text:p text:style-name="P225"><text:tab/></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Normal"/>
            <table:table table:style-name="Table233">
              <table:table-columns>
                <table:table-column table:style-name="TableColumn234"/>
              </table:table-columns>
              <table:table-row table:style-name="TableRow235">
                <table:table-cell table:style-name="TableCell236">
                  <text:p text:style-name="P237">Foto</text:p>
                </table:table-cell>
              </table:table-row>
            </table:table>
            <text:p text:style-name="P238"/>
          </table:table-cell>
          <table:table-cell table:style-name="TableCell239">
            <text:p text:style-name="P240">A. V</text:p>
            <text:p text:style-name="P241">SEAL</text:p>
          </table:table-cell>
          <table:table-cell table:style-name="TableCell242">
            <text:p text:style-name="P243">Vandens transporto valstybinės. kontrolės ir</text:p>
            <text:p text:style-name="P244">saugaus plaukiojimo inspekcijos viršininkas</text:p>
            <text:p text:style-name="P245">|Head of the Moritime Transport</text:p>
            <text:p text:style-name="P246">Inspectore for Safe Sailing state Control</text:p>
            <text:p text:style-name="P247"><text:tab/></text:p>
          </table:table-cell>
        </table:table-row>
      </table:table>
      <text:p text:style-name="P248"/>
      <text:p text:style-name="P249"/>
      <text:p text:style-name="P250"><text:tab/></text:p>
      <text:p text:style-name="P251"><text:tab/>asmens parašas/Signature of bearer</text:p>
      <text:p text:style-name="P252"/>
      <text:p text:style-name="P253">Diplomo išdavimo data ______________</text:p>
      <text:p text:style-name="P254">Date of issue certificate</text:p>
      <text:p text:style-name="P255"/>
      <text:p text:style-name="P256">Protokolo Nr.______________________</text:p>
      <text:p text:style-name="P257">Record No.</text:p>
      <text:p text:style-name="P258"><text:span text:style-name="T259">______________</text:span></text:p>
      <text:p text:style-name="P260"/>
      <text:soft-page-break/>
      <text:p text:style-name="P261">HERBAS</text:p>
      <text:p text:style-name="P262"/>
      <text:p text:style-name="P263">LIETUVOS RESPUBLIKA</text:p>
      <text:p text:style-name="P264">SUSISIEKIMO MINISTERIJA</text:p>
      <text:p text:style-name="P265">MINISTRY OF TRANSPORT OF THE REPUBLIC OF LITHUANIA</text:p>
      <text:p text:style-name="P266"/>
      <text:p text:style-name="P267">TARPTAUTINIS LAIVAVEDŽIO KVALIFIKACINIS LIUDIJIMAS Nr.<text:s/><text:tab/></text:p>
      <text:p text:style-name="P268">(Pramoginio laivo valdymui)</text:p>
      <text:p text:style-name="P269">INTERNACIONAL CERTIFICATE OF COMPETENCE OF THE NAVIGATOR</text:p>
      <text:p text:style-name="P270">(Pleasure Craft)</text:p>
      <text:p text:style-name="P271">МЕЖДУНАРОДНОЕ КВАЛИФИКАЦИОННОЕ СВИДЕТЕЛЬСТВО СУДОВОДИТЕЛЯ</text:p>
      <text:p text:style-name="P272">(Для управленияпрогулочного судна)</text:p>
      <text:p text:style-name="P273"/>
      <text:p text:style-name="P274">Leidžiama plaukti:</text:p>
      <text:p text:style-name="P275">Valid for:</text:p>
      <text:p text:style-name="P276">Действительно для:</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text:tab/>Vidaus vandenys<text:s/><text:tab/>Pakrančių vandenys<text:s/><text:tab/>Visuose vandenyse</text:p>
      <text:p text:style-name="P299"><text:tab/>Inland Water<text:s/><text:tab/>Coastal Waters<text:s/><text:tab/>All Waters</text:p>
      <text:p text:style-name="P300"><text:tab/>Внутренние воды<text:s/><text:tab/>Прибрежные воды<text:s/><text:tab/>Любые воды</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text:tab/>Motorinis kateris<text:s/><text:tab/>Kreiserinė jachta<text:s/><text:tab/>Sportinis kateris</text:p>
      <text:p text:style-name="P323"><text:tab/>Motor Cruiser<text:s/><text:tab/>Sailing Cruiser<text:s/><text:tab/>Sports Boats</text:p>
      <text:p text:style-name="P324"><text:tab/>Моторный катер<text:s/><text:tab/>Крейсерская яхта<text:s/><text:tab/>Спортивный катер</text:p>
      <text:p text:style-name="P325"/>
      <text:p text:style-name="P326">Nacionalinis liudijimas išduotas:<text:s/></text:p>
      <text:p text:style-name="P327">National Certificate Held:<text:s/></text:p>
      <text:p text:style-name="P328">Национальное удостоверение выдано:<text:s/></text:p>
      <text:p text:style-name="P329"/>
      <text:p text:style-name="P330">Žinias patikrino:<text:s/></text:p>
      <text:p text:style-name="P331">Examined by:<text:s/></text:p>
      <text:p text:style-name="P332">Проверено:<text:s/></text:p>
      <text:p text:style-name="P333"/>
      <text:p text:style-name="P334">Išdavimo data:<text:s/></text:p>
      <text:p text:style-name="P335">Date of Issue:<text:s/></text:p>
      <text:p text:style-name="P336">Дата выдачи:</text:p>
      <text:p text:style-name="P337"/>
      <text:p text:style-name="P338">Galioja iki:<text:s/></text:p>
      <text:p text:style-name="P339">Date of expiry:<text:s/></text:p>
      <text:p text:style-name="P340">Срок действия истекает:<text:s/></text:p>
      <text:p text:style-name="P341"/>
      <text:p text:style-name="P342">Žinias patikrino:<text:s/></text:p>
      <text:p text:style-name="P343">Examined by:</text:p>
      <text:p text:style-name="P344">Проверено:</text:p>
      <text:p text:style-name="P345"/>
      <text:p text:style-name="P346">Pagal įgaliojimą:“</text:p>
      <text:p text:style-name="P347">Authorised by:</text:p>
      <text:p text:style-name="P348">По разремению:</text:p>
      <text:p text:style-name="P349"/>
      <table:table table:style-name="Table350">
        <table:table-columns>
          <table:table-column table:style-name="TableColumn351"/>
        </table:table-columns>
        <table:table-row table:style-name="TableRow352">
          <table:table-cell table:style-name="TableCell353">
            <text:p text:style-name="Normal"/>
            <table:table table:style-name="Table354">
              <table:table-columns>
                <table:table-column table:style-name="TableColumn355"/>
              </table:table-columns>
              <table:table-row table:style-name="TableRow356">
                <table:table-cell table:style-name="TableCell357">
                  <text:p text:style-name="P358">Nuotrauka</text:p>
                  <text:p text:style-name="P359">4,5 cm</text:p>
                </table:table-cell>
              </table:table-row>
            </table:table>
            <text:p text:style-name="P360"/>
          </table:table-cell>
        </table:table-row>
      </table:table>
      <text:p text:style-name="P361"/>
      <text:p text:style-name="P362">Savininko parašas:</text:p>
      <text:p text:style-name="P363">Holders' signature:</text:p>
      <text:p text:style-name="P364">Подпись владельца:<text:s/><text:tab/></text:p>
      <text:p text:style-name="P365"><text:tab/>(be savininko parašo negalioja)<text:s/></text:p>
      <text:p text:style-name="P366"><text:tab/>(not validunless signed by the holder)<text:s/></text:p>
      <text:p text:style-name="P367"><text:tab/>(без подписи владельца | | | | | | недействительно)</text:p>
      <text:p text:style-name="P368">Vardas pavardė:</text:p>
      <text:p text:style-name="P369">Name:</text:p>
      <text:p text:style-name="P370">Имя и фамилия:<text:s/></text:p>
      <text:p text:style-name="P371"/>
      <text:p text:style-name="P372">Gimimo vieta, data:<text:s/></text:p>
      <text:p text:style-name="P373">Country and Date of Birth:<text:s/></text:p>
      <text:p text:style-name="P374">Место и дата рождения</text:p>
      <text:p text:style-name="P375"/>
      <text:p text:style-name="P376">Pilietybė:</text:p>
      <text:p text:style-name="P377">Nationality:</text:p>
      <text:p text:style-name="P378">Гражданство:<text:s/></text:p>
      <text:p text:style-name="P379"/>
      <text:p text:style-name="P380">Adresas:<text:s/></text:p>
      <text:p text:style-name="P381">Address:<text:s/></text:p>
      <text:p text:style-name="P382">Адрес:</text:p>
      <text:p text:style-name="P383"/>
      <text:p text:style-name="P384"/>
      <text:p text:style-name="P385">Valstybinis mažųjų ir sportinių laivų registras</text:p>
      <text:p text:style-name="P386">State registr of small and sporting ships</text:p>
      <text:p text:style-name="P387">Государственный регистр по маломерным и спортивным судам<text:s/></text:p>
      <text:p text:style-name="P388"><text:span text:style-name="T389">______________</text:span></text:p>
      <text:p text:style-name="P390"/>
      <text:soft-page-break/>
      <text:p text:style-name="P391">LIETUVOS RESPUBLIKA<text:s/><text:tab/>HERBAS<text:s/><text:tab/>MINISTRY OF TRANSPORT<text:s/></text:p>
      <text:p text:style-name="P392"><text:tab/>SUSISIEKIMO MINISTERIJA<text:s/><text:tab/>OF THE REPUBLIC OF</text:p>
      <text:p text:style-name="P393"><text:tab/>LITHUANIA</text:p>
      <text:p text:style-name="P394"/>
      <text:p text:style-name="P395">MOTORINIO LAIVO LAIVAVEDŽIO</text:p>
      <text:p text:style-name="P396">Kvalifikacinis liudijimas<text:s/><text:tab/>Nr. ___________</text:p>
      <text:p text:style-name="P397">CERTIFICATE OF THE<text:s/><text:tab/>No</text:p>
      <text:p text:style-name="P398">BOAT NAVIGATOR</text:p>
      <text:p text:style-name="P399"/>
      <text:p text:style-name="P400"><text:tab/></text:p>
      <text:p text:style-name="P401">Vardas, pavardė/Name, surname</text:p>
      <text:p text:style-name="P402"><text:tab/></text:p>
      <text:p text:style-name="P403">Gimimo metai/Date of birth</text:p>
      <text:p text:style-name="P404"/>
      <text:p text:style-name="P405">Išsilavinimas<text:s/><text:tab/></text:p>
      <text:p text:style-name="P406">Education<text:s/><text:tab/></text:p>
      <text:p text:style-name="P407"><text:tab/></text:p>
      <text:p text:style-name="P408"><text:tab/></text:p>
      <text:p text:style-name="P409"/>
      <text:p text:style-name="P410">Turi teisę<text:s/><text:tab/></text:p>
      <text:p text:style-name="P411"><text:tab/></text:p>
      <text:p text:style-name="P412"><text:tab/></text:p>
      <text:p text:style-name="P413"/>
      <text:p text:style-name="P414">HE IS LICENSED TO<text:s/><text:tab/></text:p>
      <text:p text:style-name="P415"><text:tab/></text:p>
      <text:p text:style-name="P416"><text:tab/></text:p>
      <text:p text:style-name="P417"/>
      <text:p text:style-name="P418">Diplomas išduotas The certificate is issued under the provisions of the following<text:s/><text:tab/></text:p>
      <text:p text:style-name="P419"><text:tab/></text:p>
      <text:p text:style-name="P420"><text:tab/></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Normal"/>
            <table:table table:style-name="Table428">
              <table:table-columns>
                <table:table-column table:style-name="TableColumn429"/>
              </table:table-columns>
              <table:table-row table:style-name="TableRow430">
                <table:table-cell table:style-name="TableCell431">
                  <text:p text:style-name="P432">Foto</text:p>
                </table:table-cell>
              </table:table-row>
            </table:table>
            <text:p text:style-name="P433"/>
          </table:table-cell>
          <table:table-cell table:style-name="TableCell434">
            <text:p text:style-name="P435">A. V</text:p>
            <text:p text:style-name="P436">SEAL</text:p>
          </table:table-cell>
          <table:table-cell table:style-name="TableCell437">
            <text:p text:style-name="P438">Vandens transporto valstybinės. kontrolės ir</text:p>
            <text:p text:style-name="P439">saugaus plaukiojimo inspekcijos viršininkas</text:p>
            <text:p text:style-name="P440">|Head of the Moritime Transport</text:p>
            <text:p text:style-name="P441">Inspectore for Safe Sailing state Control</text:p>
            <text:p text:style-name="P442"><text:tab/></text:p>
          </table:table-cell>
        </table:table-row>
      </table:table>
      <text:p text:style-name="P443"/>
      <text:p text:style-name="P444"/>
      <text:p text:style-name="P445"><text:tab/></text:p>
      <text:p text:style-name="P446"><text:tab/>asmens parašas / Signature of bearer</text:p>
      <text:p text:style-name="P447"/>
      <text:p text:style-name="P448">Diplomo išdavimo data ______________</text:p>
      <text:p text:style-name="P449">Date of issue certificate</text:p>
      <text:p text:style-name="P450"/>
      <text:p text:style-name="P451">Protokolo Nr.______________________</text:p>
      <text:p text:style-name="P452">Record No.</text:p>
      <text:p text:style-name="P453"><text:span text:style-name="T454">______________</text:span></text:p>
      <text:p text:style-name="P455"/>
      <text:soft-page-break/>
      <text:p text:style-name="P456">LIETUVOS RESPUBLIKOS</text:p>
      <text:p text:style-name="P457">SUSISIEKIMO MINISTERIJA</text:p>
      <text:p text:style-name="P458"><text:span text:style-name="T459">VALSTYBINIS MAŽŲJŲ IR SPORTINIŲ LAIVŲ REGISTRAS</text:span></text:p>
      <text:p text:style-name="P460"/>
      <text:p text:style-name="P461">MOTORINIO, BURINIO LAIVO</text:p>
      <text:p text:style-name="P462">BILIETAS Nr._______________</text:p>
      <text:p text:style-name="P463"/>
      <text:p text:style-name="P464"><text:span text:style-name="T465">LAIVAS</text:span><text:span text:style-name="T466"><text:s/>_________________________</text:span></text:p>
      <text:p text:style-name="P467">ĮRAŠYTAS Į VMSLR REGISTRACIJOS KNYGĄ, LAIVO REGISTRACIJOS Nr.<text:s/><text:tab/></text:p>
      <text:p text:style-name="P468">LAIVO SAVININKAS<text:s/><text:tab/></text:p>
      <text:p text:style-name="P469">SAVININKO ADRESAS<text:s/><text:tab/></text:p>
      <text:p text:style-name="P470">TIPAS, MODELIS<text:s/><text:tab/></text:p>
      <text:p text:style-name="P471">RAJONAS, PLAUKIOJIMO SĄLYGOS<text:s/><text:tab/></text:p>
      <text:p text:style-name="P472">GAMYBOS METAI IR VIETA<text:s/><text:tab/></text:p>
      <text:p text:style-name="P473">KORPUSO MEDŽIAGA<text:s/><text:tab/></text:p>
      <text:p text:style-name="P474">ILGIS _____________________m, PLOTIS<text:s/><text:tab/>m</text:p>
      <text:p text:style-name="P475">BORTO AUKŠTIS<text:s/><text:tab/>m</text:p>
      <text:p text:style-name="P476">BORTO AUKŠTIS VIRŠ VANDENS<text:s/><text:tab/>m</text:p>
      <text:p text:style-name="P477">KELEIVIŲ SKAIČIUS<text:s/><text:tab/></text:p>
      <text:p text:style-name="P478">KELIAMOJI GALIA<text:s/><text:tab/></text:p>
      <text:p text:style-name="P479">VARIKLIO TIPAS<text:s/><text:tab/></text:p>
      <text:p text:style-name="P480">VARIKLIŲ SKAIČIUS<text:s/><text:tab/></text:p>
      <text:p text:style-name="P481">GAMYKLINIS Nr.<text:s/><text:tab/></text:p>
      <text:p text:style-name="P482">BENDRAS GALINGUMAS<text:s/><text:tab/></text:p>
      <text:p text:style-name="P483">RANKINIS, DISTANCINIS VALDYMAS<text:s/><text:tab/></text:p>
      <text:p text:style-name="P484"><text:span text:style-name="T485">MATUOJAMAS BURIŲ PLOTAS<text:s/></text:span><text:span text:style-name="T486"><text:tab/>m</text:span><text:span text:style-name="T487">2</text:span></text:p>
      <text:p text:style-name="P488"><text:span text:style-name="T489">ORO DĖŽIŲ, PLŪDRŲ BLOKŲ TŪRIS</text:span><text:span text:style-name="T490"><text:tab/>m</text:span><text:span text:style-name="T491">3</text:span></text:p>
      <text:p text:style-name="P492">YPATINGOS CHARAKTERISTIKOS<text:s/><text:tab/></text:p>
      <text:p text:style-name="P493"/>
      <text:p text:style-name="P494">PRIEŠGAISRINIAI IR AVARINIAI REIKMENYS:</text:p>
      <text:p text:style-name="P495">1.5x1.5 m BREZENTAS, GESINTUVAS<text:s/><text:tab/></text:p>
      <text:p text:style-name="P496">RANKINIS VANDENS SIURBLYS<text:s/><text:tab/></text:p>
      <text:p text:style-name="P497">REMONTO MEDŽIAGOS<text:s/><text:tab/></text:p>
      <text:p text:style-name="P498">KITI ĮRANKIAI<text:s/><text:tab/></text:p>
      <text:p text:style-name="P499"/>
      <text:p text:style-name="P500">SIGNALINĖS PRIEMONĖS:</text:p>
      <text:p text:style-name="P501">BORTO ŽIBURIAI<text:s/><text:tab/></text:p>
      <text:p text:style-name="P502">LAIVAGALIO ŽIBURYS<text:s/><text:tab/></text:p>
      <text:p text:style-name="P503">ŽIBURIAI, ŠVIEČIANTYS APSKRITIMU<text:s/><text:tab/></text:p>
      <text:p text:style-name="P504">ŠVIESOS SIGNALIZATORIUS, ELEKTRINIS ŽIBINTAS<text:s/><text:tab/></text:p>
      <text:p text:style-name="P505">VĖLIAVĖLĖ-SIGNALAS 50x50 cm<text:s/><text:tab/></text:p>
      <text:p text:style-name="P506">ŠVILPUKAS<text:s/><text:tab/></text:p>
      <text:p text:style-name="P507">RAKETOS vnt.<text:tab/></text:p>
      <text:p text:style-name="P508">GONGAS<text:s/><text:tab/></text:p>
      <text:p text:style-name="P509"/>
      <text:p text:style-name="P510">IRKLAVIMO IR ŠVARTAVIMO ĮRANGA:<text:s/></text:p>
      <text:p text:style-name="P511">INKARAS<text:s/><text:tab/></text:p>
      <text:p text:style-name="P512">LYNAS<text:s/><text:tab/></text:p>
      <text:p text:style-name="P513">ŠVARTAVIMO LYNAI<text:s/><text:tab/></text:p>
      <text:p text:style-name="P514">KRANCAI<text:s/><text:tab/></text:p>
      <text:p text:style-name="P515"/>
      <text:p text:style-name="P516">GELBĖJIMO PRIEMONĖS:<text:s/></text:p>
      <text:soft-page-break/>
      <text:p text:style-name="P517">METAMOJI VIRVĖ<text:s/><text:tab/></text:p>
      <text:p text:style-name="P518">GELBĖJIMO RATAS SU 15m VIRVE<text:s/><text:tab/></text:p>
      <text:p text:style-name="P519">ĮGULOS IR KELEIVIŲ INDIVIDUALIŲ GELBĖJIMO PRIEMONIŲ SKAIČIUS<text:s/><text:tab/></text:p>
      <text:p text:style-name="P520"/>
      <text:p text:style-name="P521">NAVIGACINIAI IR KITI REIKMENYS:</text:p>
      <text:p text:style-name="P522">LAIKRODIS<text:s/><text:tab/></text:p>
      <text:p text:style-name="P523">MAGNETINIS KOMPASAS<text:s/><text:tab/></text:p>
      <text:p text:style-name="P524">ŽIŪRONAI<text:s/><text:tab/></text:p>
      <text:p text:style-name="P525">PAGALBINĖS PRIEMONĖS<text:s/><text:tab/></text:p>
      <text:p text:style-name="P526">ATSISTUMIAMASIS KOBINYS<text:s/><text:tab/></text:p>
      <text:p text:style-name="P527">IRKLAI<text:s/><text:tab/></text:p>
      <text:p text:style-name="P528">PIRMOSIOS MEDICINOS PAGALBOS VAISTINĖLĖ<text:s/><text:tab/></text:p>
      <text:p text:style-name="P529">NUOSAVYBĖS TEISĖMIS PRIKLAUSO<text:s/><text:tab/></text:p>
      <text:p text:style-name="P530"/>
      <text:p text:style-name="P531">IR TURI TEISĘ PLAUKIOTI SU LIETUVOS RESPUBLIKOS VĖLIAVA JOS VIDAUS VANDENYSE.<text:s/></text:p>
      <text:p text:style-name="P532"><text:tab/></text:p>
      <text:p text:style-name="P533"/>
      <text:p text:style-name="P534">A. V.<text:s/><text:tab/>199____m.__________________d.</text:p>
      <text:p text:style-name="P535"/>
      <text:p text:style-name="P536"><text:tab/></text:p>
      <text:p text:style-name="P537"><text:tab/>Valstybinio mažųjų ir sportinių laivų registro inspektorius</text:p>
      <text:p text:style-name="P538"/>
      <text:p text:style-name="P539">ATŽYMOS APIE KASMETINĘ TECHNINĘ APŽIŪRĄ TINKAMUMĄ PLAUKIOTI:<text:s/></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chninės apžiūros data</text:p>
          </table:table-cell>
          <table:table-cell table:style-name="TableCell548">
            <text:p text:style-name="P549">Eilinės techninės apžiūros data</text:p>
          </table:table-cell>
          <table:table-cell table:style-name="TableCell550">
            <text:p text:style-name="P551">VMSLR inspektoriaus vardas, pavardė ir paraša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ext:p text:style-name="P559"/>
          </table:table-cell>
        </table:table-row>
      </table:table>
      <text:p text:style-name="P560"/>
      <text:p text:style-name="P561"><text:span text:style-name="T562">______________</text:span></text:p>
      <text:p text:style-name="P563"/>
      <text:p text:style-name="P564"/>
      <text:soft-page-break/>
      <text:p text:style-name="P565"><text:span text:style-name="T566">LIETUVOS</text:span><text:span text:style-name="T567"><text:s/></text:span><text:span text:style-name="T568">RESPUBLIKA</text:span><text:span text:style-name="T569"><text:s/></text:span><text:span text:style-name="T570"><text:tab/>HERBAS<text:s/></text:span><text:span text:style-name="T571"><text:tab/>MINISTRY OF TRANSPORT</text:span></text:p>
      <text:p text:style-name="P572"><text:tab/>SUSISIEKIMO MINISTERIJA<text:s/><text:tab/>OF THE REPUBLIC OF LITHUANIA</text:p>
      <text:p text:style-name="P573">VALSTYBINIS MAŽŲJŲ IR SPORTINIŲ<text:s/><text:tab/>STATE REGISTR OF SMALL AND</text:p>
      <text:p text:style-name="P574"><text:tab/>LAIVŲ REGISTRAS<text:s/><text:tab/>SPORTING SHIPS</text:p>
      <text:p text:style-name="P575"/>
      <text:p text:style-name="P576"/>
      <text:p text:style-name="P577">TARPTAUTINIS JACHTOS</text:p>
      <text:p text:style-name="P578">BILIETAS</text:p>
      <text:p text:style-name="P579">INTERNATIONAL YACHT CERTIFICATE</text:p>
      <text:p text:style-name="P580"/>
      <text:p text:style-name="P581">Jachtos vardas<text:s/><text:tab/></text:p>
      <text:p text:style-name="P582">Name of Yacht<text:s/></text:p>
      <text:p text:style-name="P583">Registro Nr. LTU<text:s/><text:tab/></text:p>
      <text:p text:style-name="P584">Register No.<text:s/></text:p>
      <text:p text:style-name="P585">Gamyklinis Nr.<text:s/><text:tab/></text:p>
      <text:p text:style-name="P586">Manufacture No.<text:s/></text:p>
      <text:p text:style-name="P587">Nacionalinė vėliava<text:s/><text:tab/></text:p>
      <text:p text:style-name="P588">National Flag<text:s/></text:p>
      <text:p text:style-name="P589">Registracijos uostas<text:s/><text:tab/></text:p>
      <text:p text:style-name="P590">Home port<text:s/></text:p>
      <text:p text:style-name="P591">Jachtos tipas<text:s/><text:tab/></text:p>
      <text:p text:style-name="P592">Type of Yacht<text:s/></text:p>
      <text:p text:style-name="P593">Burių tipas<text:s/><text:tab/></text:p>
      <text:p text:style-name="P594">Type of Sails<text:s/></text:p>
      <text:p text:style-name="P595">Statybos data<text:s/><text:tab/></text:p>
      <text:p text:style-name="P596">Date of construction<text:s/></text:p>
      <text:p text:style-name="P597">Maksimalus ilgis<text:s/><text:tab/>m</text:p>
      <text:p text:style-name="P598">Overall length<text:s/></text:p>
      <text:p text:style-name="P599">Maksimalus plotis<text:s/><text:tab/>m</text:p>
      <text:p text:style-name="P600">Maximum beam<text:s/></text:p>
      <text:p text:style-name="P601">Maksimali grimzlė<text:s/><text:tab/>m</text:p>
      <text:p text:style-name="P602">Light draft<text:s/></text:p>
      <text:p text:style-name="P603">Stiebo aukštis nuo vandens<text:s/><text:tab/>m</text:p>
      <text:p text:style-name="P604">Mast haight above water<text:s/></text:p>
      <text:p text:style-name="P605">Burių plotas<text:s/><text:tab/>m</text:p>
      <text:p text:style-name="P606">Sail area<text:s/></text:p>
      <text:p text:style-name="P607"><text:span text:style-name="T608">Vandens talpa (svoris)<text:s/></text:span><text:span text:style-name="T609"><text:tab/>m</text:span><text:span text:style-name="T610">3</text:span><text:span text:style-name="T611">(tn)</text:span></text:p>
      <text:p text:style-name="P612">Light displacement<text:s/></text:p>
      <text:p text:style-name="P613">Variklio galia<text:s/><text:tab/>kW(AJ)</text:p>
      <text:p text:style-name="P614">Engine power<text:s/></text:p>
      <text:p text:style-name="P615">Markė ___________________________Nr.<text:s/><text:tab/></text:p>
      <text:p text:style-name="P616">Type No.<text:s/></text:p>
      <text:p text:style-name="P617">Pagaminimo data<text:s/><text:tab/></text:p>
      <text:p text:style-name="P618">Date of production<text:s/></text:p>
      <text:p text:style-name="P619">Radijo šaukinys<text:s/><text:tab/></text:p>
      <text:p text:style-name="P620">Radio call signal<text:s/></text:p>
      <text:p text:style-name="P621">Savininkas<text:s/><text:tab/></text:p>
      <text:p text:style-name="P622">Owner<text:s/></text:p>
      <text:p text:style-name="P623">Adresas<text:tab/></text:p>
      <text:p text:style-name="P624">Address<text:s/></text:p>
      <text:p text:style-name="P625">Išdavimo data<text:s/><text:tab/></text:p>
      <text:p text:style-name="P626">Date of issue</text:p>
      <text:p text:style-name="P627"/>
      <text:p text:style-name="P628"/>
      <text:p text:style-name="P629">A. V.<text:s/><text:tab/><text:tab/></text:p>
      <text:p text:style-name="P630"><text:tab/>Valstybinio mažųjų ir sportinių laivų registro inspektoriaus pavardė ir parašas</text:p>
      <text:p text:style-name="P631"><text:tab/>Name, signature of inspectorof the State Registr for Small ans Sporting Ships</text:p>
      <text:p text:style-name="P632"/>
      <text:p text:style-name="P633">_________________________</text:p>
      <text:p text:style-name="P634"><text:tab/>Savininko parašas<text:s/></text:p>
      <text:p text:style-name="P635"><text:tab/>Signature of owner</text:p>
      <text:p text:style-name="P636"/>
      <text:p text:style-name="P637">Prieš išduodant šį dokumentą buvo įrodyta jachtos nuosavybės teisės.<text:s/></text:p>
      <text:p text:style-name="P638">Bilietas negalioja be Registro inspekcijos išduoto galiojančio įdėklo.<text:s/></text:p>
      <text:p text:style-name="P639">Before issuing this Certificate the ownership of this yacht was proved.<text:s/></text:p>
      <text:p text:style-name="P640">The certificate is in force only with a valid supplement, which is be issued by Register Inspectorate.</text:p>
      <text:p text:style-name="P641"><text:span text:style-name="T64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4:51:00Z</meta:creation-date>
    <dc:date>2017-02-27T14:51:00Z</dc:date>
    <meta:template xlink:href="Normal.dotm" xlink:type="simple"/>
    <meta:editing-cycles>2</meta:editing-cycles>
    <meta:editing-duration>PT0S</meta:editing-duration>
    <meta:document-statistic meta:page-count="11" meta:paragraph-count="72" meta:word-count="1288" meta:character-count="9813" meta:row-count="330" meta:non-whitespace-character-count="8597"/>
  </office:meta>
</office:document-meta>
</file>