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GELEŽINKELIO VALDYTOJO PASKYRIMO IR ĮGALIOJIMŲ SUSISIEKIMO MINISTERIJAI</text:p>
      <text:p text:style-name="P13"/>
      <text:p text:style-name="P14">1996 m. rugpjūčio 22 d. Nr. 997</text:p>
      <text:p text:style-name="P15">Vilnius</text:p>
      <text:p text:style-name="P16"/>
      <text:p text:style-name="P17"><text:span text:style-name="T18">Įgyvendindama Lietuvos Respublikos geležinkelio transporto kodekso (Žin., 1996, Nr.<text:s/></text:span><text:a xlink:href="https://www.e-tar.lt/portal/lt/legalAct/TAR.179AB2FCFD5D" office:target-frame-name="_blank" xlink:show="new"><text:span text:style-name="T19">59-1402</text:span></text:a><text:span text:style-name="T20">) reikalavimu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skirti specialios paskirties akcinę bendrovę „Lietuvos geležinkeliai“ viešojo naudojimo geležinkelių valdytoja.</text:span></text:p>
      <text:p text:style-name="P26"><text:span text:style-name="T27">2</text:span><text:span text:style-name="T28">. Pripažinti netekusiais galios Laikinojo Lietuvos geležinkelių statuto, patvirtinto Lietuvos Respublikos Vyriausybės 1992 m. spalio 26 d. nutarimu Nr. 803 „Dėl Laikinojo Lietuvos geležinkelių statuto patvirtinimo“ (Žin., 1992, Nr.<text:s/></text:span><text:a xlink:href="https://www.e-tar.lt/portal/lt/legalAct/TAR.689DABDD2788" office:target-frame-name="_blank" xlink:show="new"><text:span text:style-name="T29">33-1024</text:span></text:a><text:span text:style-name="T30">; 1993, Nr.<text:s/></text:span><text:a xlink:href="https://www.e-tar.lt/portal/lt/legalAct/TAR.5D4406B755C6" office:target-frame-name="_blank" xlink:show="new"><text:span text:style-name="T31">74-1386</text:span></text:a><text:span text:style-name="T32">; 1995, Nr.<text:s/></text:span><text:a xlink:href="https://www.e-tar.lt/portal/lt/legalAct/TAR.C25C3CF1B11C" office:target-frame-name="_blank" xlink:show="new"><text:span text:style-name="T33">51-1252</text:span></text:a><text:span text:style-name="T34">), 1-14 ir 64-105 punktus.</text:span></text:p>
      <text:p text:style-name="P35"/>
      <text:p text:style-name="P36"/>
      <text:p text:style-name="P37"/>
      <text:p text:style-name="P38">MINISTRAS PIRMININKAS<text:tab/>MINDAUGAS STANKEVIČIUS</text:p>
      <text:p text:style-name="P39"/>
      <text:p text:style-name="P40"/>
      <text:p text:style-name="P41"/>
      <text:p text:style-name="P42">RYŠIŲ IR INFORMATIKOS MINISTRAS,</text:p>
      <text:p text:style-name="P43">PAVADUOJANTIS SUSISIEKIMO MINISTRĄ<text:tab/>VAIDOTAS AB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3T15:37:00Z</meta:creation-date>
    <dc:date>2021-04-13T15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224" meta:row-count="27" meta:non-whitespace-character-count="1083"/>
  </office:meta>
</office:document-meta>
</file>