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indent="0.4923in"/>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fo:text-align="center"/>
      <style:text-properties fo:color="#000000"/>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
      <text:p text:style-name="P12">1992 m. rugsėjo 17 d. Nr. 918p</text:p>
      <text:p text:style-name="P13">Vilnius</text:p>
      <text:p text:style-name="P14"/>
      <text:p text:style-name="P15"><text:span text:style-name="T16">Leisti Lietuvos jūrų laivininkystei vieną „Mukran“ tipo keltą pakeisti į keltą keleiviams ir automobiliams, parduodant „Mukran“ t</text:span><text:span text:style-name="T17">ipo keltą už laisvai konvertuojamą valiutą Lietuvos Respublikos Vyriausybės 1992 m. sausio 27 d. nutarimu Nr. 45 „Dėl Prekių aukcionų rengimo bendrųjų nuostatų“ patvirtintų Prekių aukcionų rengimo bendrųjų nuostatų nustatyta tvarka ir gautas lėšas panaudoj</text:span><text:span text:style-name="T18">ant keltui keleiviams ir automobiliams įsigyti.</text:span></text:p>
      <text:p text:style-name="P19"/>
      <text:p text:style-name="P20"/>
      <text:p text:style-name="P21"><text:span text:style-name="T22">LIETUVOS RESPUBLIKOS</text:span></text:p>
      <text:p text:style-name="P23">MINISTRAS PIRMININKAS<text:tab/>ALEKSANDRAS ABIŠALA</text:p>
      <text:p text:style-name="P2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2T16:48:00Z</meta:creation-date>
    <dc:date>2015-09-22T16:48:00Z</dc:date>
    <meta:template xlink:href="Normal" xlink:type="simple"/>
    <meta:editing-cycles>2</meta:editing-cycles>
    <meta:editing-duration>PT0S</meta:editing-duration>
    <meta:document-statistic meta:page-count="1" meta:paragraph-count="9" meta:word-count="84" meta:character-count="604" meta:row-count="25" meta:non-whitespace-character-count="529"/>
  </office:meta>
</office:document-meta>
</file>