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118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8" style:parent-style-name="DefaultParagraphFont" style:family="text">
      <style:text-properties fo:text-transform="uppercase" fo:color="#000000"/>
    </style:style>
    <style:style style:name="T1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3 M. RUGSĖJO 15 D. ĮSAKYMO Nr. 457 „DĖL VANDENSAUGOS TIKSLŲ NUSTATYMO TVARKOS APRAŠO PATVIRTINIMO“ PAKEITIMO</text:p>
      <text:p text:style-name="P7"/>
      <text:p text:style-name="P8">2010 m. kovo 24 d. Nr. D1-233</text:p>
      <text:p text:style-name="P9">Vilnius</text:p>
      <text:p text:style-name="P10"/>
      <text:p text:style-name="P11"><text:span text:style-name="T12">Pakeičiu</text:span><text:span text:style-name="T13"><text:s/>Lietuvos Respublikos aplinkos ministro 2003 m. rugsėjo 15 d. įsakymą Nr. 457 „Dėl Vandensaugos tikslų nustatymo tvarkos aprašo patvirtinimo“ (Žin., 2003, Nr.<text:s/></text:span><text:a xlink:href="https://www.e-tar.lt/portal/lt/legalAct/TAR.30EEA32A9C99" office:target-frame-name="_blank" xlink:show="new"><text:span text:style-name="T14">92-4179</text:span></text:a><text:span text:style-name="T15">; 2009, Nr.<text:s/></text:span><text:a xlink:href="https://www.e-tar.lt/portal/lt/legalAct/TAR.8D0FAD536836" office:target-frame-name="_blank" xlink:show="new"><text:span text:style-name="T16">74-3029</text:span></text:a><text:span text:style-name="T17">):</text:span></text:p>
      <text:p text:style-name="P18"><text:span text:style-name="T19">1</text:span><text:span text:style-name="T20">. Įrašau įsakymo antraštėje vietoj žodžių „</text:span><text:span text:style-name="T21">TVARKOS APRAŠO</text:span><text:span text:style-name="T22">“ žodį „</text:span><text:span text:style-name="T23">METODIKOS</text:span><text:span text:style-name="T24">“.</text:span></text:p>
      <text:p text:style-name="P25"><text:span text:style-name="T26">2</text:span><text:span text:style-name="T27">. Išdėstau 1 punktą taip:</text:span></text:p>
      <text:p text:style-name="P28"><text:span text:style-name="T29">„</text:span><text:span text:style-name="T30">1</text:span><text:span text:style-name="T31">. Tvirtinu</text:span><text:span text:style-name="T32"><text:s/>Vandensaugos tikslų nustatymo metodiką (toliau – Metodika) (pridedama)“.</text:span></text:p>
      <text:p text:style-name="P33"><text:span text:style-name="T34">3</text:span><text:span text:style-name="T35">. Įrašau 2.1 punkte vietoj žodžių „šiuo Tvarkos aprašu“ žodį „Metodika“.</text:span></text:p>
      <text:p text:style-name="P36"><text:span text:style-name="T37">4</text:span><text:span text:style-name="T38">. Įrašau 2.1.1 punkte vietoj žodžio „pakrantės“ žodį „priekrantės“.</text:span></text:p>
      <text:p text:style-name="P39"><text:span text:style-name="T40">5</text:span><text:span text:style-name="T41">. Išbraukiu 2.1.3 punkte žodžius „(išskyrus pakrantės ir tarpinius vandenis)“.</text:span></text:p>
      <text:p text:style-name="P42"><text:span text:style-name="T43">6</text:span><text:span text:style-name="T44">. Pripažįstu netekusiu galios 2.2 punktą.</text:span></text:p>
      <text:p text:style-name="P45"><text:span text:style-name="T46">7</text:span><text:span text:style-name="T47">. Įrašau 2.3 punkte vietoj žodžių „šiuo Tvarkos aprašu“ žodį „Metodika“.</text:span></text:p>
      <text:p text:style-name="P48"><text:span text:style-name="T49">8</text:span><text:span text:style-name="T50">. Įrašau 2.3.1 punkte vietoj žodžio „požeminių“ žodį „požeminio“.</text:span></text:p>
      <text:p text:style-name="P51"><text:span text:style-name="T52">9</text:span><text:span text:style-name="T53">. Įrašau 2.3.2 punkte vietoj žodžio „požeminių“ žodį „požeminio“.</text:span></text:p>
      <text:p text:style-name="P54"><text:span text:style-name="T55">10</text:span><text:span text:style-name="T56">. Įrašau 2.3.3 punkte vietoj žodžio „požeminiams“ žodį „požeminio“.</text:span></text:p>
      <text:p text:style-name="P57"><text:span text:style-name="T58">11</text:span><text:span text:style-name="T59">. Nurodytuoju įsakymu patvirtintoje Vandensaugos tikslų nustatymo metodikoje:</text:span></text:p>
      <text:p text:style-name="P60"><text:span text:style-name="T61">11.1</text:span><text:span text:style-name="T62">. įrašau pavadinime vietoj žodžių „</text:span><text:span text:style-name="T63">TVARKOS APRAŠAS</text:span><text:span text:style-name="T64">“ žodį „</text:span><text:span text:style-name="T65">METODIKA</text:span><text:span text:style-name="T66">“;</text:span></text:p>
      <text:p text:style-name="P67"><text:span text:style-name="T68">11.2</text:span><text:span text:style-name="T69">. išdėstau 1 punktą taip:</text:span></text:p>
      <text:p text:style-name="P70"><text:span text:style-name="T71">„</text:span><text:span text:style-name="T72">1</text:span><text:span text:style-name="T73">. Vandensaugos tikslų nustatymo metodikoje (toliau – Metodika) nustatomi:“;</text:span></text:p>
      <text:p text:style-name="P74"><text:span text:style-name="T75">11.3</text:span><text:span text:style-name="T76">. įrašau 1.2 punkte vietoj žodžio „požeminių“ žodį „požeminio“;</text:span></text:p>
      <text:p text:style-name="P77"><text:span text:style-name="T78">11.4</text:span><text:span text:style-name="T79">. įrašau 1.3 punkte vietoj žodžio „požeminių“ žodį „požeminio“;</text:span></text:p>
      <text:p text:style-name="P80"><text:span text:style-name="T81">11.5</text:span><text:span text:style-name="T82">. įrašau 2 punkte vietoj žodžių „Šiame Tvarkos apraše“ žodį „Metodikoje“;</text:span></text:p>
      <text:p text:style-name="P83"><text:span text:style-name="T84">11.6</text:span><text:span text:style-name="T85">. įrašau 2.1 punkte vietoj žodžių „šio Tvarkos aprašo“ žodį „Metodikos“;</text:span></text:p>
      <text:p text:style-name="P86"><text:span text:style-name="T87">11.7</text:span><text:span text:style-name="T88">. įrašau 2.2 punkte vietoj žodžių „šio Tvarkos aprašo“ žodį „Metodikos“;</text:span></text:p>
      <text:p text:style-name="P89"><text:span text:style-name="T90">11.8</text:span><text:span text:style-name="T91">. įrašau 2.3 punkte vietoj žodžių „šio Tvarkos aprašo“ žodį „Metodikos“;</text:span></text:p>
      <text:p text:style-name="P92"><text:span text:style-name="T93">11.9</text:span><text:span text:style-name="T94">. įrašau 2.4 punkte vietoj žodžių „šiame Tvarkos apraše“ žodį „Metodikoje“;</text:span></text:p>
      <text:p text:style-name="P95"><text:span text:style-name="T96">11.10</text:span><text:span text:style-name="T97">. įrašau 2.5 punkte vietoj žodžių „šio Tvarkos aprašo“ žodį „Metodikos“;</text:span></text:p>
      <text:p text:style-name="P98"><text:span text:style-name="T99">11.11</text:span><text:span text:style-name="T100">. įrašau 2.7 punkte vietoj žodžių „šio Tvarkos aprašo“ žodį „Metodikos“;</text:span></text:p>
      <text:p text:style-name="P101"><text:span text:style-name="T102">11.12</text:span><text:span text:style-name="T103">. įrašau 2.8 punkte vietoj žodžių „šiame Tvarkos apraše“ žodį „Metodikoje“;</text:span></text:p>
      <text:p text:style-name="P104"><text:span text:style-name="T105">11.13</text:span><text:span text:style-name="T106">. įrašau 2.9 punkte vietoj žodžių „šiame Tvarkos apraše“ žodį „Metodikoje“;</text:span></text:p>
      <text:p text:style-name="P107"><text:span text:style-name="T108">11.14</text:span><text:span text:style-name="T109">. įrašau 3 punkte vietoj žodžių „Šiame Tvarkos apraše“ žodį „Metodikoje“, vietoj žodžio „požeminiams“ žodį „požeminio“ ir vietoj žodžių „šio Tvarkos aprašo“ žodį „Metodikos“;</text:span></text:p>
      <text:p text:style-name="P110"><text:span text:style-name="T111">11.15</text:span><text:span text:style-name="T112">. įrašau 4 punkte vietoj žodžio „požeminiams“ žodį „požeminio“;</text:span></text:p>
      <text:p text:style-name="P113"><text:span text:style-name="T114">11.16</text:span><text:span text:style-name="T115">. įrašau 7 punkte vietoj žodžių „šio Tvarkos aprašo“ žodį „Metodikos“;</text:span></text:p>
      <text:p text:style-name="P116"><text:span text:style-name="T117">11.17</text:span><text:span text:style-name="T118">. įrašau 8 punkte vietoj žodžių „šio Tvarkos aprašo“ žodį „Metodikos“;</text:span></text:p>
      <text:p text:style-name="P119"><text:span text:style-name="T120">11.18</text:span><text:span text:style-name="T121">. įrašau 12 punkte vietoj žodžių „šio Tvarkos aprašo“ žodį „Metodikos“;</text:span></text:p>
      <text:p text:style-name="P122"><text:span text:style-name="T123">11.19</text:span><text:span text:style-name="T124">. įrašau 13 punkte vietoj žodžių „šio Tvarkos aprašo“ žodį „Metodikos“ ir vietoj žodžio „požeminiai“ žodį „požeminio“;</text:span></text:p>
      <text:p text:style-name="P125"><text:span text:style-name="T126">11.20</text:span><text:span text:style-name="T127">. įrašau 14 punkte vietoj žodžio „požeminiuose“ žodį „požeminio“;</text:span></text:p>
      <text:p text:style-name="P128"><text:span text:style-name="T129">11.21</text:span><text:span text:style-name="T130">. įrašau 15 punkte vietoj žodžių „šio Tvarkos aprašo“ žodį „Metodikos“;</text:span></text:p>
      <text:p text:style-name="P131"><text:span text:style-name="T132">11.22</text:span><text:span text:style-name="T133">. įrašau 17 punkte vietoj žodžių „šio Tvarkos aprašo“ žodį „Metodikos“;</text:span></text:p>
      <text:p text:style-name="P134"><text:span text:style-name="T135">11.23</text:span><text:span text:style-name="T136">. įrašau18 punkte vietoj žodžio „požeminiams“ žodį „požeminio“ ir vietoj žodžių „šio Tvarkos aprašo“ žodį „Metodikos“;</text:span></text:p>
      <text:p text:style-name="P137"><text:span text:style-name="T138">11.24</text:span><text:span text:style-name="T139">. įrašau 19 punkte vietoj žodžių „šio Tvarkos aprašo“ žodį „Metodikos“ ir vietoj žodžio „požeminiams“ žodį „požeminio“;</text:span></text:p>
      <text:p text:style-name="P140"><text:span text:style-name="T141">11.25</text:span><text:span text:style-name="T142">. įrašau 20 punkte vietoj žodžio „požeminių“ žodį „požeminio“;</text:span></text:p>
      <text:p text:style-name="P143"><text:span text:style-name="T144">11.26</text:span><text:span text:style-name="T145">. įrašau 20.5 punkte vietoj žodžių „šio Tvarkos aprašo“ žodį „Metodikos“;</text:span></text:p>
      <text:p text:style-name="P146"><text:span text:style-name="T147">11.27</text:span><text:span text:style-name="T148">. įrašau 21.3 punkte vietoj žodžių „šio Tvarkos aprašo“ žodį „Metodikos“;</text:span></text:p>
      <text:p text:style-name="P149"><text:span text:style-name="T150">11.28</text:span><text:span text:style-name="T151">. įrašau 22 punkte vietoj žodžių „šio Tvarkos aprašo“ žodį „Metodikos“;</text:span></text:p>
      <text:p text:style-name="P152"><text:span text:style-name="T153">11.29</text:span><text:span text:style-name="T154">. įrašau 26.2.1 punkte vietoj žodžio „požeminiais“ žodį „požeminio“;</text:span></text:p>
      <text:p text:style-name="P155"><text:span text:style-name="T156">11.30</text:span><text:span text:style-name="T157">. įrašau 27.2.1 punkte vietoj žodžio „požeminiais“ žodį „požeminio“;</text:span></text:p>
      <text:p text:style-name="P158"><text:span text:style-name="T159">11.31</text:span><text:span text:style-name="T160">. įrašau 29 punkte vietoj žodžio „Pakrantės“ žodį „Priekrantės“;</text:span></text:p>
      <text:p text:style-name="P161"><text:span text:style-name="T162">11.32</text:span><text:span text:style-name="T163">. įrašau 31 punkte vietoj žodžio „pakrantės“ žodį „priekrantės“;</text:span></text:p>
      <text:p text:style-name="P164"><text:span text:style-name="T165">11.33</text:span><text:span text:style-name="T166">. įrašau 1 lentelės pavadinime vietoj žodžio „pakrantės“ žodį „priekrantės“;</text:span></text:p>
      <text:p text:style-name="P167"><text:span text:style-name="T168">11.34</text:span><text:span text:style-name="T169">. įrašau 32 punkte vietoj žodžių „šio Tvarkos aprašo“ žodį „Metodikos“;</text:span></text:p>
      <text:p text:style-name="P170"><text:span text:style-name="T171">11.35</text:span><text:span text:style-name="T172">. įrašau 36 punkte vietoj žodžio „Pakrantės“ žodį „Priekrantės“;</text:span></text:p>
      <text:p text:style-name="P173"><text:span text:style-name="T174">11.36</text:span><text:span text:style-name="T175">. įrašau 5 lentelės pavadinime vietoj žodžio „pakrantės“ žodį „priekrantės“;</text:span></text:p>
      <text:p text:style-name="P176"><text:span text:style-name="T177">11.37</text:span><text:span text:style-name="T178">. įrašau 38 punkte vietoj žodžių „šio Tvarkos aprašo“ žodį „Metodikos“;</text:span></text:p>
      <text:p text:style-name="P179"><text:span text:style-name="T180">11.38</text:span><text:span text:style-name="T181">. įrašau 40 punkte vietoj žodžių „šio Tvarkos aprašo“ žodį „Metodikos“;</text:span></text:p>
      <text:p text:style-name="P182"><text:span text:style-name="T183">11.39</text:span><text:span text:style-name="T184">. įrašau 40.1 punkte vietoj žodžių „šio Tvarkos aprašo“ žodį „Metodikos“.</text:span></text:p>
      <text:p text:style-name="P185"><text:span text:style-name="T186">12</text:span><text:span text:style-name="T187">. Įrašau VI skyriaus pavadinime vietoj žodžio „</text:span><text:span text:style-name="T188">POŽEMINIŲ</text:span><text:span text:style-name="T189">“ žodį „</text:span><text:span text:style-name="T190">POŽEMINIO</text:span><text:span text:style-name="T191">“.</text:span></text:p>
      <text:p text:style-name="P192"><text:span text:style-name="T193">13</text:span><text:span text:style-name="T194">. Įrašau priedo žymoje vietoj žodžių „tvarkos aprašo“ žodį „metodikos“.</text:span></text:p>
      <text:p text:style-name="P195"/>
      <text:p text:style-name="P196"/>
      <text:p text:style-name="P197"><text:span text:style-name="T198">Aplinkos ministras<text:s/></text:span><text:span text:style-name="T19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6:22:00Z</meta:creation-date>
    <dc:date>2016-04-11T16:22:00Z</dc:date>
    <meta:template xlink:href="Normal" xlink:type="simple"/>
    <meta:editing-cycles>2</meta:editing-cycles>
    <meta:editing-duration>PT0S</meta:editing-duration>
    <meta:document-statistic meta:page-count="2" meta:paragraph-count="75" meta:word-count="681" meta:character-count="4986" meta:row-count="219" meta:non-whitespace-character-count="4380"/>
  </office:meta>
</office:document-meta>
</file>