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align="justify" style:line-height-at-least="0.2083in" fo:text-indent="3.543in"/>
      <style:text-properties fo:color="#000000"/>
    </style:style>
    <style:style style:name="P50" style:parent-style-name="Normal" style:family="paragraph">
      <style:paragraph-properties fo:text-align="justify" style:line-height-at-least="0.2083in" fo:text-indent="3.543in"/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fo:font-weight="bold" style:font-weight-asian="bold"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61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69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8pt"/>
    </style:style>
    <style:style style:name="T74" style:parent-style-name="DefaultParagraphFont" style:family="text">
      <style:text-properties style:font-size-complex="8pt"/>
    </style:style>
    <style:style style:name="T75" style:parent-style-name="DefaultParagraphFont" style:family="text">
      <style:text-properties fo:font-weight="bold" style:font-weight-asian="bold" style:font-size-complex="8pt"/>
    </style:style>
    <style:style style:name="T76" style:parent-style-name="DefaultParagraphFont" style:family="text">
      <style:text-properties style:font-size-complex="8pt"/>
    </style:style>
    <style:style style:name="T77" style:parent-style-name="DefaultParagraphFont" style:family="text">
      <style:text-properties style:font-size-complex="8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2756in"/>
        </style:tab-stops>
      </style:paragraph-properties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91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92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93" style:parent-style-name="Normal" style:family="paragraph">
      <style:paragraph-properties fo:text-align="justify" fo:margin-right="-0.0006in" fo:text-indent="0.4923in">
        <style:tab-stops>
          <style:tab-stop style:type="left" style:position="0.2756in"/>
        </style:tab-stops>
      </style:paragraph-properties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ableColumn97" style:family="table-column">
      <style:table-column-properties style:column-width="1.0222in" style:use-optimal-column-width="false"/>
    </style:style>
    <style:style style:name="TableColumn98" style:family="table-column">
      <style:table-column-properties style:column-width="4.2479in" style:use-optimal-column-width="false"/>
    </style:style>
    <style:style style:name="TableColumn99" style:family="table-column">
      <style:table-column-properties style:column-width="1.4222in" style:use-optimal-column-width="false"/>
    </style:style>
    <style:style style:name="Table96" style:family="table">
      <style:table-properties style:width="6.692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etter-kerning="true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letter-kerning="true" fo:font-size="10pt" style:font-size-asian="10pt"/>
    </style:style>
    <style:style style:name="T108" style:parent-style-name="DefaultParagraphFont" style:family="text">
      <style:text-properties style:letter-kerning="true" style:text-position="super 60%" fo:font-size="10pt" style:font-size-asian="10pt"/>
    </style:style>
    <style:style style:name="TableColumn110" style:family="table-column">
      <style:table-column-properties style:column-width="1.0222in" style:use-optimal-column-width="false"/>
    </style:style>
    <style:style style:name="TableColumn111" style:family="table-column">
      <style:table-column-properties style:column-width="4.2479in" style:use-optimal-column-width="false"/>
    </style:style>
    <style:style style:name="TableColumn112" style:family="table-column">
      <style:table-column-properties style:column-width="1.4222in" style:use-optimal-column-width="false"/>
    </style:style>
    <style:style style:name="Table109" style:family="table">
      <style:table-properties style:width="6.6923in" fo:margin-left="0in" table:align="left"/>
    </style:style>
    <style:style style:name="TableRow113" style:family="table-row">
      <style:table-row-properties style:min-row-height="0.597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123" style:parent-style-name="DefaultParagraphFont" style:family="text">
      <style:text-properties style:font-name="Symbol" style:font-name-asian="Symbol" style:font-name-complex="Symbol"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olumn126" style:family="table-column">
      <style:table-column-properties style:column-width="1.0236in" style:use-optimal-column-width="false"/>
    </style:style>
    <style:style style:name="TableColumn127" style:family="table-column">
      <style:table-column-properties style:column-width="5.6687in" style:use-optimal-column-width="false"/>
    </style:style>
    <style:style style:name="Table125" style:family="table">
      <style:table-properties style:width="6.6923in" fo:margin-left="0in" table:align="left"/>
    </style:style>
    <style:style style:name="TableRow128" style:family="table-row">
      <style:table-row-properties style:min-row-height="0.379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ableColumn139" style:family="table-column">
      <style:table-column-properties style:column-width="1.0222in" style:use-optimal-column-width="false"/>
    </style:style>
    <style:style style:name="TableColumn140" style:family="table-column">
      <style:table-column-properties style:column-width="4.2479in" style:use-optimal-column-width="false"/>
    </style:style>
    <style:style style:name="TableColumn141" style:family="table-column">
      <style:table-column-properties style:column-width="1.4222in" style:use-optimal-column-width="false"/>
    </style:style>
    <style:style style:name="Table138" style:family="table">
      <style:table-properties style:width="6.6923in" fo:margin-left="0in" table:align="left"/>
    </style:style>
    <style:style style:name="TableRow142" style:family="table-row">
      <style:table-row-properties style:min-row-height="0.6444in" style:use-optimal-row-height="false" fo:keep-together="always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font-size-complex="8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text-position="super 60%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olumn155" style:family="table-column">
      <style:table-column-properties style:column-width="1.0236in" style:use-optimal-column-width="false"/>
    </style:style>
    <style:style style:name="TableColumn156" style:family="table-column">
      <style:table-column-properties style:column-width="5.6687in" style:use-optimal-column-width="false"/>
    </style:style>
    <style:style style:name="Table154" style:family="table">
      <style:table-properties style:width="6.6923in" fo:margin-left="0in" table:align="left"/>
    </style:style>
    <style:style style:name="TableRow157" style:family="table-row">
      <style:table-row-properties style:min-row-height="0.586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/>
    </style:style>
    <style:style style:name="T16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olumn168" style:family="table-column">
      <style:table-column-properties style:column-width="1.0222in" style:use-optimal-column-width="false"/>
    </style:style>
    <style:style style:name="TableColumn169" style:family="table-column">
      <style:table-column-properties style:column-width="4.2479in" style:use-optimal-column-width="false"/>
    </style:style>
    <style:style style:name="TableColumn170" style:family="table-column">
      <style:table-column-properties style:column-width="1.4222in" style:use-optimal-column-width="false"/>
    </style:style>
    <style:style style:name="Table167" style:family="table">
      <style:table-properties style:width="6.6923in" fo:margin-left="0in" table:align="left"/>
    </style:style>
    <style:style style:name="TableRow171" style:family="table-row">
      <style:table-row-properties style:min-row-height="0.425in" style:use-optimal-row-height="false" fo:keep-together="always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text-position="super 60%"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4055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text-position="-20% 100%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olumn194" style:family="table-column">
      <style:table-column-properties style:column-width="1.0222in" style:use-optimal-column-width="false"/>
    </style:style>
    <style:style style:name="TableColumn195" style:family="table-column">
      <style:table-column-properties style:column-width="4.2479in" style:use-optimal-column-width="false"/>
    </style:style>
    <style:style style:name="TableColumn196" style:family="table-column">
      <style:table-column-properties style:column-width="1.4222in" style:use-optimal-column-width="false"/>
    </style:style>
    <style:style style:name="Table193" style:family="table">
      <style:table-properties style:width="6.6923in" fo:margin-left="0in" table:align="left"/>
    </style:style>
    <style:style style:name="TableRow197" style:family="table-row">
      <style:table-row-properties style:min-row-height="0.7736in" style:use-optimal-row-height="false" fo:keep-together="always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text-position="super 60%" fo:font-size="10pt" style:font-size-asian="10pt"/>
    </style:style>
    <style:style style:name="P202" style:parent-style-name="Normal" style:family="paragraph">
      <style:text-properties fo:font-size="10pt" style:font-size-asian="10pt" style:font-size-complex="8pt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olumn211" style:family="table-column">
      <style:table-column-properties style:column-width="1.0236in" style:use-optimal-column-width="false"/>
    </style:style>
    <style:style style:name="TableColumn212" style:family="table-column">
      <style:table-column-properties style:column-width="5.6687in" style:use-optimal-column-width="false"/>
    </style:style>
    <style:style style:name="Table210" style:family="table">
      <style:table-properties style:width="6.6923in" fo:margin-left="0in" table:align="left"/>
    </style:style>
    <style:style style:name="TableRow213" style:family="table-row">
      <style:table-row-properties style:min-row-height="0.618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olumn222" style:family="table-column">
      <style:table-column-properties style:column-width="1.0222in" style:use-optimal-column-width="false"/>
    </style:style>
    <style:style style:name="TableColumn223" style:family="table-column">
      <style:table-column-properties style:column-width="4.2479in" style:use-optimal-column-width="false"/>
    </style:style>
    <style:style style:name="TableColumn224" style:family="table-column">
      <style:table-column-properties style:column-width="1.4222in" style:use-optimal-column-width="false"/>
    </style:style>
    <style:style style:name="Table221" style:family="table">
      <style:table-properties style:width="6.6923in" fo:margin-left="0in" table:align="left"/>
    </style:style>
    <style:style style:name="TableRow225" style:family="table-row">
      <style:table-row-properties style:min-row-height="0.6694in" style:use-optimal-row-height="false" fo:keep-together="always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text-position="super 60%"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239" style:parent-style-name="DefaultParagraphFont" style:family="text">
      <style:text-properties style:text-position="super 60%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text-position="super 60%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text-position="super 60%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9" style:parent-style-name="DefaultParagraphFont" style:family="text">
      <style:text-properties style:font-name="Symbol" style:font-name-asian="Symbol" style:font-name-complex="Symbol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1" style:parent-style-name="DefaultParagraphFont" style:family="text">
      <style:text-properties style:font-name="Symbol" style:font-name-asian="Symbol" style:font-name-complex="Symbol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style:font-name="Symbol" style:font-name-asian="Symbol" style:font-name-complex="Symbol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5" style:parent-style-name="DefaultParagraphFont" style:family="text">
      <style:text-properties style:font-name="Symbol" style:font-name-asian="Symbol" style:font-name-complex="Symbol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style:font-name="Symbol" style:font-name-asian="Symbol" style:font-name-complex="Symbol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74" style:parent-style-name="Normal" style:family="paragraph">
      <style:paragraph-properties fo:text-align="justify" fo:margin-left="1.8in" fo:text-indent="0.4923in">
        <style:tab-stops/>
      </style:paragraph-properties>
    </style:style>
    <style:style style:name="T275" style:parent-style-name="DefaultParagraphFont" style:family="text">
      <style:text-properties style:text-position="-150% 100%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text-position="-70% 100%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text-position="-60% 100%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break-before="page" fo:margin-right="0.318in" fo:text-indent="3.543in"/>
    </style:style>
    <style:style style:name="P288" style:parent-style-name="Normal" style:family="paragraph">
      <style:paragraph-properties fo:margin-left="3.5625in" fo:margin-right="0.318in" fo:text-indent="-0.0194in">
        <style:tab-stops/>
      </style:paragraph-properties>
    </style:style>
    <style:style style:name="T289" style:parent-style-name="DefaultParagraphFont" style:family="text">
      <style:text-properties style:text-position="super 62.5%"/>
    </style:style>
    <style:style style:name="P290" style:parent-style-name="Normal" style:family="paragraph">
      <style:paragraph-properties fo:text-align="end" fo:margin-right="0.318in" fo:text-indent="0.4923in"/>
    </style:style>
    <style:style style:name="TableColumn292" style:family="table-column">
      <style:table-column-properties style:column-width="3.3458in" style:use-optimal-column-width="false"/>
    </style:style>
    <style:style style:name="TableColumn293" style:family="table-column">
      <style:table-column-properties style:column-width="3.3465in" style:use-optimal-column-width="false"/>
    </style:style>
    <style:style style:name="Table291" style:family="table">
      <style:table-properties style:width="6.692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text-position="super 60%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text-position="super 60%"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text-position="super 60%" fo:font-size="10pt" style:font-size-asian="10pt"/>
    </style:style>
    <style:style style:name="T317" style:parent-style-name="DefaultParagraphFont" style:family="text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style:text-position="super 60%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325" style:parent-style-name="DefaultParagraphFont" style:family="text">
      <style:text-properties fo:color="#000000" style:text-position="super 60%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text-position="super 60%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style:text-position="super 60%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text-position="super 60%" fo:font-size="10pt" style:font-size-asian="10pt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style:text-position="super 60%" fo:font-size="10pt" style:font-size-asian="10pt"/>
    </style:style>
    <style:style style:name="T347" style:parent-style-name="DefaultParagraphFont" style:family="text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text-position="super 60%" fo:font-size="10pt" style:font-size-asian="10pt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color="#000000" style:text-position="super 60%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text-position="super 60%" fo:font-size="10pt" style:font-size-asian="10pt"/>
    </style:style>
    <style:style style:name="T362" style:parent-style-name="DefaultParagraphFont" style:family="text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style:text-position="super 60%" fo:font-size="10pt" style:font-size-asian="10pt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style:text-position="super 60%" fo:font-size="10pt" style:font-size-asian="10pt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text-position="super 60%" fo:font-size="10pt" style:font-size-asian="10pt"/>
    </style:style>
    <style:style style:name="T383" style:parent-style-name="DefaultParagraphFont" style:family="text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text-position="super 60%" fo:font-size="10pt" style:font-size-asian="10pt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 style:text-position="super 60%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398" style:parent-style-name="DefaultParagraphFont" style:family="text">
      <style:text-properties fo:color="#000000" style:text-position="super 60%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style:text-position="super 60%" fo:font-size="10pt" style:font-size-asian="10pt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style:text-position="super 60%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style:text-position="super 60%" fo:font-size="10pt" style:font-size-asian="10pt"/>
    </style:style>
    <style:style style:name="T413" style:parent-style-name="DefaultParagraphFont" style:family="text">
      <style:text-properties fo:color="#000000" fo:font-size="10pt" style:font-size-asian="10pt"/>
    </style:style>
    <style:style style:name="T414" style:parent-style-name="DefaultParagraphFont" style:family="text">
      <style:text-properties fo:color="#000000" style:text-position="super 60%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text-position="super 60%" fo:font-size="10pt" style:font-size-asian="10pt"/>
    </style:style>
    <style:style style:name="T421" style:parent-style-name="DefaultParagraphFont" style:family="text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color="#000000" style:text-position="super 60%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fo:color="#000000" style:text-position="sub 60%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color="#000000" style:text-position="super 60%" fo:font-size="10pt" style:font-size-asian="10pt"/>
    </style:style>
    <style:style style:name="T433" style:parent-style-name="DefaultParagraphFont" style:family="text">
      <style:text-properties fo:color="#000000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color="#000000" style:text-position="super 60%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break-before="page" fo:margin-left="3.5625in" fo:margin-right="0.193in" fo:text-indent="-0.0194in">
        <style:tab-stops/>
      </style:paragraph-properties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margin-left="3.5625in" fo:margin-right="0.193in" fo:text-indent="-0.0194in">
        <style:tab-stops/>
      </style:paragraph-properties>
      <style:text-properties fo:color="#000000"/>
    </style:style>
    <style:style style:name="P444" style:parent-style-name="Normal" style:family="paragraph">
      <style:paragraph-properties fo:text-align="end" fo:text-indent="0.4923in"/>
      <style:text-properties fo:color="#000000"/>
    </style:style>
    <style:style style:name="TableColumn446" style:family="table-column">
      <style:table-column-properties style:column-width="1.7527in" style:use-optimal-column-width="false"/>
    </style:style>
    <style:style style:name="TableColumn447" style:family="table-column">
      <style:table-column-properties style:column-width="1.5229in" style:use-optimal-column-width="false"/>
    </style:style>
    <style:style style:name="TableColumn448" style:family="table-column">
      <style:table-column-properties style:column-width="1.7916in" style:use-optimal-column-width="false"/>
    </style:style>
    <style:style style:name="TableColumn449" style:family="table-column">
      <style:table-column-properties style:column-width="1.625in" style:use-optimal-column-width="false"/>
    </style:style>
    <style:style style:name="Table445" style:family="table">
      <style:table-properties style:width="6.6923in" fo:margin-left="0in" table:align="left"/>
    </style:style>
    <style:style style:name="TableRow450" style:family="table-row">
      <style:table-row-properties style:min-row-height="0.3819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text-position="super 60%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text-position="super 60%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text-position="super 60%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text-position="super 60%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text-position="super 60%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text-position="super 60%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text-position="super 60%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text-position="super 60%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text-position="super 60%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text-position="super 60%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text-position="super 60%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text-position="super 60%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text-position="super 60%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text-position="super 60%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text-position="super 60%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text-position="super 60%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text-position="super 60%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text-position="super 60%"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text-position="super 60%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text-position="super 60%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text-position="super 60%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text-position="super 60%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text-position="super 60%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text-position="super 60%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text-position="super 60%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text-position="super 60%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text-position="super 60%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text-position="super 60%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text-position="super 60%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text-position="super 60%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text-position="super 60%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text-position="super 60%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text-position="super 60%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text-position="super 60%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text-position="super 60%"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text-position="super 60%"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text-position="super 60%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text-position="super 60%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text-position="super 60%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P703" style:parent-style-name="Normal" style:family="paragraph">
      <style:paragraph-properties fo:text-align="center"/>
      <style:text-properties fo:color="#000000"/>
    </style:style>
    <style:style style:name="P704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RADIACINĖS SAUGOS CENTRO DIREKTORIAUS</text:span></text:p>
      <text:p text:style-name="P12"/>
      <text:p text:style-name="P13">Į S A K Y M A S</text:p>
      <text:p text:style-name="P14">DĖL JONIZUOJANČIOSIOS SPINDULIUOTĖS ŠALTINIŲ PAVOJINGUMO KATEGORIJŲ IR JŲ NUSTATYMO TAISYKLIŲ PATVIRTINIMO</text:p>
      <text:p text:style-name="P15"/>
      <text:p text:style-name="P16">2004 m. spalio 11 d. Nr. 46</text:p>
      <text:p text:style-name="P17">Vilnius</text:p>
      <text:p text:style-name="P18"/>
      <text:p text:style-name="P19"><text:span text:style-name="T20">Įgyvendinant Lietuvos</text:span><text:span text:style-name="T21"><text:s/>Respublikos radiacinės saugos įstatymo (Žin., 1999, Nr.<text:s/></text:span><text:a xlink:href="https://www.e-tar.lt/portal/lt/legalAct/TAR.7083DB116A2E" office:target-frame-name="_blank" xlink:show="new"><text:span text:style-name="T22">11-239</text:span></text:a><text:span text:style-name="T23">) ir 2003 m. gruodžio 22 d. Tarybos direktyvos 2003/122/E</text:span><text:span text:style-name="T24">uratomas</text:span><text:span text:style-name="T25"><text:s/>dėl didelio aktyvumo uždarųjų radioaktyviųjų šal</text:span><text:span text:style-name="T26">tinių ir paliktųjų šaltinių kontrolės nuostatas bei Tarptautinės atominės energijos agentūros (TATENA) 2003 m. rugsėjo 8 d. patvirtinto Jonizuojančiosios spinduliuotės šaltinių saugos ir saugumo elgesio kodekso (</text:span><text:span text:style-name="T27">Code of Conduct on the Safety and Security o</text:span><text:span text:style-name="T28">f Radioactive Sources</text:span><text:span text:style-name="T29">) rekomendacijas:</text:span></text:p>
      <text:p text:style-name="P30"><text:span text:style-name="T31">1</text:span><text:span text:style-name="T32">.<text:s/></text:span><text:span text:style-name="T33">Tvirtinu</text:span><text:span text:style-name="T34"><text:s/>Jonizuojančiosios spinduliuotės šaltinių pavojingumo kategorijas ir jų nustatymo taisykles.</text:span></text:p>
      <text:p text:style-name="P35"><text:span text:style-name="T36">2</text:span><text:span text:style-name="T37">.<text:s/></text:span><text:span text:style-name="T38">Pavedu</text:span><text:span text:style-name="T39"><text:s/>įsakymo vykdymo kontrolę direktoriaus pavaduotojui pagal kuruojamą sritį.</text:span></text:p>
      <text:p text:style-name="P40"/>
      <text:p text:style-name="P41"/>
      <text:p text:style-name="P42"><text:span text:style-name="T43">DIREKTORIUS</text:span><text:span text:style-name="T44"><text:tab/></text:span><text:span text:style-name="T45">ALBINAS MASTAUSKAS</text:span></text:p>
      <text:p text:style-name="P46">______________</text:p>
      <text:p text:style-name="P47"/>
      <text:soft-page-break/>
      <text:p text:style-name="P48">PATVIRTINTA</text:p>
      <text:p text:style-name="P49">Radiacinės saugos centro direktoriaus<text:s/></text:p>
      <text:p text:style-name="P50">2004 m. spalio 11 d. įsakymu Nr. 46</text:p>
      <text:p text:style-name="P51"/>
      <text:p text:style-name="P52"><text:span text:style-name="T53">JONIZUOJANČIOSIOS SPINDULIUOTĖS ŠALTINIŲ PAVOJINGUMO KATEGORIJOS IR JŲ NUSTATYMO TAISYKLĖS</text:span></text:p>
      <text:p text:style-name="P54"/>
      <text:p text:style-name="P55"><text:span text:style-name="T56">I</text:span><text:span text:style-name="T57">.<text:s/></text:span><text:span text:style-name="T58">TIKSLAS IR TAIKYMO SRITIS</text:span></text:p>
      <text:p text:style-name="P59"/>
      <text:p text:style-name="P60">1. Jonizuojančiosios spinduliuotės šaltinių pavojingumo kategorijos ir jų nustatymo taisyklės (toliau – taisyklės) apibrėžia jonizuojančiosios spinduliuotės šaltinių, kurių aktyvumas didesnis už nereguliuojamojo veikmens lygį, nustatytą Lietuvos higienos<text:s/>normoje HN 73:2001 „Pagrindinės radiacinės saugos normos“, pavojingumo kategorijas ir jų nustatymo tvarką.<text:s/></text:p>
      <text:p text:style-name="P61">2. Taisyklėse apibrėžtos šaltinių pavojingumo kategorijos naudojamos siekiant, kad licencijų turėtojai užtikrintų tinkamą skirtingų pavojingumo<text:s/>kategorijų jonizuojančiosios spinduliuotės šaltinių radiacinę saugą ir saugumą<text:span text:style-name="T62">.<text:s/></text:span></text:p>
      <text:p text:style-name="P63"/>
      <text:p text:style-name="P64"><text:span text:style-name="T65">II</text:span><text:span text:style-name="T66">.<text:s/></text:span><text:span text:style-name="T67">SĄVOKOS</text:span></text:p>
      <text:p text:style-name="P68"/>
      <text:p text:style-name="P69">3. Šioje tvarkoje vartojamos sąvokos:</text:p>
      <text:p text:style-name="P70">3.1.<text:s/><text:span text:style-name="T71">šaltinių pavojingumo kategorija</text:span><text:s/>– skirtingose veiklos rūšyse naudojamų šaltinių grupė, kuriai turi būti taikomos vienodos radiacinę saugą ir saugumą užtikrinančios priemonės;</text:p>
      <text:p text:style-name="P72"><text:span text:style-name="T73">3.2</text:span><text:span text:style-name="T74">.<text:s/></text:span><text:span text:style-name="T75">didelio aktyvumo jonizuojančiosios spinduliuotės šaltinis</text:span><text:span text:style-name="T76"><text:s/>– uždarasis jonizuojančiosios spinduliuotės šaltinis, kuriame esančių radionuklidų aktyvumai šaltinio pagaminimo metu arba šaltiniui pirmą kartą patekus į rinką (jei šaltinio pagaminimo data nežinoma) yra lygūs arba viršija radionuklidų aktyvumus, nurodyt</text:span><text:span text:style-name="T77">us šių taisyklių 1 priede;</text:span></text:p>
      <text:p text:style-name="P78">3.3.<text:s/><text:span text:style-name="T79">radionuklido pavojingumo kriterijus</text:span><text:s/>– dydis, kuriuo remiantis šaltinis yra priskiriamas pavojingumo kategorijai;</text:p>
      <text:p text:style-name="P80">3.4.<text:s/><text:span text:style-name="T81">veiklos su šaltiniu rūšis</text:span><text:s/>– pramonėje, medicinoje, moksle ar kitose srityse tam tikrai veiklai naudojamas šaltinis arba įrenginys su šaltiniu;</text:p>
      <text:p text:style-name="P82">3.5. kitos šiose taisyklėse vartojamos sąvokos atitinka sąvokas, vartojamas Radiacinės saugos įstatyme (Žin., 1999, Nr.<text:s/><text:a xlink:href="https://www.e-tar.lt/portal/lt/legalAct/TAR.7083DB116A2E" office:target-frame-name="_blank" xlink:show="new"><text:span text:style-name="T83">11-239</text:span></text:a>)<text:s/>ir Lietuvos higienos normoje HN 73:2001 „Pagrindinės radiacinės saugos normos“ (Žin., 2001, Nr. 11-388).</text:p>
      <text:p text:style-name="P84"/>
      <text:p text:style-name="P85"><text:span text:style-name="T86">III</text:span><text:span text:style-name="T87">.<text:s/></text:span><text:span text:style-name="T88">JONIZUOJANČIOSIOS SPINDULIUOTĖS ŠALTINIŲ PAVOJINGUMO KATEGORIJOS</text:span></text:p>
      <text:p text:style-name="P89"/>
      <text:p text:style-name="P90">4. Jonizuojančiosios spinduliuotės šaltinių pavojingumo kategorijos<text:s/>yra pateiktos 1 lentelėje.</text:p>
      <text:p text:style-name="P91">5. Tai pačiai pavojingumo kategorijai yra priskirti skirtingose veiklos rūšyse naudojami šaltiniai, kuriems turi būti taikomos vienodos teisės aktais nustatytos radiacinę saugą ir saugumą užtikrinančios priemonės.</text:p>
      <text:p text:style-name="P92">6. I–III pavojingumo kategorijos šaltiniai yra laikomi didelio aktyvumo šaltiniais, kuriems turi būti taikomos ypatingos radiacinės saugos ir saugumo priemonės.<text:s/></text:p>
      <text:p text:style-name="P93"/>
      <text:p text:style-name="P94">1 lentelė. Jonizuojančiosios spinduliuotės šaltinių pavojingumo kategorijo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P102">Pavojingumo kategorija</text:p>
          </table:table-cell>
          <table:table-cell table:style-name="TableCell103">
            <text:p text:style-name="P104">Jonizuojančiosios spinduliuotės šaltiniai<text:s/></text:p>
          </table:table-cell>
          <table:table-cell table:style-name="TableCell105">
            <text:p text:style-name="P106"><text:span text:style-name="T107">A/D<text:s/></text:span><text:span text:style-name="T108">(3)</text:span></text:p>
          </table:table-cell>
        </table:table-row>
      </table:table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</text:p>
          </table:table-cell>
          <table:table-cell table:style-name="TableCell116">
            <text:p text:style-name="P117">Šaltiniai, esantys radioizotopiniuose termoelektriniuose generatoriuose</text:p>
            <text:p text:style-name="P118">Šaltiniai, esantys apšvitinimo įrenginiuose</text:p>
            <text:p text:style-name="P119">Šaltiniai, esantys spindulinės terapijos įrenginiuose</text:p>
          </table:table-cell>
          <table:table-cell table:style-name="TableCell120">
            <text:p text:style-name="P121"><text:span text:style-name="T122">A/D</text:span><text:span text:style-name="T123"></text:span><text:span text:style-name="T124">1000</text:span></text:p>
          </table:table-cell>
        </table:table-row>
      </table:table>
      <text:p text:style-name="Normal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II</text:p>
          </table:table-cell>
          <table:table-cell table:style-name="TableCell131">
            <text:p text:style-name="P132"><draw:frame draw:style-name="F133" text:anchor-type="paragraph" svg:x="-0.275in" svg:y="0in" draw:z-index="0"><draw:text-box fo:min-height="0in" fo:min-width="0in"><text:p text:style-name="Normal"><text:span text:style-name="T134">Rentgeno terapijos įrenginiai, kurių anodinė įtampa<text:s/></text:span><text:span text:style-name="T135"></text:span><text:span text:style-name="T136">150 kV</text:span></text:p></draw:text-box></draw:frame>Rentgeno radiografai</text:p>
            <text:p text:style-name="Normal"><text:span text:style-name="T137">Atvirieji šaltiniai, naudojami gydymui branduolinėje medicinoje<text:s/></text:span></text:p>
          </table:table-cell>
        </table:table-row>
      </table:table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Šaltiniai, esantys gama radiografuose</text:p>
            <text:p text:style-name="P146">Šaltiniai, esantys didelės ir vidutinės dozės galios brachiterapijos<text:s/>įrenginiuose</text:p>
            <text:p text:style-name="Normal"><text:span text:style-name="T147">Etaloniniai (kalibraciniai) šaltiniai</text:span><text:span text:style-name="T148">(1)</text:span></text:p>
          </table:table-cell>
          <table:table-cell table:style-name="TableCell149">
            <text:p text:style-name="P150"><text:span text:style-name="T151">1000&gt;A/D</text:span><text:span text:style-name="T152"></text:span><text:span text:style-name="T153">10</text:span></text:p>
          </table:table-cell>
        </table:table-row>
      </table:table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III</text:p>
          </table:table-cell>
          <table:table-cell table:style-name="TableCell160">
            <text:p text:style-name="Normal"><text:span text:style-name="T161">Rentgeno terapijos įrenginiai, kurių anodinė įtampa<text:s/></text:span><text:span text:style-name="T162"></text:span><text:span text:style-name="T163"><text:s/>150 kV</text:span></text:p>
            <text:p text:style-name="Normal"><text:span text:style-name="T164">Rentgeno diagnostikos įrenginiai, kurių anodinė įtampa</text:span><text:span text:style-name="T165"><text:s/>&gt;75 kV</text:span></text:p>
            <text:p text:style-name="P166">Atvirieji šaltiniai, naudojami diagnostikai branduolinėje<text:s/>medicinoje</text:p>
          </table:table-cell>
        </table:table-row>
      </table:table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covered-table-cell>
            <text:p text:style-name="P172"/>
          </table:covered-table-cell>
          <table:table-cell table:style-name="TableCell173">
            <text:p text:style-name="Normal"><text:span text:style-name="T174">Šaltiniai, esantys matavimo įrenginiuose: lygio, tankio, gylio ir kt. matuokliuose</text:span><text:span text:style-name="T175">(1)</text:span></text:p>
            <text:p text:style-name="P176">Šaltiniai, esantys gręžinių tyrimo įrenginiuose</text:p>
          </table:table-cell>
          <table:table-cell table:style-name="TableCell177">
            <text:p text:style-name="P178"><text:span text:style-name="T179">10&gt;A/D</text:span><text:span text:style-name="T180"></text:span><text:span text:style-name="T181">1</text:span></text:p>
          </table:table-cell>
        </table:table-row>
        <table:table-row table:style-name="TableRow182">
          <table:table-cell table:style-name="TableCell183" table:number-rows-spanned="3">
            <text:p text:style-name="P184">IV</text:p>
          </table:table-cell>
          <table:table-cell table:style-name="TableCell185" table:number-columns-spanned="2">
            <text:p text:style-name="Normal"><text:span text:style-name="T186">Rentgeno diagnostikos įrenginiai, kurių anodinė įtampa</text:span><text:span text:style-name="T187"><text:s/></text:span><text:span text:style-name="T188"><draw:frame draw:z-index="0" draw:id="id0" draw:style-name="a1" draw:name="Object 1" text:anchor-type="as-char" svg:x="0in" svg:y="0in" svg:width="0.13542in" svg:height="0.166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89"><text:s/>75 kV</text:span></text:p>
            <text:p text:style-name="Normal"><text:span text:style-name="T190">Atvirieji<text:s/></text:span><text:span text:style-name="T191">šaltiniai, naudojami moksle, pramonėje ir kt. srityse</text:span><text:span text:style-name="T192">(2)</text:span></text:p>
          </table:table-cell>
          <table:covered-table-cell/>
        </table:table-row>
      </table:table>
      <text:p text:style-name="Normal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covered-table-cell>
            <text:p text:style-name="P198"/>
          </table:covered-table-cell>
          <table:table-cell table:style-name="TableCell199">
            <text:p text:style-name="Normal"><text:span text:style-name="T200">Šaltiniai, esantys matavimo įrenginiuose: lygio, tankio, gylio ir kt. matuokliuose</text:span><text:span text:style-name="T201">(2)</text:span></text:p>
            <text:p text:style-name="P202">Šaltiniai, esantys elektrostatinio elektros krūvio neutralizavimo įrenginiuose</text:p>
            <text:p text:style-name="P203">Šaltiniai, esantys kaulų tankio<text:s/>matavimo prietaisuose</text:p>
            <text:p text:style-name="P204">Mažos dozės galios brachiterapijos šaltiniai (išskyrus akių aplikatorius ir ilgalaikius implantuojamuosius šaltinius)</text:p>
          </table:table-cell>
          <table:table-cell table:style-name="TableCell205">
            <text:p text:style-name="P206"><text:span text:style-name="T207">1&gt;A/D</text:span><text:span text:style-name="T208"></text:span><text:span text:style-name="T209">0,01</text:span></text:p>
          </table:table-cell>
        </table:table-row>
      </table:table>
      <text:p text:style-name="Normal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V</text:p>
          </table:table-cell>
          <table:table-cell table:style-name="TableCell216">
            <text:p text:style-name="P217">Rentgeno bagažo saugumo kontrolės prietaisai</text:p>
            <text:p text:style-name="P218">Rentgeno optikos įrenginiai</text:p>
            <text:p text:style-name="P219">Šalutinę rentgeno<text:s/>spinduliuotę generuojantys prietaisai</text:p>
            <text:p text:style-name="P220">Rentgeno fluorescenciniai spektrometrai</text:p>
          </table:table-cell>
        </table:table-row>
      </table:table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Šaltiniai, esantys dūmų jutikliuose</text:p>
            <text:p text:style-name="Normal"><text:span text:style-name="T229">Etaloniniai (kalibraciniai) šaltiniai</text:span><text:span text:style-name="T230">(2)</text:span></text:p>
            <text:p text:style-name="P231">Šaltiniai, esantys mažos dozės galios akių aplikatoriuose, ir ilgalaikiai implantuojamieji<text:s/>brachiterapijos šaltiniai</text:p>
            <text:p text:style-name="P232"/>
          </table:table-cell>
          <table:table-cell table:style-name="TableCell233">
            <text:p text:style-name="P234"><text:span text:style-name="T235">0,01&gt;A/D</text:span><text:span text:style-name="T236"></text:span><text:span text:style-name="T237">Ne-reguliuojamojo veikmens lygis/D</text:span></text:p>
          </table:table-cell>
        </table:table-row>
      </table:table>
      <text:p text:style-name="P238">Pastabos:</text:p>
      <text:p text:style-name="Normal"><text:span text:style-name="T239">(1)</text:span><text:span text:style-name="T240"><text:s/>Šaltiniai, kurių aktyvumas lygus arba viršija aktyvumą, nurodytą 1 priede.</text:span></text:p>
      <text:p text:style-name="P241"><text:span text:style-name="T242">(2)</text:span><text:span text:style-name="T243"><text:s/>Šaltiniai, kurių aktyvumas mažesnis už aktyvumą, nurodytą 1 priede, tačiau didesnis už nereguliuojamojo veikmens lygį, nustatytą Lietuvos higienos normos HN 73:2001 „Pagrindinės radiacinės saugos normos“ A.5 priedo 1 lentelėje.</text:span></text:p>
      <text:p text:style-name="P244"><text:span text:style-name="T245">(3)</text:span><text:span text:style-name="T246"><text:s/>D – radionuklido pavoji</text:span><text:span text:style-name="T247">ngumo kriterijus, nurodytas 2 priede, TBq.</text:span></text:p>
      <text:p text:style-name="P248"/>
      <text:p text:style-name="P249"><text:span text:style-name="T250">IV</text:span><text:span text:style-name="T251">.<text:s/></text:span><text:span text:style-name="T252">JONIZUOJANČIOSIOS SPINDULIUOTĖS ŠALTINIŲ PAVOJINGUMO KATEGORIJŲ NUSTATYMO TVARKA</text:span></text:p>
      <text:p text:style-name="P253"/>
      <text:p text:style-name="P254">7. Jonizuojančiosios spinduliuotės šaltinių pavojingumo kategorijos yra nustatytos visiems jonizuojančiosios<text:s/>spinduliuotės šaltiniams, kurių aktyvumas didesnis už nereguliuojamojo veikmens lygį, nustatytą Lietuvos higienos normos HN 73:2001 „Pagrindinės radiacinės saugos normos“:</text:p>
      <text:p text:style-name="P255">7.1. atviriesiems šaltiniams ir uždariesiems šaltiniams – pagal veiklos rūšį ir/ar<text:s/>radionuklidų aktyvumus, nurodytus 1 lentelėje ir 1 priede;</text:p>
      <text:p text:style-name="P256">7.2. rentgeno spinduliuotę generuojantiems įrenginiams – pagal veiklos rūšį ir/ar rentgeno generatorių anodinę įtampą, nurodytus 1 lentelėje.</text:p>
      <text:p text:style-name="P257">8. Jei šaltinis nenurodytas 1 lentelėje arba<text:s/>atsiradus naujiems šaltiniams, šaltinio pavojingumo kategorija yra nustatoma pagal radionuklido aktyvumo ir to radionuklido pavojingumo kriterijaus santykį (A/D):</text:p>
      <text:p text:style-name="P258">8.1. jei A/D<text:span text:style-name="T259"></text:span>1000, šaltinis priskiriamas I kategorijai;</text:p>
      <text:p text:style-name="P260">8.2. jei 1000&gt;A/D<text:span text:style-name="T261"></text:span>10, šaltinis<text:s/>priskiriamas II kategorijai;</text:p>
      <text:p text:style-name="P262">8.3. jei 10&gt;A/D<text:span text:style-name="T263"></text:span>1, šaltinis priskiriamas III kategorijai;</text:p>
      <text:p text:style-name="P264">8.4. jei 1&gt;A/D<text:span text:style-name="T265"></text:span>0,01, šaltinis priskiriamas IV kategorijai;</text:p>
      <text:p text:style-name="P266">8.5. jei 0,01&gt;A/D<text:span text:style-name="T267"></text:span>Nereguliuojamojo veikmens lygis/D, šaltinis priskiriamas V kategorijai;</text:p>
      <text:p text:style-name="P268">čia:</text:p>
      <text:p text:style-name="P269">A<text:s/>– šaltinio pradinis aktyvumas, TBq;</text:p>
      <text:p text:style-name="P270">D – radionuklido pavojingumo kriterijus, nurodytas 2 priede, TBq.</text:p>
      <text:p text:style-name="P271">9. Jeigu pagal A/D santykį šaltinis patenka į žemesnę pavojingumo kategoriją, tačiau jo aktyvumas yra lygus arba didesnis, nei nurodytas 1 priede, šaltinis priskiriamas aukštesnei pavojingumo kategorijai (pvz., iš IV pavojingumo kategorijos perkeliamas į III).</text:p>
      <text:p text:style-name="P272">10. Šaltinius vežant vienoje transporto priemonėje ar saugant vienoje saugykloje, šaltinių pavojingumo kategorija yra nustatoma visiems šaltiniams kartu. Tada skirtingus radionuklidus turinčių visų šaltinių A/D santykis apskaičiuojamas pagal formulę:</text:p>
      <text:p text:style-name="P273"/>
      <text:p text:style-name="P274"><text:span text:style-name="T275"><draw:frame draw:z-index="0" draw:id="id1" draw:style-name="a2" draw:name="Object 2" text:anchor-type="as-char" svg:x="0in" svg:y="0in" svg:width="1.32292in" svg:height="0.53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;</text:p>
      <text:p text:style-name="P276"/>
      <text:p text:style-name="P277">čia:</text:p>
      <text:p text:style-name="P278"><text:span text:style-name="T279"><draw:frame draw:z-index="0" draw:id="id2" draw:style-name="a3" draw:name="Object 3" text:anchor-type="as-char" svg:x="0in" svg:y="0in" svg:width="0.28125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-<text:s/><text:span text:style-name="T280">i</text:span>-tojo šaltinio su<text:s/><text:span text:style-name="T281">n-</text:span><text:s/>tuoju radionuklidu aktyvumas, TBq;</text:p>
      <text:p text:style-name="P282"><text:span text:style-name="T283"><draw:frame draw:z-index="0" draw:id="id3" draw:style-name="a4" draw:name="Object 4" text:anchor-type="as-char" svg:x="0in" svg:y="0in" svg:width="0.23958in" svg:height="0.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/>–<text:s/><text:span text:style-name="T284">n</text:span>-tojo<text:s/>radionuklido pavojingumo kriterijus, TBq.</text:p>
      <text:p text:style-name="P285">______________</text:p>
      <text:p text:style-name="P286"/>
      <text:soft-page-break/>
      <text:p text:style-name="P287">1 priedas.<text:s/></text:p>
      <text:p text:style-name="P288">Radionuklidų aktyvumai<text:span text:style-name="T289">1</text:span>, kuriuos viršijus uždarasis jonizuojančiosios spinduliuotės šaltinis yra laikomas didelio aktyvumo šaltiniu</text:p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Radionuklidas</text:p>
          </table:table-cell>
          <table:table-cell table:style-name="TableCell297">
            <text:p text:style-name="P298">Aktyvumas, TBq</text:p>
          </table:table-cell>
        </table:table-row>
        <table:table-row table:style-name="TableRow299">
          <table:table-cell table:style-name="TableCell300">
            <text:p text:style-name="P301"><text:span text:style-name="T302">55</text:span><text:span text:style-name="T303">Fe</text:span></text:p>
          </table:table-cell>
          <table:table-cell table:style-name="TableCell304">
            <text:p text:style-name="P305">0,4</text:p>
          </table:table-cell>
        </table:table-row>
        <table:table-row table:style-name="TableRow306">
          <table:table-cell table:style-name="TableCell307">
            <text:p text:style-name="P308"><text:span text:style-name="T309">60</text:span><text:span text:style-name="T310">Co</text:span></text:p>
          </table:table-cell>
          <table:table-cell table:style-name="TableCell311">
            <text:p text:style-name="P312">0,004</text:p>
          </table:table-cell>
        </table:table-row>
        <table:table-row table:style-name="TableRow313">
          <table:table-cell table:style-name="TableCell314">
            <text:p text:style-name="P315"><text:span text:style-name="T316">75</text:span><text:span text:style-name="T317">Se</text:span></text:p>
          </table:table-cell>
          <table:table-cell table:style-name="TableCell318">
            <text:p text:style-name="P319">0,03</text:p>
          </table:table-cell>
        </table:table-row>
        <table:table-row table:style-name="TableRow320">
          <table:table-cell table:style-name="TableCell321">
            <text:p text:style-name="P322"><text:span text:style-name="T323">85</text:span><text:span text:style-name="T324">Kr</text:span><text:span text:style-name="T325">2</text:span></text:p>
          </table:table-cell>
          <table:table-cell table:style-name="TableCell326">
            <text:p text:style-name="P327">0,1</text:p>
          </table:table-cell>
        </table:table-row>
        <table:table-row table:style-name="TableRow328">
          <table:table-cell table:style-name="TableCell329">
            <text:p text:style-name="P330"><text:span text:style-name="T331">90</text:span><text:span text:style-name="T332">Sr</text:span><text:span text:style-name="T333"><text:s/>2</text:span></text:p>
          </table:table-cell>
          <table:table-cell table:style-name="TableCell334">
            <text:p text:style-name="P335">0,003</text:p>
          </table:table-cell>
        </table:table-row>
        <table:table-row table:style-name="TableRow336">
          <table:table-cell table:style-name="TableCell337">
            <text:p text:style-name="P338"><text:span text:style-name="T339">103</text:span><text:span text:style-name="T340">Pd</text:span></text:p>
          </table:table-cell>
          <table:table-cell table:style-name="TableCell341">
            <text:p text:style-name="P342">0,4</text:p>
          </table:table-cell>
        </table:table-row>
        <table:table-row table:style-name="TableRow343">
          <table:table-cell table:style-name="TableCell344">
            <text:p text:style-name="P345"><text:span text:style-name="T346">125</text:span><text:span text:style-name="T347">I</text:span></text:p>
          </table:table-cell>
          <table:table-cell table:style-name="TableCell348">
            <text:p text:style-name="P349">0,2</text:p>
          </table:table-cell>
        </table:table-row>
        <table:table-row table:style-name="TableRow350">
          <table:table-cell table:style-name="TableCell351">
            <text:p text:style-name="P352"><text:span text:style-name="T353">137</text:span><text:span text:style-name="T354">Cs</text:span><text:span text:style-name="T355"><text:s/>2</text:span></text:p>
          </table:table-cell>
          <table:table-cell table:style-name="TableCell356">
            <text:p text:style-name="P357">0,02</text:p>
          </table:table-cell>
        </table:table-row>
        <table:table-row table:style-name="TableRow358">
          <table:table-cell table:style-name="TableCell359">
            <text:p text:style-name="P360"><text:span text:style-name="T361">147</text:span><text:span text:style-name="T362">Pm</text:span></text:p>
          </table:table-cell>
          <table:table-cell table:style-name="TableCell363">
            <text:p text:style-name="P364">0,4</text:p>
          </table:table-cell>
        </table:table-row>
        <table:table-row table:style-name="TableRow365">
          <table:table-cell table:style-name="TableCell366">
            <text:p text:style-name="P367"><text:span text:style-name="T368">153</text:span><text:span text:style-name="T369">Gd</text:span></text:p>
          </table:table-cell>
          <table:table-cell table:style-name="TableCell370">
            <text:p text:style-name="P371">0,1</text:p>
          </table:table-cell>
        </table:table-row>
        <table:table-row table:style-name="TableRow372">
          <table:table-cell table:style-name="TableCell373">
            <text:p text:style-name="P374"><text:span text:style-name="T375">170</text:span><text:span text:style-name="T376">Tm</text:span></text:p>
          </table:table-cell>
          <table:table-cell table:style-name="TableCell377">
            <text:p text:style-name="P378">0,03</text:p>
          </table:table-cell>
        </table:table-row>
        <table:table-row table:style-name="TableRow379">
          <table:table-cell table:style-name="TableCell380">
            <text:p text:style-name="P381"><text:span text:style-name="T382">192</text:span><text:span text:style-name="T383">Ir</text:span></text:p>
          </table:table-cell>
          <table:table-cell table:style-name="TableCell384">
            <text:p text:style-name="P385">0,01</text:p>
          </table:table-cell>
        </table:table-row>
        <table:table-row table:style-name="TableRow386">
          <table:table-cell table:style-name="TableCell387">
            <text:p text:style-name="P388"><text:span text:style-name="T389">204</text:span><text:span text:style-name="T390">Tl</text:span></text:p>
          </table:table-cell>
          <table:table-cell table:style-name="TableCell391">
            <text:p text:style-name="P392">0,1</text:p>
          </table:table-cell>
        </table:table-row>
        <table:table-row table:style-name="TableRow393">
          <table:table-cell table:style-name="TableCell394">
            <text:p text:style-name="P395"><text:span text:style-name="T396">226</text:span><text:span text:style-name="T397">Ra</text:span><text:span text:style-name="T398"><text:s/>3</text:span></text:p>
          </table:table-cell>
          <table:table-cell table:style-name="TableCell399">
            <text:p text:style-name="P400">0,002</text:p>
          </table:table-cell>
        </table:table-row>
        <table:table-row table:style-name="TableRow401">
          <table:table-cell table:style-name="TableCell402">
            <text:p text:style-name="P403"><text:span text:style-name="T404">238</text:span><text:span text:style-name="T405">Pu</text:span><text:span text:style-name="T406"><text:s/>2</text:span></text:p>
          </table:table-cell>
          <table:table-cell table:style-name="TableCell407">
            <text:p text:style-name="P408">0,1</text:p>
          </table:table-cell>
        </table:table-row>
        <table:table-row table:style-name="TableRow409">
          <table:table-cell table:style-name="TableCell410">
            <text:p text:style-name="P411"><text:span text:style-name="T412">241</text:span><text:span text:style-name="T413">Am</text:span><text:span text:style-name="T414"><text:s/>3</text:span></text:p>
          </table:table-cell>
          <table:table-cell table:style-name="TableCell415">
            <text:p text:style-name="P416">0,1</text:p>
          </table:table-cell>
        </table:table-row>
        <table:table-row table:style-name="TableRow417">
          <table:table-cell table:style-name="TableCell418">
            <text:p text:style-name="P419"><text:span text:style-name="T420">252</text:span><text:span text:style-name="T421">Cf</text:span></text:p>
          </table:table-cell>
          <table:table-cell table:style-name="TableCell422">
            <text:p text:style-name="P423">0,005</text:p>
          </table:table-cell>
        </table:table-row>
      </table:table>
      <text:p text:style-name="P424">Pastabos:</text:p>
      <text:p text:style-name="P425"><text:span text:style-name="T426">1<text:s/></text:span><text:span text:style-name="T427">Šaltinių aktyvumas lentelėje neišvardytiems radionuklidams yra</text:span><text:span text:style-name="T428"><text:s/>lygus 1/100 A</text:span><text:span text:style-name="T429">1</text:span><text:span text:style-name="T430"><text:s/>(ypatingos formos radioaktyviųjų medžiagų) aktyvumo, nurodyto Radioaktyviųjų medžiagų saugaus vežimo taisyklėse, Nr. TS-R-1, TATENA, 1996 m.<text:s/></text:span></text:p>
      <text:p text:style-name="P431"><text:span text:style-name="T432">2</text:span><text:span text:style-name="T433"><text:s/>Įskaitant dukterinius radionuklidus, kurių pusėjimo trukmė mažesnė negu 10 dienų.</text:span></text:p>
      <text:p text:style-name="P434"><text:span text:style-name="T435">3</text:span><text:span text:style-name="T436"><text:s/>Įskaitant ne</text:span><text:span text:style-name="T437">utronų šaltinius su beriliu.</text:span></text:p>
      <text:p text:style-name="P438"><text:span text:style-name="T439">_______________</text:span></text:p>
      <text:p text:style-name="P440"/>
      <text:soft-page-break/>
      <text:p text:style-name="P441"><text:span text:style-name="T442">2 priedas.<text:s/></text:span></text:p>
      <text:p text:style-name="P443">Radionuklidų pavojingumo kriterijai D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Radionuklidas</text:p>
          </table:table-cell>
          <table:table-cell table:style-name="TableCell453">
            <text:p text:style-name="P454">Pavojingumo kriterijus D, TBq</text:p>
          </table:table-cell>
          <table:table-cell table:style-name="TableCell455">
            <text:p text:style-name="P456">Radionuklidas</text:p>
          </table:table-cell>
          <table:table-cell table:style-name="TableCell457">
            <text:p text:style-name="P458">Pavojingumo kriterijus D, TBq</text:p>
          </table:table-cell>
        </table:table-row>
        <table:table-row table:style-name="TableRow459">
          <table:table-cell table:style-name="TableCell460">
            <text:p text:style-name="P461"><text:span text:style-name="T462">3</text:span><text:span text:style-name="T463">H</text:span></text:p>
          </table:table-cell>
          <table:table-cell table:style-name="TableCell464">
            <text:p text:style-name="P465"><text:span text:style-name="T466">2.</text:span><text:span text:style-name="T467"><text:s/></text:span><text:span text:style-name="T468">10</text:span><text:span text:style-name="T469">3</text:span></text:p>
          </table:table-cell>
          <table:table-cell table:style-name="TableCell470">
            <text:p text:style-name="P471"><text:span text:style-name="T472">147</text:span><text:span text:style-name="T473">Pm</text:span></text:p>
          </table:table-cell>
          <table:table-cell table:style-name="TableCell474">
            <text:p text:style-name="P475"><text:span text:style-name="T476">40</text:span></text:p>
          </table:table-cell>
        </table:table-row>
        <table:table-row table:style-name="TableRow477">
          <table:table-cell table:style-name="TableCell478">
            <text:p text:style-name="P479"><text:span text:style-name="T480">32</text:span><text:span text:style-name="T481">P</text:span>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><text:span text:style-name="T486">153</text:span><text:span text:style-name="T487">Gd</text:span>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<text:span text:style-name="T493">55</text:span><text:span text:style-name="T494">Fe</text:span></text:p>
          </table:table-cell>
          <table:table-cell table:style-name="TableCell495">
            <text:p text:style-name="P496">800</text:p>
          </table:table-cell>
          <table:table-cell table:style-name="TableCell497">
            <text:p text:style-name="P498"><text:span text:style-name="T499">170</text:span><text:span text:style-name="T500">Tm</text:span></text:p>
          </table:table-cell>
          <table:table-cell table:style-name="TableCell501">
            <text:p text:style-name="P502">20</text:p>
          </table:table-cell>
        </table:table-row>
        <table:table-row table:style-name="TableRow503">
          <table:table-cell table:style-name="TableCell504">
            <text:p text:style-name="P505"><text:span text:style-name="T506">57</text:span><text:span text:style-name="T507">Co</text:span></text:p>
          </table:table-cell>
          <table:table-cell table:style-name="TableCell508">
            <text:p text:style-name="P509">0,7</text:p>
          </table:table-cell>
          <table:table-cell table:style-name="TableCell510">
            <text:p text:style-name="P511"><text:span text:style-name="T512">169</text:span><text:span text:style-name="T513">Yb</text:span></text:p>
          </table:table-cell>
          <table:table-cell table:style-name="TableCell514">
            <text:p text:style-name="P515">0,3</text:p>
          </table:table-cell>
        </table:table-row>
        <table:table-row table:style-name="TableRow516">
          <table:table-cell table:style-name="TableCell517">
            <text:p text:style-name="P518"><text:span text:style-name="T519">60</text:span><text:span text:style-name="T520">Co</text:span></text:p>
          </table:table-cell>
          <table:table-cell table:style-name="TableCell521">
            <text:p text:style-name="P522">0,03</text:p>
          </table:table-cell>
          <table:table-cell table:style-name="TableCell523">
            <text:p text:style-name="P524"><text:span text:style-name="T525">192</text:span><text:span text:style-name="T526">Ir</text:span></text:p>
          </table:table-cell>
          <table:table-cell table:style-name="TableCell527">
            <text:p text:style-name="P528">0,08</text:p>
          </table:table-cell>
        </table:table-row>
        <table:table-row table:style-name="TableRow529">
          <table:table-cell table:style-name="TableCell530">
            <text:p text:style-name="P531"><text:span text:style-name="T532">63</text:span><text:span text:style-name="T533">Ni</text:span></text:p>
          </table:table-cell>
          <table:table-cell table:style-name="TableCell534">
            <text:p text:style-name="P535">60</text:p>
          </table:table-cell>
          <table:table-cell table:style-name="TableCell536">
            <text:p text:style-name="P537"><text:span text:style-name="T538">198</text:span><text:span text:style-name="T539">Au</text:span></text:p>
          </table:table-cell>
          <table:table-cell table:style-name="TableCell540">
            <text:p text:style-name="P541">0,2</text:p>
          </table:table-cell>
        </table:table-row>
        <table:table-row table:style-name="TableRow542">
          <table:table-cell table:style-name="TableCell543">
            <text:p text:style-name="P544"><text:span text:style-name="T545">68</text:span><text:span text:style-name="T546">Ge</text:span></text:p>
          </table:table-cell>
          <table:table-cell table:style-name="TableCell547">
            <text:p text:style-name="P548">0,07</text:p>
          </table:table-cell>
          <table:table-cell table:style-name="TableCell549">
            <text:p text:style-name="P550"><text:span text:style-name="T551">204</text:span><text:span text:style-name="T552">Tl</text:span></text:p>
          </table:table-cell>
          <table:table-cell table:style-name="TableCell553">
            <text:p text:style-name="P554">20</text:p>
          </table:table-cell>
        </table:table-row>
        <table:table-row table:style-name="TableRow555">
          <table:table-cell table:style-name="TableCell556">
            <text:p text:style-name="P557"><text:span text:style-name="T558">75</text:span><text:span text:style-name="T559">Se</text:span></text:p>
          </table:table-cell>
          <table:table-cell table:style-name="TableCell560">
            <text:p text:style-name="P561">0,2</text:p>
          </table:table-cell>
          <table:table-cell table:style-name="TableCell562">
            <text:p text:style-name="P563"><text:span text:style-name="T564">210</text:span><text:span text:style-name="T565">Po</text:span></text:p>
          </table:table-cell>
          <table:table-cell table:style-name="TableCell566">
            <text:p text:style-name="P567"><text:span text:style-name="T568">0,06</text:span></text:p>
          </table:table-cell>
        </table:table-row>
        <table:table-row table:style-name="TableRow569">
          <table:table-cell table:style-name="TableCell570">
            <text:p text:style-name="P571"><text:span text:style-name="T572">85</text:span><text:span text:style-name="T573">Kr</text:span>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<text:span text:style-name="T578">226</text:span><text:span text:style-name="T579">Ra</text:span></text:p>
          </table:table-cell>
          <table:table-cell table:style-name="TableCell580">
            <text:p text:style-name="P581">0,04</text:p>
          </table:table-cell>
        </table:table-row>
        <table:table-row table:style-name="TableRow582">
          <table:table-cell table:style-name="TableCell583">
            <text:p text:style-name="P584"><text:span text:style-name="T585">90</text:span><text:span text:style-name="T586">Sr (</text:span><text:span text:style-name="T587">90</text:span><text:span text:style-name="T588">Y)</text:span>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<text:span text:style-name="T593">238</text:span><text:span text:style-name="T594">Pu</text:span></text:p>
          </table:table-cell>
          <table:table-cell table:style-name="TableCell595">
            <text:p text:style-name="P596">0,06</text:p>
          </table:table-cell>
        </table:table-row>
        <table:table-row table:style-name="TableRow597">
          <table:table-cell table:style-name="TableCell598">
            <text:p text:style-name="P599"><text:span text:style-name="T600">99</text:span><text:span text:style-name="T601">Mo<text:s/></text:span></text:p>
          </table:table-cell>
          <table:table-cell table:style-name="TableCell602">
            <text:p text:style-name="P603">0,3</text:p>
          </table:table-cell>
          <table:table-cell table:style-name="TableCell604">
            <text:p text:style-name="P605"><text:span text:style-name="T606">239</text:span><text:span text:style-name="T607">Pu</text:span></text:p>
          </table:table-cell>
          <table:table-cell table:style-name="TableCell608">
            <text:p text:style-name="P609">0,06</text:p>
          </table:table-cell>
        </table:table-row>
        <table:table-row table:style-name="TableRow610">
          <table:table-cell table:style-name="TableCell611">
            <text:p text:style-name="P612"><text:span text:style-name="T613">99m</text:span><text:span text:style-name="T614">Tc</text:span></text:p>
          </table:table-cell>
          <table:table-cell table:style-name="TableCell615">
            <text:p text:style-name="P616">0,7</text:p>
          </table:table-cell>
          <table:table-cell table:style-name="TableCell617">
            <text:p text:style-name="P618"><text:span text:style-name="T619">239</text:span><text:span text:style-name="T620">Pu/Be</text:span></text:p>
          </table:table-cell>
          <table:table-cell table:style-name="TableCell621">
            <text:p text:style-name="P622">0,06</text:p>
          </table:table-cell>
        </table:table-row>
        <table:table-row table:style-name="TableRow623">
          <table:table-cell table:style-name="TableCell624">
            <text:p text:style-name="P625"><text:span text:style-name="T626">106</text:span><text:span text:style-name="T627">Ru (</text:span><text:span text:style-name="T628">106</text:span><text:span text:style-name="T629">Rh)</text:span></text:p>
          </table:table-cell>
          <table:table-cell table:style-name="TableCell630">
            <text:p text:style-name="P631">0,3</text:p>
          </table:table-cell>
          <table:table-cell table:style-name="TableCell632">
            <text:p text:style-name="P633"><text:span text:style-name="T634">241</text:span><text:span text:style-name="T635">Am</text:span></text:p>
          </table:table-cell>
          <table:table-cell table:style-name="TableCell636">
            <text:p text:style-name="P637">0,06</text:p>
          </table:table-cell>
        </table:table-row>
        <table:table-row table:style-name="TableRow638">
          <table:table-cell table:style-name="TableCell639">
            <text:p text:style-name="P640"><text:span text:style-name="T641">109</text:span><text:span text:style-name="T642">Cd</text:span></text:p>
          </table:table-cell>
          <table:table-cell table:style-name="TableCell643">
            <text:p text:style-name="P644">20</text:p>
          </table:table-cell>
          <table:table-cell table:style-name="TableCell645">
            <text:p text:style-name="P646"><text:span text:style-name="T647">241</text:span><text:span text:style-name="T648">Am/Be</text:span></text:p>
          </table:table-cell>
          <table:table-cell table:style-name="TableCell649">
            <text:p text:style-name="P650">0,06</text:p>
          </table:table-cell>
        </table:table-row>
        <table:table-row table:style-name="TableRow651">
          <table:table-cell table:style-name="TableCell652">
            <text:p text:style-name="P653"><text:span text:style-name="T654">125</text:span><text:span text:style-name="T655">I</text:span></text:p>
          </table:table-cell>
          <table:table-cell table:style-name="TableCell656">
            <text:p text:style-name="P657">0,2</text:p>
          </table:table-cell>
          <table:table-cell table:style-name="TableCell658">
            <text:p text:style-name="P659"><text:span text:style-name="T660">242</text:span><text:span text:style-name="T661">Cm</text:span></text:p>
          </table:table-cell>
          <table:table-cell table:style-name="TableCell662">
            <text:p text:style-name="P663"><text:span text:style-name="T664">0,05</text:span></text:p>
          </table:table-cell>
        </table:table-row>
        <table:table-row table:style-name="TableRow665">
          <table:table-cell table:style-name="TableCell666">
            <text:p text:style-name="P667"><text:span text:style-name="T668">131</text:span><text:span text:style-name="T669">I</text:span></text:p>
          </table:table-cell>
          <table:table-cell table:style-name="TableCell670">
            <text:p text:style-name="P671">0,2</text:p>
          </table:table-cell>
          <table:table-cell table:style-name="TableCell672">
            <text:p text:style-name="P673"><text:span text:style-name="T674">244</text:span><text:span text:style-name="T675">Cm</text:span></text:p>
          </table:table-cell>
          <table:table-cell table:style-name="TableCell676">
            <text:p text:style-name="P677"><text:span text:style-name="T678">0,05</text:span></text:p>
          </table:table-cell>
        </table:table-row>
        <table:table-row table:style-name="TableRow679">
          <table:table-cell table:style-name="TableCell680">
            <text:p text:style-name="P681"><text:span text:style-name="T682">137</text:span><text:span text:style-name="T683">Cs<text:s/></text:span></text:p>
          </table:table-cell>
          <table:table-cell table:style-name="TableCell684">
            <text:p text:style-name="P685">0,1</text:p>
          </table:table-cell>
          <table:table-cell table:style-name="TableCell686">
            <text:p text:style-name="P687"><text:span text:style-name="T688">252</text:span><text:span text:style-name="T689">Cf</text:span></text:p>
          </table:table-cell>
          <table:table-cell table:style-name="TableCell690">
            <text:p text:style-name="P691">0,02</text:p>
          </table:table-cell>
        </table:table-row>
        <table:table-row table:style-name="TableRow692">
          <table:table-cell table:style-name="TableCell693">
            <text:p text:style-name="P694"><text:span text:style-name="T695">133</text:span><text:span text:style-name="T696">Ba</text:span></text:p>
          </table:table-cell>
          <table:table-cell table:style-name="TableCell697">
            <text:p text:style-name="P698">0,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>______________</text:p>
      <text:p text:style-name="P7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28:00Z</meta:creation-date>
    <dc:date>2015-08-06T02:28:00Z</dc:date>
    <meta:template xlink:href="Normal" xlink:type="simple"/>
    <meta:editing-cycles>2</meta:editing-cycles>
    <meta:editing-duration>PT0S</meta:editing-duration>
    <meta:document-statistic meta:page-count="6" meta:paragraph-count="250" meta:word-count="1127" meta:character-count="9004" meta:row-count="406" meta:non-whitespace-character-count="8127"/>
  </office:meta>
</office:document-meta>
</file>