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ESPUBLIKOS PREZIDENTO RINKIMŲ PASKYRIMO</text:p>
      <text:p text:style-name="P12"/>
      <text:p text:style-name="P13">2004 m. balandžio 15 d. Nr. IX-2138</text:p>
      <text:p text:style-name="P14">Vilnius</text:p>
      <text:p text:style-name="P15"/>
      <text:p text:style-name="P16"><text:span text:style-name="T17">Lietuvos Respublikos Seimas, vadovaudamasis Lietuvos Respublikos Konstitucijos 67 i</text:span><text:span text:style-name="T18">r 89 straipsniais, Lietuvos Respublikos Prezidento įstatymo 21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kirti Lietuvos Respublikos Prezidento rinkimus 2004 m. birželio 13 d.</text:span></text:p>
      <text:p text:style-name="P27"/>
      <text:p text:style-name="P28"/>
      <text:p text:style-name="P29"><text:span text:style-name="T30">LAIKINAI EINANTIS<text:s/></text:span></text:p>
      <text:p text:style-name="P31">LIETUVOS RESPUBLIKOS SEIMO PIRMININKO PAREIGAS<text:tab/>ČESLOVAS JURŠĖ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5:57:00Z</meta:creation-date>
    <dc:date>2015-09-11T15:57:00Z</dc:date>
    <meta:template xlink:href="Normal" xlink:type="simple"/>
    <meta:editing-cycles>2</meta:editing-cycles>
    <meta:editing-duration>PT0S</meta:editing-duration>
    <meta:document-statistic meta:page-count="1" meta:paragraph-count="12" meta:word-count="67" meta:character-count="494" meta:row-count="31" meta:non-whitespace-character-count="439"/>
  </office:meta>
</office:document-meta>
</file>