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text-position="sub 66.6%"/>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text-position="sub 66.6%"/>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text-position="sub 66.6%"/>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text-position="sub 66.6%"/>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text-position="sub 66.6%"/>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text-position="sub 66.6%"/>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b 66.6%"/>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text-position="sub 66.6%"/>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text-position="sub 66.6%"/>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text-position="sub 66.6%"/>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text-position="sub 66.6%"/>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text-position="sub 66.6%"/>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text-position="sub 66.6%"/>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color="#000000" fo:letter-spacing="-0.0027in"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text-position="-110% 1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text:display="none" fo:color="#000000"/>
    </style:style>
    <style:style style:name="T206" style:parent-style-name="DefaultParagraphFont" style:family="text">
      <style:text-properties style:font-weight-complex="bold" text:display="none" fo:color="#000000" style:text-position="sub 66.6%"/>
    </style:style>
    <style:style style:name="T207" style:parent-style-name="DefaultParagraphFont" style:family="text">
      <style:text-properties style:font-weight-complex="bold" text:display="none" fo:color="#000000"/>
    </style:style>
    <style:style style:name="T208" style:parent-style-name="DefaultParagraphFont" style:family="text">
      <style:text-properties style:font-weight-complex="bold" text:display="none" fo:color="#000000" fo:language="de" fo:country="DE"/>
    </style:style>
    <style:style style:name="T209" style:parent-style-name="DefaultParagraphFont" style:family="text">
      <style:text-properties style:font-weight-complex="bold" text:display="none" fo:color="#000000"/>
    </style:style>
    <style:style style:name="T210" style:parent-style-name="DefaultParagraphFont" style:family="text">
      <style:text-properties style:font-weight-complex="bold" text:display="none" fo:color="#000000" style:text-position="sub 66.6%"/>
    </style:style>
    <style:style style:name="T211" style:parent-style-name="DefaultParagraphFont" style:family="text">
      <style:text-properties style:font-weight-complex="bold" text:display="none" fo:color="#000000" fo:language="de" fo:country="DE"/>
    </style:style>
    <style:style style:name="P212" style:parent-style-name="Normal" style:family="paragraph">
      <style:paragraph-properties fo:widows="0" fo:orphans="0" fo:text-align="justify" fo:text-indent="0.3937in"/>
      <style:text-properties fo:color="#000000" fo:letter-spacing="-0.0027in" fo:language="de" fo:country="DE"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text-position="sub 66.6%"/>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text-position="-100% 100%"/>
    </style:style>
    <style:style style:name="T249" style:parent-style-name="DefaultParagraphFont" style:family="text">
      <style:text-properties style:font-weight-complex="bold" text:display="none" fo:color="#000000"/>
    </style:style>
    <style:style style:name="T250" style:parent-style-name="DefaultParagraphFont" style:family="text">
      <style:text-properties style:font-weight-complex="bold" text:display="none" fo:color="#000000" style:text-position="sub 66.6%"/>
    </style:style>
    <style:style style:name="T251" style:parent-style-name="DefaultParagraphFont" style:family="text">
      <style:text-properties style:font-weight-complex="bold" text:display="none" fo:color="#000000"/>
    </style:style>
    <style:style style:name="T252" style:parent-style-name="DefaultParagraphFont" style:family="text">
      <style:text-properties style:font-weight-complex="bold" text:display="none" fo:color="#000000" style:text-position="sub 66.6%"/>
    </style:style>
    <style:style style:name="T253" style:parent-style-name="DefaultParagraphFont" style:family="text">
      <style:text-properties style:font-weight-complex="bold" text:display="none" fo:color="#000000"/>
    </style:style>
    <style:style style:name="T254" style:parent-style-name="DefaultParagraphFont" style:family="text">
      <style:text-properties style:font-weight-complex="bold" text:display="none" fo:color="#000000" style:text-position="sub 66.6%"/>
    </style:style>
    <style:style style:name="T255" style:parent-style-name="DefaultParagraphFont" style:family="text">
      <style:text-properties style:font-weight-complex="bold" text:display="none" fo:color="#000000"/>
    </style:style>
    <style:style style:name="T256" style:parent-style-name="DefaultParagraphFont" style:family="text">
      <style:text-properties style:font-weight-complex="bold" text:display="none" fo:color="#000000" style:text-position="sub 66.6%"/>
    </style:style>
    <style:style style:name="T257" style:parent-style-name="DefaultParagraphFont" style:family="text">
      <style:text-properties style:font-weight-complex="bold" text:display="none" fo:color="#000000"/>
    </style:style>
    <style:style style:name="T258" style:parent-style-name="DefaultParagraphFont" style:family="text">
      <style:text-properties style:font-weight-complex="bold" text:display="none" fo:color="#000000" style:text-position="sub 66.6%"/>
    </style:style>
    <style:style style:name="T259" style:parent-style-name="DefaultParagraphFont" style:family="text">
      <style:text-properties style:font-weight-complex="bold" text:display="non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text-position="sub 66.6%"/>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b 66.6%"/>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text-position="sub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letter-spacing="-0.0027in"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TERITORINIŲ LIGONIŲ KASŲ IR ASMENS SVEIKATOS PRIEŽIŪROS ĮSTAIGŲ SUTARTINIŲ LĖŠŲ PIRMINĖS AMBULATORINĖS ASMENS SVEIKATOS PRIEŽIŪROS PASLAUGŲ IŠLAIDOMS APMOKĖTI PLANAVIMO APRAŠO PATVIRTINIMO</text:p>
      <text:p text:style-name="P10"/>
      <text:p text:style-name="P11">2010 m. rugsėjo 24 d. Nr. 1K-189</text:p>
      <text:p text:style-name="P12">Vilnius</text:p>
      <text:p text:style-name="P13"/>
      <text:p text:style-name="P14"/>
      <text:p text:style-name="P15"><text:span text:style-name="T16">Siekdamas suvienodinti teritorinių ligonių kasų ir asmens sveikatos priežiūros įstaigų sutartinių lėšų asmens sveikatos priežiūros paslaugų išlaidoms apmokėti planavimą:</text:span></text:p>
      <text:p text:style-name="P17"><text:span text:style-name="T18">1</text:span><text:span text:style-name="T19">.<text:s/></text:span><text:span text:style-name="T20">Tvirtinu</text:span><text:span text:style-name="T21"><text:s/>Teritorinių ligonių kasų ir asmens sveikatos priežiūros įstaigų sutartinių lėšų pirminės ambulatorinės asmens sveikatos priežiūros paslaugų išlaidoms apmokėti planavimo aprašą.</text:span></text:p>
      <text:p text:style-name="P22"><text:span text:style-name="T23">2</text:span><text:span text:style-name="T24">.<text:s/></text:span><text:span text:style-name="T25">Pavedu</text:span><text:span text:style-name="T26"><text:s/>įsakymo vykdymo kontrolę teritorinių ligonių kasų direktoriams.</text:span></text:p>
      <text:p text:style-name="P27"/>
      <text:p text:style-name="P28"/>
      <text:p text:style-name="P29"/>
      <text:p text:style-name="P30"><text:span text:style-name="T31">Direktorius<text:s/></text:span><text:span text:style-name="T32"><text:tab/>Algis Sasnauskas</text:span></text:p>
      <text:soft-page-break/>
      <text:p text:style-name="P33"><text:span text:style-name="T34">PATVIRTINTA</text:span></text:p>
      <text:p text:style-name="P35">Valstybinės ligonių kasos prie Sveikatos<text:s/></text:p>
      <text:p text:style-name="P36">apsaugos ministerijos direktoriaus<text:s/></text:p>
      <text:p text:style-name="P37">2010 m. rugsėjo 24 d.<text:s/></text:p>
      <text:p text:style-name="P38">įsakymu Nr. 1K-189</text:p>
      <text:p text:style-name="P39"/>
      <text:p text:style-name="P40"><text:span text:style-name="T41">TERITORINIŲ LIGONIŲ KASŲ IR ASMENS SVEIKATOS PRIEŽIŪROS ĮSTAIGŲ SUTARTINIŲ LĖŠŲ PIRMINĖS AMBULATORINĖS ASMENS SVEIKATOS PRIEŽIŪROS PASLAUGŲ IŠLAIDOMS APMOKĖTI PLANAVIMO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eritorinių ligonių kasų (toliau – TLK) ir asmens sveikatos priežiūros įstaigų (toliau – ASPĮ) sutartinių lėšų pirminės ambulatorinės asmens sveikatos priežiūros (toliau – PAASP) paslaugų išlaidoms apmokėti planavimo aprašas (toliau – Aprašas) reglamentuoja Privalomojo sveikatos draudimo fondo (toliau – PSDF) biudžeto lėšų, skiriamų už PAASP paslaugas, PAASP skatinamąsias paslaugas ir PAASP gerus darbo rezultatus (toliau – sutartinės lėšos), planavimą.</text:span></text:p>
      <text:p text:style-name="P51"><text:span text:style-name="T52">2</text:span><text:span text:style-name="T53">. Planuojama sutartinių lėšų suma gali būti koreguojama TLK ir ASPĮ sutarties sudarymo proceso metu Apraše nustatyta tvarka.</text:span></text:p>
      <text:p text:style-name="P54"/>
      <text:p text:style-name="P55"><text:span text:style-name="T56">II</text:span><text:span text:style-name="T57">.<text:s/></text:span><text:span text:style-name="T58">SUTARTINIŲ LĖŠŲ PAASP PASLAUGŲ IŠLAIDOMS APMOKĖTI PLANAVIMAS</text:span></text:p>
      <text:p text:style-name="P59"/>
      <text:p text:style-name="P60"><text:span text:style-name="T61">3</text:span><text:span text:style-name="T62">. Planuojama metinė sutartinių lėšų suma PAASP paslaugų išlaidoms apmokėti skaičiuojama pagal formulę:</text:span></text:p>
      <text:p text:style-name="P63"/>
      <text:p text:style-name="P64"><text:span text:style-name="T65">B</text:span><text:span text:style-name="T66">(ASPĮ)1</text:span><text:span text:style-name="T67"><text:s/>= (m</text:span><text:span text:style-name="T68">1</text:span><text:span text:style-name="T69">*</text:span><text:span text:style-name="T70">k</text:span><text:span text:style-name="T71">1</text:span><text:span text:style-name="T72"><text:s/>+ m</text:span><text:span text:style-name="T73">2</text:span><text:span text:style-name="T74">*</text:span><text:span text:style-name="T75">k</text:span><text:span text:style-name="T76">2</text:span><text:span text:style-name="T77">+m</text:span><text:span text:style-name="T78">3</text:span><text:span text:style-name="T79">*</text:span><text:span text:style-name="T80">k</text:span><text:span text:style-name="T81">3</text:span><text:span text:style-name="T82"><text:s/>+ m</text:span><text:span text:style-name="T83">4</text:span><text:span text:style-name="T84">*</text:span><text:span text:style-name="T85">k</text:span><text:span text:style-name="T86">4</text:span><text:span text:style-name="T87"><text:s/>+ m</text:span><text:span text:style-name="T88">5</text:span><text:span text:style-name="T89">*</text:span><text:span text:style-name="T90">k</text:span><text:span text:style-name="T91">5</text:span><text:span text:style-name="T92"><text:s/>+ m</text:span><text:span text:style-name="T93">6</text:span><text:span text:style-name="T94">*</text:span><text:span text:style-name="T95">k</text:span><text:span text:style-name="T96">6</text:span><text:span text:style-name="T97"><text:s/>+ m</text:span><text:span text:style-name="T98">7</text:span><text:span text:style-name="T99">*</text:span><text:span text:style-name="T100">k</text:span><text:span text:style-name="T101">7</text:span><text:span text:style-name="T102"><text:s/>+ m</text:span><text:span text:style-name="T103">8</text:span><text:span text:style-name="T104">*</text:span><text:span text:style-name="T105">k</text:span><text:span text:style-name="T106">8</text:span><text:span text:style-name="T107">)</text:span><text:span text:style-name="T108"><text:s/>*</text:span><text:span text:style-name="T109">n,</text:span></text:p>
      <text:p text:style-name="P110"/>
      <text:p text:style-name="P111">kur:</text:p>
      <text:p text:style-name="P112"><text:span text:style-name="T113">B</text:span><text:span text:style-name="T114">(</text:span><text:span text:style-name="T115">ASPĮ)1</text:span><text:span text:style-name="T116"><text:s/>– planuojama ASPĮ metinė sutartinė suma PAASP paslaugų išlaidoms apmokėti;</text:span></text:p>
      <text:p text:style-name="P117"><text:span text:style-name="T118">m</text:span><text:span text:style-name="T119">1</text:span><text:span text:style-name="T120"><text:s/>– prirašytų prie ASPĮ gyventojų iki 1 metų skaičius;</text:span></text:p>
      <text:p text:style-name="P121"><text:span text:style-name="T122">k</text:span><text:span text:style-name="T123">1</text:span><text:span text:style-name="T124"><text:s/>– vieno gyventojo iki 1 metų PAASP paslaugų metinė bazinė kaina (balais);</text:span></text:p>
      <text:p text:style-name="P125"><text:span text:style-name="T126">m</text:span><text:span text:style-name="T127">2</text:span><text:span text:style-name="T128"><text:s/>– prirašytų prie ASPĮ gyventojų nuo 1 iki 4 metų imtinai skaičius;</text:span></text:p>
      <text:p text:style-name="P129"><text:span text:style-name="T130">k</text:span><text:span text:style-name="T131">2</text:span><text:span text:style-name="T132"><text:s/>– vieno gyventojo nuo 1 iki 4 metų imtinai PAASP paslaugų metinė bazinė kaina (balais);</text:span></text:p>
      <text:p text:style-name="P133"><text:span text:style-name="T134">m</text:span><text:span text:style-name="T135">3</text:span><text:span text:style-name="T136"><text:s/>– prirašytų prie ASPĮ gyventojų nuo 5 iki 6 metų imtinai skaičius;</text:span></text:p>
      <text:p text:style-name="P137"><text:span text:style-name="T138">k</text:span><text:span text:style-name="T139">3</text:span><text:span text:style-name="T140"><text:s/>– vieno gyventojo nuo 5 iki 6 metų imtinai PAASP paslaugų metinė bazinė kaina (balais);</text:span></text:p>
      <text:p text:style-name="P141"><text:span text:style-name="T142">m</text:span><text:span text:style-name="T143">4</text:span><text:span text:style-name="T144"><text:s/>– prirašytų prie ASPĮ gyventojų nuo 7 iki 17 metų imtinai skaičius;</text:span></text:p>
      <text:p text:style-name="P145"><text:span text:style-name="T146">k</text:span><text:span text:style-name="T147">4</text:span><text:span text:style-name="T148"><text:s/>– vieno gyventojo nuo 7 iki 17 metų imtinai PAASP paslaugų metinė bazinė kaina (balais);</text:span></text:p>
      <text:p text:style-name="P149"><text:span text:style-name="T150">m</text:span><text:span text:style-name="T151">5<text:s/></text:span><text:span text:style-name="T152">– prirašytų prie ASPĮ gyventojų nuo 18 iki 49 metų imtinai skaičius;</text:span></text:p>
      <text:p text:style-name="P153"><text:span text:style-name="T154">k</text:span><text:span text:style-name="T155">5</text:span><text:span text:style-name="T156"><text:s/>– vieno gyventojo nuo 18 iki 49 metų imtinai PAASP paslaugų metinė bazinė kaina (balais);</text:span></text:p>
      <text:p text:style-name="P157"><text:span text:style-name="T158">m</text:span><text:span text:style-name="T159">6</text:span><text:span text:style-name="T160"><text:s/>– prirašytų prie ASPĮ gyventojų nuo 50 iki 65 metų imtinai skaičius;</text:span></text:p>
      <text:p text:style-name="P161"><text:span text:style-name="T162">k</text:span><text:span text:style-name="T163">6</text:span><text:span text:style-name="T164"><text:s/>– vieno gyventojo nuo 50 iki 65 metų imtinai PAASP paslaugų metinė bazinė kaina (balais);</text:span></text:p>
      <text:p text:style-name="P165"><text:span text:style-name="T166">m</text:span><text:span text:style-name="T167">7</text:span><text:span text:style-name="T168"><text:s/>– prirašytų prie ASPĮ gyventojų, vyresnių kaip 65 metų, skaičius;</text:span></text:p>
      <text:p text:style-name="P169"><text:span text:style-name="T170">k</text:span><text:span text:style-name="T171">7</text:span><text:span text:style-name="T172"><text:s/>– vieno gyventojo, vyresnio kaip 65 metų, PAASP paslaugų metinė bazinė kaina (balais);</text:span></text:p>
      <text:soft-page-break/>
      <text:p text:style-name="P173"><text:span text:style-name="T174">m</text:span><text:span text:style-name="T175">8</text:span><text:span text:style-name="T176"><text:s/>– prirašytų prie ASPĮ kaimo bei miesto, kurio gyventojų skaičius neviršija 4 tūkst., gyventojų skaičius;</text:span></text:p>
      <text:p text:style-name="P177"><text:span text:style-name="T178">k</text:span><text:span text:style-name="T179">8</text:span><text:span text:style-name="T180"><text:s/>– suma (balais), kuria didinama kiekvieno prirašyto kaimo bei miesto, kurio gyventojų skaičius neviršija 4 tūkst., gyventojo PAASP paslaugų metinė bazinė kaina;</text:span></text:p>
      <text:p text:style-name="P181"><text:span text:style-name="T182">n – balo vertė litais;</text:span></text:p>
      <text:p text:style-name="P183"><text:span text:style-name="T184">4</text:span><text:span text:style-name="T185">. Planuojama metinė sutartinių lėšų suma skaičiuojama pagal prirašytų prie ASPĮ visų amžiaus grupių gyventojų skaičių ir kaimo bei miesto, kurio gyventojų skaičius neviršija 4 tūkstančių, gyventojų skaičių einamųjų metų lapkričio 30 dienos duomenimis.</text:span></text:p>
      <text:p text:style-name="P186"><text:span text:style-name="T187">5</text:span><text:span text:style-name="T188">. Sutartinių lėšų suma, planuojama apmokėti už PAASP paslaugas, kurių teikimo išlaidos einamaisiais metais nebuvo apmokamos iš PSDF biudžeto lėšų, apskaičiuojama pagal prirašytų prie ASPĮ visų amžiaus grupių gyventojų skaičių ir kaimo bei miesto, kurio gyventojų skaičius neviršija 4 tūkstančių, gyventojų skaičių praėjusio mėnesio paskutinės dienos duomenimis.</text:span></text:p>
      <text:p text:style-name="P189"><text:span text:style-name="T190">6</text:span><text:span text:style-name="T191">. Metų pabaigoje TLK apskaičiuoja galutinę ASPĮ sutartinių lėšų sumą PAASP paslaugų išlaidoms apmokėti, atsižvelgdama į kiekvieną mėnesį kintantį prirašytų prie ASPĮ visų amžiaus grupių gyventojų skaičių ir kaimo bei miesto, kurių gyventojų skaičius neviršija 4 tūkstančių, gyventojų skaičių.</text:span></text:p>
      <text:p text:style-name="P192"/>
      <text:p text:style-name="P193"><text:span text:style-name="T194">III</text:span><text:span text:style-name="T195">.<text:s/></text:span><text:span text:style-name="T196">SUTARTINIŲ LĖŠŲ PAASP SKATINAMŲJŲ PASLAUGŲ IŠLAIDOMS APMOKĖTI PLANAVIMAS</text:span></text:p>
      <text:p text:style-name="P197"/>
      <text:p text:style-name="P198"><text:span text:style-name="T199">7</text:span><text:span text:style-name="T200">. Planuojama metinė sutartinių lėšų suma PAASP skatinamųjų paslaugų išlaidoms apmokėti skaičiuojama pagal formulę:</text:span></text:p>
      <text:p text:style-name="P201"/>
      <text:p text:style-name="P202"><text:span text:style-name="T203"><draw:frame draw:z-index="0" draw:id="id0" draw:style-name="a0" draw:name="Object 1" text:anchor-type="as-char" svg:x="0in" svg:y="0in" svg:width="1.11458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4"><text:s/></text:span><text:span text:style-name="T205">B</text:span><text:span text:style-name="T206">(ASPĮ)2</text:span><text:span text:style-name="T207"><text:s/>=</text:span><text:span text:style-name="T208"><text:s/></text:span><text:span text:style-name="T209">B</text:span><text:span text:style-name="T210">TLK</text:span><text:span text:style-name="T211"><text:s/>/ (n * m),</text:span></text:p>
      <text:p text:style-name="P212"/>
      <text:p text:style-name="P213">kur:</text:p>
      <text:p text:style-name="P214"><text:span text:style-name="T215">B</text:span><text:span text:style-name="T216">(</text:span><text:span text:style-name="T217">ASPĮ)2 –</text:span><text:span text:style-name="T218"><text:s/>planuojama ASPĮ metinė sutartinių lėšų suma PAASP skatinamųjų paslaugų išlaidoms apmokėti;</text:span></text:p>
      <text:p text:style-name="P219"><text:span text:style-name="T220">B</text:span><text:span text:style-name="T221">TLK</text:span><text:span text:style-name="T222"><text:s/>– 98,5 proc. TLK lėšų PAASP skatinamųjų paslaugų išlaidoms apmokėti (likusieji 1,5 proc. naudojami įsakymo 10 punkte numatyta tvarka);</text:span></text:p>
      <text:p text:style-name="P223">n – TLK aptarnaujamos zonos prirašytų prie ASPĮ gyventojų skaičius;</text:p>
      <text:p text:style-name="P224"><text:span text:style-name="T225">m – prirašytų prie ASPĮ gyventojų skaičius.</text:span></text:p>
      <text:p text:style-name="P226"><text:span text:style-name="T227">8</text:span><text:span text:style-name="T228">. Planuojama metinė sutartinių lėšų suma apskaičiuojama pagal prirašytų prie ASPĮ visų amžiaus grupių gyventojų skaičių einamųjų metų lapkričio 30 dienos duomenimis.</text:span></text:p>
      <text:p text:style-name="P229"><text:span text:style-name="T230">9</text:span><text:span text:style-name="T231">. Sutartinių lėšų suma, planuojama apmokėti už PAASP skatinamąsias paslaugas, kurių teikimo išlaidos einamaisiais metais nebuvo apmokamos iš PSDF biudžeto lėšų, apskaičiuojama pagal prirašytų prie ASPĮ gyventojų skaičių praėjusio mėnesio paskutinės dienos duomenimis.</text:span></text:p>
      <text:p text:style-name="P232"><text:span text:style-name="T233">10</text:span><text:span text:style-name="T234">. Metų pabaigoje TLK apskaičiuoja galutinę ASPĮ sutartinių lėšų sumą PAASP skatinamųjų paslaugų išlaidoms apmokėti pagal faktiškai suteiktų šių paslaugų kiekį. Jeigu galutinė metinė sutartinė suma faktiškai ASPĮ suteiktų PAASP skatinamųjų paslaugų išlaidoms apmokėti yra didesnė nei planuotoji, naudojamos Privalomojo sveikatos draudimo fondo biudžeto lėšų paskirstymo teritorinėms ligonių kasoms pagal gyventojų skaičių tvarkos aprašo, patvirtinto Lietuvos Respublikos sveikatos apsaugos ministro 2004 m. lapkričio 16 d. įsakymu Nr. V-812 (Žin., 2004, Nr.<text:s/></text:span><text:a xlink:href="https://www.e-tar.lt/portal/lt/legalAct/TAR.36F0009EEAF6" office:target-frame-name="_blank" xlink:show="new"><text:span text:style-name="T235">168-6205</text:span></text:a><text:span text:style-name="T236">), 9 punkte nurodytos lėšos (metų pradžioje nepaskirstyti 1,5 proc. TLK lėšų PAASP skatinamųjų paslaugų išlaidoms apmokėti).</text:span></text:p>
      <text:p text:style-name="P237"/>
      <text:p text:style-name="P238"><text:span text:style-name="T239">IV</text:span><text:span text:style-name="T240">.<text:s/></text:span><text:span text:style-name="T241">SUTARTINIŲ LĖŠŲ PAASP (IŠSKYRUS PIRMINĖS AMBULATORINĖS PSICHIKOS SVEIKATOS PRIEŽIŪROS) GERIEMS DARBO REZULTATAMS APMOKĖTI PLANAVIMAS</text:span></text:p>
      <text:p text:style-name="P242"/>
      <text:p text:style-name="P243"><text:span text:style-name="T244">11</text:span><text:span text:style-name="T245">. Planuojama pusmečio sutartinių lėšų suma PAASP (išskyrus pirminės ambulatorinės psichikos sveikatos priežiūros) geriems darbo rezultatams apmokėti skaičiuojama pagal formulę:</text:span></text:p>
      <text:p text:style-name="P246"/>
      <text:p text:style-name="P247"><text:span text:style-name="T248"><draw:frame draw:z-index="0" draw:id="id1" draw:style-name="a1" draw:name="Object 2" text:anchor-type="as-char" svg:x="0in" svg:y="0in" svg:width="2.67708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9">B</text:span><text:span text:style-name="T250">(ASPĮ)3<text:s/></text:span><text:span text:style-name="T251">=((R</text:span><text:span text:style-name="T252">VI</text:span><text:span text:style-name="T253">+R</text:span><text:span text:style-name="T254">SI</text:span><text:span text:style-name="T255">+R</text:span><text:span text:style-name="T256">GK</text:span><text:span text:style-name="T257">+ R</text:span><text:span text:style-name="T258">PL</text:span><text:span text:style-name="T259">) *m*n) / 2,</text:span></text:p>
      <text:p text:style-name="P260"/>
      <text:p text:style-name="P261">kur:</text:p>
      <text:p text:style-name="P262"><text:span text:style-name="T263">B</text:span><text:span text:style-name="T264">(ASPĮ)3</text:span><text:span text:style-name="T265"><text:s/></text:span><text:span text:style-name="T266">– planuojama pusmečio ASPĮ sutartinė suma, mokama už PAASP (išskyrus pirminę ambulatorinę psichikos sveikatos priežiūrą) gerus darbo rezultatus;</text:span></text:p>
      <text:p text:style-name="P267"><text:span text:style-name="T268">R</text:span><text:span text:style-name="T269">VI<text:s/></text:span><text:span text:style-name="T270">– vaikų priežiūros intensyvumo rodiklio sąlyginiai vienetai;</text:span></text:p>
      <text:p text:style-name="P271"><text:span text:style-name="T272">R</text:span><text:span text:style-name="T273">SI –</text:span><text:span text:style-name="T274"><text:s/>suaugusių pacientų priežiūros intensyvumo rodiklio sąlyginiai vienetai;</text:span></text:p>
      <text:p text:style-name="P275"><text:span text:style-name="T276">R</text:span><text:span text:style-name="T277">GK –</text:span><text:span text:style-name="T278"><text:s/>gimdos kaklelio piktybinių navikų prevencinių priemonių programos vykdymo rodiklio sąlyginiai vienetai;</text:span></text:p>
      <text:p text:style-name="P279"><text:span text:style-name="T280">R</text:span><text:span text:style-name="T281">PL–</text:span><text:span text:style-name="T282"><text:s/>priešinės liaukos vėžio ankstyvosios diagnostikos programos vykdymo rodiklio sąlyginiai vienetai;</text:span></text:p>
      <text:p text:style-name="P283">m – prisirašiusių prie ASPĮ gyventojų skaičiaus metinis vidurkis;</text:p>
      <text:p text:style-name="P284"><text:span text:style-name="T285">n – gerų darbo rezultatų rodiklio sąlyginio vieneto vertė litais.</text:span></text:p>
      <text:p text:style-name="P286"><text:span text:style-name="T287">12</text:span><text:span text:style-name="T288">. Planuojama sutartinių lėšų suma PAASP (išskyrus pirminės ambulatorinės psichikos sveikatos priežiūros) geriems darbo rezultatams apmokėti skaičiuojama kas pusmetį, remiantis kiekvienos ASPĮ paskutiniaisiais gerų darbo rezultatų rodikliais.</text:span></text:p>
      <text:p text:style-name="P289"/>
      <text:p text:style-name="P290"><text:span text:style-name="T291">V</text:span><text:span text:style-name="T292">.<text:s/></text:span><text:span text:style-name="T293">SUTARTINIŲ LĖŠŲ PIRMINĖS AMBULATORINĖS PSICHIKOS SVEIKATOS PRIEŽIŪROS GERIEMS DARBO REZULTATAMS APMOKĖTI PLANAVIMAS</text:span></text:p>
      <text:p text:style-name="P294"/>
      <text:p text:style-name="P295"><text:span text:style-name="T296">13</text:span><text:span text:style-name="T297">. Planuojama metinė sutartinių lėšų suma pirminės ambulatorinės psichikos sveikatos priežiūros geriems darbo rezultatams apmokėti skaičiuojama pagal formulę:</text:span></text:p>
      <text:p text:style-name="P298"/>
      <text:p text:style-name="P299"><text:span text:style-name="T300">B</text:span><text:span text:style-name="T301">(ASPĮ)4</text:span><text:span text:style-name="T302"><text:s/>=</text:span><text:span text:style-name="T303"><text:s/></text:span><text:span text:style-name="T304">m</text:span><text:span text:style-name="T305">*</text:span><text:span text:style-name="T306">k</text:span><text:span text:style-name="T307">*</text:span><text:span text:style-name="T308">n</text:span><text:span text:style-name="T309">,</text:span></text:p>
      <text:p text:style-name="P310"/>
      <text:p text:style-name="P311">kur:</text:p>
      <text:p text:style-name="P312"><text:span text:style-name="T313">B</text:span><text:span text:style-name="T314">(ASPĮ)4</text:span><text:span text:style-name="T315"><text:s/>– planuojama ASPĮ sutartinių lėšų suma pirminės ambulatorinės psichikos sveikatos priežiūros geriems darbo rezultatams apmokėti;</text:span></text:p>
      <text:p text:style-name="P316">m – prirašytų prie ASPĮ gyventojų skaičius;</text:p>
      <text:p text:style-name="P317">k – metinė bazinė kaina (balais), mokama už pirminės ambulatorinės psichikos sveikatos priežiūros gerus darbo rezultatus;</text:p>
      <text:p text:style-name="P318"><text:span text:style-name="T319">n – balo vertė litais.</text:span></text:p>
      <text:p text:style-name="P320"><text:span text:style-name="T321">14</text:span><text:span text:style-name="T322">. Planuojama metinė sutartinių lėšų suma apskaičiuojama pagal prirašytų prie ASPĮ visų amžiaus grupių gyventojų skaičių einamųjų metų lapkričio 30 dienos duomenimis.</text:span></text:p>
      <text:p text:style-name="P323"><text:span text:style-name="T324">15</text:span><text:span text:style-name="T325">. Planuojama sutartinių lėšų suma pirminės ambulatorinės psichikos sveikatos priežiūros geriems darbo rezultatams apmokėti, už kuriuos einamaisiais metais nebuvo mokama iš PSDF biudžeto lėšų, apskaičiuojama pagal prirašytų prie ASPĮ gyventojų skaičių praėjusio mėnesio paskutinės dienos duomenimis.</text:span></text:p>
      <text:p text:style-name="P326"/>
      <text:p text:style-name="P327"><text:span text:style-name="T3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2-27T10:10:00Z</meta:creation-date>
    <dc:date>2016-02-27T10:10:00Z</dc:date>
    <meta:template xlink:href="Normal" xlink:type="simple"/>
    <meta:editing-cycles>2</meta:editing-cycles>
    <meta:editing-duration>PT0S</meta:editing-duration>
    <meta:document-statistic meta:page-count="4" meta:paragraph-count="90" meta:word-count="1124" meta:character-count="8600" meta:row-count="229" meta:non-whitespace-character-count="7566"/>
  </office:meta>
</office:document-meta>
</file>