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 VYRIAUSYBĖS 2003 M. GRUODŽIO 9 D. NUTARIMO NR. 1568 „</text:span><text:span text:style-name="T18">DĖL LIETUVOS RESPUBLIKOS TERITORIJOS BENDROJO PLANO ĮGYVENDINIMO PRIEMONIŲ PLANO PATVIRTINIMO“ PAKEITIMO</text:span></text:p>
      <text:p text:style-name="Normal"/>
      <text:p text:style-name="P19">2009 m. rugsėjo 9 d. Nr. 1117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Lietuvos Respublikos teritorijos bendrojo plano įgyvendinimo priemonių planą, patvirtintą Lietuvos Respublikos Vyriausybės 2003 m. gruodžio 9 d. nutarimu Nr. 1568 „Dėl Lietuvos Respublikos teritorijos bendrojo plano įgyvendinimo priemonių plano patvirtinimo“ (Žin., 2003, Nr.<text:s/><text:a xlink:href="https://www.e-tar.lt/portal/lt/legalAct/TAR.9A5372DFF8AE" office:target-frame-name="_blank" xlink:show="new"><text:span text:style-name="T27">116-5282</text:span></text:a>; 2008, Nr.<text:s/><text:a xlink:href="https://www.e-tar.lt/portal/lt/legalAct/TAR.62D28A1D1A90" office:target-frame-name="_blank" xlink:show="new"><text:span text:style-name="T28">55-2080</text:span></text:a>):<text:s/></text:p>
      <text:p text:style-name="P29">1. Įrašyti 83 punkto trečiojoje skiltyje vietoj žodžių „Ūkio ministerija“ žodžius „Energetikos ministerija“, ketvirtojoje skiltyje vietoj žodžių „2003–2008 metai“ žodžius „iki 2015 metų“.</text:p>
      <text:p text:style-name="P30">2. Įrašyti 88 punkto trečiojoje skiltyje vietoj žodžių „Ūkio ministerija“ žodžius „Energetikos ministerija“, ketvirtojoje skiltyje vietoj skaičiaus „2010“ skaičių „2013“.</text:p>
      <text:p text:style-name="P31">3. Įrašyti 89 punkto trečiojoje skiltyje vietoj žodžių „Ūkio ministerija“ žodžius „Energetikos ministerija“.</text:p>
      <text:p text:style-name="P32">4. Įrašyti 89<text:span text:style-name="T33">1</text:span><text:s/>punkto trečiojoje skiltyje vietoj žodžių „Ūkio ministerija“ žodžius „Energetikos ministerija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APLINKOS MINISTRAS<text:tab/>GEDIMINAS KAZLAUSKA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8T12:22:00Z</meta:creation-date>
    <dc:date>2019-02-28T12:22:00Z</dc:date>
    <meta:print-date>2009-09-17T11:0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464" meta:row-count="72" meta:non-whitespace-character-count="1298"/>
  </office:meta>
</office:document-meta>
</file>