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BALANDŽIO 8 D. NUTARIMO NR. 275 „DĖL GRĄŽINTINŲ LĖŠŲ, SUSIDARIUSIŲ ĮGYVENDINANT EUROPOS ŽUVININKYSTĖS FONDO PRIEMONES, ADMINISTRAVIMO TAISYKLIŲ PATVIRTINIMO“ PAKEITIMO</text:span></text:p>
      <text:p text:style-name="Normal"/>
      <text:p text:style-name="P17">2010 m. balandžio 21 d. Nr. 436</text:p>
      <text:p text:style-name="P18">Vilnius</text:p>
      <text:p text:style-name="P19"/>
      <text:p text:style-name="P20">Lietuvos Respublikos Vyriausybė<text:span text:style-name="T21"><text:s/></text:span><text:span text:style-name="T22">nutari</text:span>a<text:span text:style-name="T23">:</text:span></text:p>
      <text:p text:style-name="P24">1. Pakeisti Grąžintinų lėšų, susidariusių įgyvendinant Europos žuvininkystės fondo priemones, administravimo taisykles, patvirtintas Lietuvos Respublikos Vyriausybės 2009 m. balandžio 8 d. nutarimu Nr. 275 „Dėl Grąžintinų lėšų, susidariusių įgyvendinant Europos žuvininkystės fondo priemones, administravimo taisyklių patvirtinimo“ (Žin., 2009, Nr. 43-1677):</text:p>
      <text:p text:style-name="P25">1.1. Išdėstyti 12 punktą taip:</text:p>
      <text:p text:style-name="P26">„12. Agentūra registruotu laišku informuoja skolininką apie grąžintinų lėšų sumažinimą, anuliavimą, susigrąžinimą išskaičiuojant grąžintinų lėšų sumą iš skolininkui priskaičiuotos paramos pagal tą pačią ar kitą EŽF priemonę mokėjimo pavedimo formavimo metu (toliau vadinama – įskaita), priskaičiuotas palūkanas per 10 darbo dienų nuo grąžintinų lėšų sumažinimo arba anuliavimo užregistravimo, susigrąžinimo įskaitos būdu, priskaičiuotų palūkanų užregistravimo dienos.“</text:p>
      <text:p text:style-name="P27">1.2. Išdėstyti 13 punktą taip:</text:p>
      <text:p text:style-name="P28">„13. Metinis palūkanų už pavėluotas grąžinti lėšas dydis yra 5 procentai.“</text:p>
      <text:p text:style-name="P29">1.3. Papildyti šiuo 16<text:span text:style-name="T30">1</text:span><text:s/>punktu:</text:p>
      <text:p text:style-name="P31">„16<text:span text:style-name="T32">1</text:span>. Iš grąžintų lėšų pirmiausia dengiamos palūkanos, o po to – kitos grąžintinos lėšos pagal jų susidarymo eiliškumą (pirma dengiamos anksčiau nustatytos grąžintinos lėšos).“</text:p>
      <text:p text:style-name="P33">1.4. Išdėstyti 17 punktą taip:</text:p>
      <text:p text:style-name="P34">„17. Skolininko prašymu Agentūr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p>
      <text:p text:style-name="P35">1.5. Išdėstyti 18 punktą taip:</text:p>
      <text:p text:style-name="P36">„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p>
      <text:p text:style-name="P37">1.6. Papildyti šiuo 18<text:span text:style-name="T38">1</text:span><text:s/>punktu:</text:p>
      <text:p text:style-name="P39">„18<text:span text:style-name="T40">1</text:span>. Jeigu teismines grąžintinų lėšų išieškojimo procedūras pradeda Agentūra, kaip numatyta šių taisyklių 19 punkte, administracinės grąžintinų lėšų susigrąžinimo procedūros sustabdomos, išskyrus grąžintinų lėšų susigrąžinimą įskaita, iki įsiteisėja teismo sprendimas.“</text:p>
      <text:p text:style-name="P41">1.7. Įrašyti 19.1 punkte vietoj žodžių „300 litų“ žodžius „100 eurų (arba tolygią sumą litais pagal Europos centrinio banko nustatytą lito ir euro kursą)“.</text:p>
      <text:p text:style-name="P42">1.8. Išdėstyti 27.1 punktą taip:</text:p>
      <text:p text:style-name="P43">„27.1. Agentūr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 grąžintinoms lėšoms ar jų daliai grąžinti.“</text:p>
      <text:p text:style-name="P44">2. Šio nutarimo 1.2 punktas įsigalioja 2010 m. gegužės 1 dieną.</text:p>
      <text:p text:style-name="P45"/>
      <text:p text:style-name="P46"/>
      <text:p text:style-name="P47"/>
      <text:p text:style-name="P48">MINISTRAS PIRMININKAS<text:tab/>ANDRIUS KUBILIUS</text:p>
      <text:p text:style-name="Normal"/>
      <text:p text:style-name="Normal"/>
      <text:p text:style-name="Normal"/>
      <text:p text:style-name="P49">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6T10:38:00Z</meta:creation-date>
    <dc:date>2014-09-26T10:38:00Z</dc:date>
    <meta:print-date>2010-04-23T06:34:00Z</meta:print-date>
    <meta:template xlink:href="Normal" xlink:type="simple"/>
    <meta:editing-cycles>2</meta:editing-cycles>
    <meta:editing-duration>PT0S</meta:editing-duration>
    <meta:document-statistic meta:page-count="2" meta:paragraph-count="29" meta:word-count="406" meta:character-count="3233" meta:row-count="119" meta:non-whitespace-character-count="2856"/>
  </office:meta>
</office:document-meta>
</file>