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KAI KURIŲ LIETUVOS RESPUBLIKOS VYRIAUSYBĖS NUTARIMŲ ŽEMĖS ŪKIO BENDROVIŲ NARIŲ PAJŲ KLAUSIMU DALINIO PAKEITIMO</text:p>
      <text:p text:style-name="P13"/>
      <text:p text:style-name="P14">1993 m. lapkričio 16 d. Nr. 841</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Iš dalies pakeičiant Lietuvos Respublikos Vyriausybės 1992 m. spalio 9 d. nutarimą Nr. 759 „Dėl žemės ūkio bendrovių atsiskaitymo su pajininkais tvarkos ir sąlygų“ (Žin., 1992, Nr.<text:s/></text:span><text:a xlink:href="https://www.e-tar.lt/portal/lt/legalAct/TAR.EF0706BB2263" office:target-frame-name="_blank" xlink:show="new"><text:span text:style-name="T24">32-987</text:span></text:a><text:span text:style-name="T25">):</text:span></text:p>
      <text:p text:style-name="P26"><text:span text:style-name="T27">1.1</text:span><text:span text:style-name="T28">. išdėstyti 1.2 punktą taip:</text:span></text:p>
      <text:p text:style-name="P29"><text:span text:style-name="T30">„</text:span><text:span text:style-name="T31">1.2</text:span><text:span text:style-name="T32">. bendrovės narys išstoja iš bendrovės ir steigia ūkininko ūkį arba iš bendrovės išstoja narių grupė, steigianti kitą žemės ūkio įmonę“;</text:span></text:p>
      <text:p text:style-name="P33"><text:span text:style-name="T34">1.2</text:span><text:span text:style-name="T35">. išbraukti 2.3 punkte žodžius „(jeigu jis pageidauja susigrąžinti pajų 4.3 punkte nurodytomis sąlygomis)“;</text:span></text:p>
      <text:p text:style-name="P36"><text:span text:style-name="T37">1.3</text:span><text:span text:style-name="T38">. išdėstyti 4 punktą taip:</text:span></text:p>
      <text:p text:style-name="P39"><text:span text:style-name="T40">„</text:span><text:span text:style-name="T41">4</text:span><text:span text:style-name="T42">. Išstojantis iš bendrovės ir steigiantis ūkininko ūkį narys arba narių grupė, steigianti kitą žemės ūkio įmonę, turi teisę gauti iš bendrovės natūra (pagal technikos, gyvulių, apyvartinio ar kito turto balansinę vertę) turto dalį, proporcingą jo pajaus dydžiui.</text:span></text:p>
      <text:p text:style-name="P43">Išstojančiam iš žemės ūkio bendrovės pajininkui grąžinama:</text:p>
      <text:p text:style-name="P44"><text:span text:style-name="T45">4.1</text:span><text:span text:style-name="T46">. jam priklausanti nustatytąja tvarka įregistruoto bendrovės pagrindinio kapitalo dalis;</text:span></text:p>
      <text:p text:style-name="P47"><text:span text:style-name="T48">4.2</text:span><text:span text:style-name="T49">. rezervinio kapitalo dalis, proporcinga pajaus daliai pagrindiniame kapitale;</text:span></text:p>
      <text:p text:style-name="P50"><text:span text:style-name="T51">4.3</text:span><text:span text:style-name="T52">. balansinio pelno dalis, proporcinga pajaus daliai pagrindiniame kapitale, arba dividendai, jeigu balansinis pelnas yra nustatytąja tvarka paskirstytas“;</text:span></text:p>
      <text:p text:style-name="P53"><text:span text:style-name="T54">1.4</text:span><text:span text:style-name="T55">. pripažinti netekusiais galios 5 ir 6 punktus;</text:span></text:p>
      <text:p text:style-name="P56"><text:span text:style-name="T57">1.5</text:span><text:span text:style-name="T58">. papildyti 7 punktą šiomis antrąja ir trečiąja pastraipomis:</text:span></text:p>
      <text:p text:style-name="P59"><text:span text:style-name="T60">„Žemės ūkio bendrovių nariai (pajininkai) registruojami bendrovės pajininkų registravimo knygoje. Pajininkų registravimo knygoje turi būti nurodyti duomenys apie pajininką, pradinio įnašo dydis, papildomi įnašai į pajų, kasmetinis pajų padidėjimas (sumažėjimas), dividendai. Bendrovės valdyba (administracija), gavusi pajaus (jo dalies) perleidimo kitam bendrovės nariui arba trečiajam asmeniui sutarties, patvirtintos apylinkės (valsčiaus) viršaičio, vieną egzempliorių, ne vėliau kaip kitą darbo dieną turi padaryti pajininkų registravimo knygoje atitinkamus įrašus.</text:span></text:p>
      <text:p text:style-name="P61"><text:span text:style-name="T62">Žemės ūkio bendrovės valdyba (administracija), gavusi bendrovės nario pareiškimą, ne vėliau kaip per 10 kalendorinių dienų turi išduoti pažymą apie jam priklausantį pajų“.</text:span></text:p>
      <text:p text:style-name="P63"><text:span text:style-name="T64">2</text:span><text:span text:style-name="T65">. Pripažinti netekusiais galios:</text:span></text:p>
      <text:p text:style-name="P66"><text:span text:style-name="T67">Lietuvos Respublikos Vyriausybės 1992 m. spalio 8 d. nutarimą Nr. 758 „Dėl disponavimo žemės ūkio bendrovės pajais tvarkos“ (Žin., 1992, Nr.<text:s/></text:span><text:a xlink:href="https://www.e-tar.lt/portal/lt/legalAct/TAR.B291677B6A40" office:target-frame-name="_blank" xlink:show="new"><text:span text:style-name="T68">32-986</text:span></text:a><text:span text:style-name="T69">);</text:span></text:p>
      <text:p text:style-name="P70"><text:span text:style-name="T71">Lietuvos Respublikos Vyriausybės 1992 m. lapkričio 24 d. nutarimo Nr. 889 „Dėl disponavimo valstybei priklausančiais žemės ūkio bendrovių pajais“ (Žin., 1992, Nr.<text:s/></text:span><text:a xlink:href="https://www.e-tar.lt/portal/lt/legalAct/TAR.F3597C46DDC5" office:target-frame-name="_blank" xlink:show="new"><text:span text:style-name="T72">36-1112</text:span></text:a><text:span text:style-name="T73">) 2.2, 2.3 ir 3 punktus.</text:span></text:p>
      <text:p text:style-name="P74"/>
      <text:p text:style-name="P75"/>
      <text:p text:style-name="P76"/>
      <text:p text:style-name="P77">MINISTRAS PIRMININKAS<text:tab/>ADOLFAS ŠLEŽEVIČIUS</text:p>
      <text:p text:style-name="P78"/>
      <text:p text:style-name="P79"/>
      <text:p text:style-name="P80"/>
      <text:p text:style-name="P81">ŽEMĖS ŪKIO MINISTRAS<text:tab/>RIMANTAS KARAZI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07:05:00Z</meta:creation-date>
    <dc:date>2019-10-21T07:05:00Z</dc:date>
    <meta:template xlink:href="Normal.dotm" xlink:type="simple"/>
    <meta:editing-cycles>2</meta:editing-cycles>
    <meta:editing-duration>PT0S</meta:editing-duration>
    <meta:document-statistic meta:page-count="1" meta:paragraph-count="19" meta:word-count="365" meta:character-count="3036" meta:row-count="48" meta:non-whitespace-character-count="2690"/>
  </office:meta>
</office:document-meta>
</file>