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 style:font-size-complex="4pt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center"/>
      <style:text-properties fo:color="#000000" style:font-size-complex="6pt"/>
    </style:style>
    <style:style style:name="P5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NORMATYVINIŲ STATYBOS DOKUMENTŲ PATVIRTINIMO</text:p>
      <text:p text:style-name="P12"/>
      <text:p text:style-name="P13">1999 m. balandžio 30 d. Nr. 120</text:p>
      <text:p text:style-name="P14">Vilnius</text:p>
      <text:p text:style-name="P15"/>
      <text:p text:style-name="P16"><text:span text:style-name="T17">Vykdydamas Lietuvos Respublikos Vyriausybės 1997 m. rugsėjo 8 d. nutarimo</text:span><text:span text:style-name="T18"><text:s/>Nr. 956 „Dėl statybos rangos sutarčių sudarymo ir vykdymo“ 2.1 punktą (Žin., 1997, Nr.<text:s/></text:span><text:a xlink:href="https://www.e-tar.lt/portal/lt/legalAct/TAR.9D8831E2AEB3" office:target-frame-name="_blank" xlink:show="new"><text:span text:style-name="T19">84-2100</text:span></text:a><text:span text:style-name="T20">):</text:span></text:p>
      <text:p text:style-name="P21"><text:span text:style-name="T22">1</text:span><text:span text:style-name="T23">.<text:s/></text:span><text:span text:style-name="T24">Tvirtinu</text:span><text:span text:style-name="T25"><text:s/>bendrųjų statybos ir montavimo darbų medžiagų ir mechanizmų sąn</text:span><text:span text:style-name="T26">audų normatyvus:</text:span></text:p>
      <text:p text:style-name="P27"><text:span text:style-name="T28">1.1</text:span><text:span text:style-name="T29">. 33-iojo rinkinio (Elektros perdavimo linijos) papildymą;</text:span></text:p>
      <text:p text:style-name="P30"><text:span text:style-name="T31">1.2</text:span><text:span text:style-name="T32">. 25-ąjį rinkinį (Naftos-dujų magistraliniai vamzdynai).</text:span></text:p>
      <text:p text:style-name="P33"><text:span text:style-name="T34">2</text:span><text:span text:style-name="T35">. Šiais normatyvais vadovautis nustatant statybos objektų (darbų) skaičiuojamają kainą.</text:span></text:p>
      <text:p text:style-name="P36"><text:span text:style-name="T37">3</text:span><text:span text:style-name="T38">. Laikau ne</text:span><text:span text:style-name="T39">tekusiais galios darbo, medžiagų ir mechanizmų sąnaudų statyboje normatyvų 4-osios dalies, 25-ojo rinkinio (Naftos-dujų magistraliniai vamzdynai) normatyvus nuo Nr. 25-1 iki Nr. 25-7.</text:span></text:p>
      <text:p text:style-name="P40"><text:span text:style-name="T41">4</text:span><text:span text:style-name="T42">. Informuoju, kad minėtus normatyvus galima įsigyti UAB „Sistela“ (</text:span><text:span text:style-name="T43">Žalgirio g.88, Vilnius, tel.:75 26 45, 75 04 11).</text:span></text:p>
      <text:p text:style-name="P44"><text:span text:style-name="T45">5</text:span><text:span text:style-name="T46">. Aplinkos ministerijos informacijos kompiuterinėje sistemoje vadovautis reikšminiais žodžiais: „statyba“, „valdymo sistema“.</text:span></text:p>
      <text:p text:style-name="P47"/>
      <text:p text:style-name="P48"/>
      <text:p text:style-name="P49"><text:span text:style-name="T50">APLINKOS MINISTRAS</text:span><text:span text:style-name="T51"><text:tab/>DANIUS LYGIS</text:span></text:p>
      <text:p text:style-name="P52">______________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11:20:00Z</meta:creation-date>
    <dc:date>2015-10-03T11:20:00Z</dc:date>
    <meta:template xlink:href="Normal" xlink:type="simple"/>
    <meta:editing-cycles>2</meta:editing-cycles>
    <meta:editing-duration>PT0S</meta:editing-duration>
    <meta:document-statistic meta:page-count="1" meta:paragraph-count="18" meta:word-count="160" meta:character-count="1209" meta:row-count="53" meta:non-whitespace-character-count="1067"/>
  </office:meta>
</office:document-meta>
</file>