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end" fo:text-indent="0.4923in" fo:background-color="#FFFFFF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 fo:background-color="#FFFFFF"/>
      <style:text-properties fo:color="#000000"/>
    </style:style>
    <style:style style:name="P28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Ūkio ministro 2006 m. balandžio 27 d. įsakymu Nr. 4-143 „Dėl Lietuvos Respublikos ūkio ministerijos programų lėšų projektų veiklai finansuoti, kapitalui formuoti ir subsidijoms administravimo taisyklių patvir</text:span><text:span text:style-name="T12">tinimo“ (Žin., 2006, Nr.<text:s/></text:span><text:a xlink:href="https://www.e-tar.lt/portal/lt/legalAct/TAR.C150C03E7A5F" office:target-frame-name="_blank" xlink:show="new"><text:span text:style-name="T13">54-1966</text:span></text:a><text:span text:style-name="T14">) patvirtintų Lietuvos Respublikos ūkio ministerijos programų lėšų, teikiamų projekto veiklai finansuoti ir kapitalui formuoti, administravimo ta</text:span><text:span text:style-name="T15">isyklių 21 ir 22 priedų lentelių grafoje<text:s/></text:span><text:span text:style-name="T16">Tinkamos projekto išlaidos (klasifikacija pagal Taisyklių 5 priedą)<text:s/></text:span><text:span text:style-name="T17">eilutės</text:span></text:p>
      <text:p text:style-name="P18"><text:span text:style-name="T19">„</text:span><text:span text:style-name="T20">2.6.3</text:span><text:span text:style-name="T21">. kitos projektui vykdyti būtinos konsultantų ir ekspertų paslaugos“ turi baigtis ne dvitaškiu, bet<text:s/></text:span><text:span text:style-name="T22">tašku.</text:span></text:p>
      <text:p text:style-name="P23"/>
      <text:p text:style-name="P24"/>
      <text:p text:style-name="P25"><text:span text:style-name="T26">REDAKCIJA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6:27:00Z</meta:creation-date>
    <dc:date>2015-08-03T16:27:00Z</dc:date>
    <meta:template xlink:href="Normal" xlink:type="simple"/>
    <meta:editing-cycles>2</meta:editing-cycles>
    <meta:editing-duration>PT0S</meta:editing-duration>
    <meta:document-statistic meta:page-count="1" meta:paragraph-count="6" meta:word-count="91" meta:character-count="740" meta:row-count="27" meta:non-whitespace-character-count="655"/>
  </office:meta>
</office:document-meta>
</file>