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office:automatic-styles>
  <office:body>
    <office:text text:use-soft-page-breaks="true">
      <text:p text:style-name="P1"><text:span text:style-name="T2">LIETUVOS RESPUBLIKOS APLINKOS MINISTRO<text:s/></text:span></text:p>
      <text:p text:style-name="P3">Į S A K Y M A S</text:p>
      <text:p text:style-name="P4"/>
      <text:p text:style-name="P5">DĖL FINANSAVIMO SUMAŽINIMO PROJEKTUI NR. VP3-1.4-AM-04-R-71-012, FINANSUOJAMAM PAGAL 2007–2013 M. SANGLAUDOS SKATINIMO VEIKSMŲ PROGRAMOS VP3-1.4-AM-04-R PRIEMONĘ „VANDENS TELKINIŲ BŪKLĖS GERINIMAS“, IR LIETUVOS RESPUBLIKOS APLINKOS MINISTRO 2012 M. VASARIO 8 D. ĮSAKYMO NR. D1-134 „DĖL FINANSAVIMO SKYRIMO PROJEKTAMS, FINANSUOJAMIEMS PAGAL 2007–2013 M. SANGLAUDOS SKATINIMO VEIKSMŲ PROGRAMOS 1 PRIORITETO „VIETINĖ IR URBANISTINĖ PLĖTRA, KULTŪROS PAVELDO IR GAMTOS IŠSAUGOJIMAS BEI PRITAIKYMAS TURIZMO PLĖTRAI“ VP3-1.4-AM-04-R PRIEMONĘ „VANDENS TELKINIŲ BŪKLĖS GERINIMAS“ PAKEITIMO</text:p>
      <text:p text:style-name="P6"/>
      <text:p text:style-name="P7">2012 m. spalio 3 d. Nr. D1-799</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2">114-4637</text:span></text:a><text:span text:style-name="T13">;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012, Nr.<text:s/></text:span><text:a xlink:href="https://www.e-tar.lt/portal/lt/legalAct/TAR.35B698D6030F" office:target-frame-name="_blank" xlink:show="new"><text:span text:style-name="T16">56-2785</text:span></text:a><text:span text:style-name="T17">),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8">67-2716</text:span></text:a><text:span text:style-name="T19">), 26 ir 28 punktais, atsižvelgdamas į<text:s/></text:span><text:span text:style-name="T20">Europos Komisijos parengtų Finansinių korekcijų taikymo dėl pažeidimų viešųjų pirkimų srityje gairių (2007 m. lapkričio 29 d. galutinė redakcija, COCOF 07/0037/03-ES) (toliau – Gairės) 1 punkte nurodytą rekomenduojamą pataisą,<text:s/></text:span><text:span text:style-name="T21">Aplinkos ministerijos Aplinkos projektų valdymo agentūros (toliau – Agentūra) 2012 m. rugsėjo 12 d. raštu Nr. APVA-3213 pateiktus pasiūlymus ir informaciją apie nustatytą pažeidimą, 2012 m. rugsėjo 11 d. pažeidimo tyrimo išvadą Nr. VP3-1.4-AM-04-R-71-012/IT01, kurioje nurodyta, kad Agentūra projekte nustatė Europos Sąjungos finansinės paramos panaudojimo pažeidimą – projekto vykdytoja Šilalės rajono savivaldybės administracija, vykdydama projekto „Vandens telkinio, esančio Laukuvos miestelyje, Šilalės rajone, išvalymas ir sutvarkymas“ (projekto kodas Nr. VP3-1.4-AM-04-R-71-012) (toliau – Projektas) pirkimą „Laukuvos miestelio tvenkinio išvalymo darbų projektavimas“, pažeidė Lietuvos Respublikos viešųjų pirkimų įstatymo (Žin., 1996, Nr.<text:s/></text:span><text:a xlink:href="https://www.e-tar.lt/portal/lt/legalAct/TAR.C54AFFAA7622" office:target-frame-name="_blank" xlink:show="new"><text:span text:style-name="T22">84-2000</text:span></text:a><text:span text:style-name="T23">; 2006, Nr.<text:s/></text:span><text:a xlink:href="https://www.e-tar.lt/portal/lt/legalAct/TAR.C0DE35FFA738" office:target-frame-name="_blank" xlink:show="new"><text:span text:style-name="T24">4-102</text:span></text:a><text:span text:style-name="T25">) 3 str. 1 d. ir 23 str. 1 d. nuostatas, taip pat į tai, kad Agentūra už šį pažeidimą siūlo taikyti Gairėse nustatytą finansinę korekciją – 100 proc. nuo pirkimo „Laukuvos miestelio tvenkinio išvalymo darbų projektavimas“ sutarties sumos – 110 287,87 Lt (vienas šimtas dešimt tūkstančių du šimtai aštuoniasdešimt septyni litai aštuoniasdešimt septyni centai), iš jų: ES lėšos – 89 920,40 Lt (aštuoniasdešimt devyni tūkstančiai devyni šimtai dvidešimt litų keturiasdešimt centų), projekto vykdytojo lėšos – 20 367,47 Lt (dvidešimt tūkstančių trys šimtai šešiasdešimt septyni litai keturiasdešimt septyni centai):</text:span></text:p>
      <text:p text:style-name="P26"><text:span text:style-name="T27">1</text:span><text:span text:style-name="T28">. S u m a ž i n u Šilalės rajono savivaldybės administracijos projektui „Vandens telkinio, esančio Laukuvos miestelyje, Šilalės rajone, išvalymas ir sutvarkymas“ (projekto kodas Nr. VP3-1.4-AM-04-R-71-012) skirtą finansavimą 89 920,40 litų (aštuoniasdešimt devyniais tūkstančiais devyniais šimtais dvidešimčia litų keturiasdešimčia centų) ir nustatau naują projektui skirtą finansavimo lėšų sumą – iki 538 087,03 Lt (penkių šimtų trisdešimt aštuonių tūkstančių aštuoniasdešimt septynių litų trijų centų).</text:span></text:p>
      <text:p text:style-name="P29"><text:span text:style-name="T30">2</text:span><text:span text:style-name="T31">. P a k e i č i u Lietuvos Respublikos aplinkos ministro 2012 m. vasario 8 d. įsakymą Nr. D1-134 „Dėl finansavimo skyrimo projektams, finansuojamiems pagal 2007</text:span><text:span text:style-name="T32">–</text:span><text:span text:style-name="T33">2013 m.<text:s/></text:span><text:soft-page-break/><text:span text:style-name="T34">Sanglaudos skatinimo veiksmų programos 1 prioriteto „Vietinė ir urbanistinė plėtra, kultūros paveldo ir gamtos išsaugojimas bei pritaikymas turizmo plėtrai“ VP3-1.4-AM-04-R priemonę „Vandens telkinių būklės gerinimas“ (Žin., 2012, Nr.<text:s/></text:span><text:a xlink:href="https://www.e-tar.lt/portal/lt/legalAct/TAR.E3D12863E54E" office:target-frame-name="_blank" xlink:show="new"><text:span text:style-name="T35">21-970</text:span></text:a><text:span text:style-name="T36">, Nr.<text:s/></text:span><text:a xlink:href="https://www.e-tar.lt/portal/lt/legalAct/TAR.AD1E343D7E63" office:target-frame-name="_blank" xlink:show="new"><text:span text:style-name="T37">33-1568</text:span></text:a><text:span text:style-name="T38">) ir išdėstau 1 punktą taip:</text:span></text:p>
      <text:p text:style-name="P39"><text:span text:style-name="T40">„</text:span><text:span text:style-name="T41">1</text:span><text:span text:style-name="T42">. Šilalės rajono savivaldybės administracijos projektui „Vandens telkinio, esančio Laukuvos miestelyje, Šilalės rajone, išvalymas ir sutvarkymas“ (paraiškos kodas Nr. VP3-1.4-AM-04-R-71-012) iki 538 087,03 Lt (penkių šimtų trisdešimt aštuonių tūkstančių aštuoniasdešimt septynių litų trijų centų).“</text:span></text:p>
      <text:p text:style-name="P43"><text:span text:style-name="T44">3</text:span><text:span text:style-name="T45">. Šis įsakymas gali būti skundžiamas teisės aktų nustatyta tvarka.</text:span></text:p>
      <text:p text:style-name="P46"/>
      <text:p text:style-name="P47"><text:span text:style-name="T48">Aplinkos ministras</text:span><text:span text:style-name="T49"><text:tab/>Gediminas Kazlauskas</text:span></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7T13:55:00Z</meta:creation-date>
    <dc:date>2016-03-17T13:55:00Z</dc:date>
    <meta:template xlink:href="Normal" xlink:type="simple"/>
    <meta:editing-cycles>2</meta:editing-cycles>
    <meta:editing-duration>PT60S</meta:editing-duration>
    <meta:document-statistic meta:page-count="2" meta:paragraph-count="14" meta:word-count="658" meta:character-count="5097" meta:row-count="90" meta:non-whitespace-character-count="4453"/>
  </office:meta>
</office:document-meta>
</file>