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C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LIETUVOS NEPRIKLAUSOMYBĖS AKTO SIGNATARŲ STATUSO ĮSTATYMO 7, 9 STRAIPSNIŲ PAKEITIMO ĮSTATYMO PROJEKTO NR. XIP-1588, LIETUVOS RESPUBLIKOS MOKSLININKŲ VALS</text:span><text:span text:style-name="T16">TYBINIŲ PENSIJŲ LAIKINOJO ĮSTATYMO 3 STRAIPSNIO PAKEITIMO ĮSTATYMO PROJEKTO NR. XIP-1589, LIETUVOS RESPUBLIKOS KŪNO KULTŪROS IR SPORTO ĮSTATYMO 41 STRAIPSNIO PAKEITIMO ĮSTATYMO PROJEKTO NR. XIP-1590, LIETUVOS RESPUBLIKOS VALSTYBINIŲ PENSIJŲ ĮSTATYMO 5 STRA</text:span><text:span text:style-name="T17">IPSNIO PAKEITIMO ĮSTATYMO PROJEKTO NR. XIP-1591, LIETUVOS RESPUBLIKOS VALSTYBINIŲ PENSIJŲ ĮSTATYMO 4, 5, 6 STRAIPSNIŲ PAKEITIMO IR PAPILDYMO ĮSTATYMO 2 STRAIPSNIO PAKEITIMO ĮSTATYMO PROJEKTO NR. XIP-1592,</text:span><text:span text:style-name="T18"><text:s/></text:span><text:span text:style-name="T19">LIETUVOS RESPUBLIKOS PREZIDENTO VALSTYBINĖS RENTOS<text:s/></text:span><text:span text:style-name="T20">ĮSTATYMO 5, 7 STRAIPSNIŲ PAKEITIMO ĮSTATYMO PROJEKTO NR. XIP-1593, LIETUVOS RESPUBLIKOS LIGOS IR MOTINYSTĖS SOCIALINIO DRAUDIMO ĮSTATYMO 21 STRAIPSNIO PAKEITIMO ĮSTATYMO PROJEKTO NR. XIP-1722</text:span></text:p>
      <text:p text:style-name="Normal"/>
      <text:p text:style-name="P21">2010 m. rugsėjo 8 d. Nr. 1273</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0 m. birželio 16 d. sprendimą Nr. SV-S-751, Lietuvos Respublikos Vyriausybė<text:span text:style-name="T29"><text:s/></text:span><text:span text:style-name="T30">nutari</text:span>a:</text:p>
      <text:p text:style-name="P31">1. Iš esmės pritarti siekiui tobulinti šiuo metu galiojančią valstybinių pensijų, rentų ir kompensacinių išmokų mokėjimo tvarką draudžiamųjų pajamų turintiems šių išmokų gavėjams, tačiau pasiūlyti Lietuvos Respublikos Seimui patikslinti Lietuvos Respublikos Lietuvos Nepriklausomybės Akto signatarų statuso įstatymo 7, 9 straipsnių pakeitimo įstatymo projekte Nr. XIP-1588, Lietuvos Respublikos mokslininkų valstybinių pensijų laikinojo įstatymo 3 straipsnio pakeitimo įstatymo projekte Nr. XIP-1589, Lietuvos Respublikos kūno kultūros ir sporto įstatymo 41 straipsnio pakeitimo įstatymo projekte Nr. XIP-1590, Lietuvos Respublikos valstybinių pensijų įstatymo 5 straipsnio pakeitimo įstatymo projekte Nr. XIP-1591, Lietuvos Respublikos valstybinių pensijų įstatymo 4, 5, 6 straipsnių pakeitimo ir papildymo įstatymo 2 straipsnio pakeitimo įstatymo projekte Nr. XIP-1592, Lietuvos Respublikos Prezidento valstybinės rentos įstatymo 5, 7 straipsnių pakeitimo įstatymo projekte Nr. XIP-1593 teisinį reglamentavimą pagal šias pastabas:</text:p>
      <text:p text:style-name="P32">1.1. Valstybinių pensijų ir rentų gavėjams, kuriems išmokos neskiriamos ir nemokamos draudžiamųjų pajamų turėjimo laikotarpiu, taip pat kūno kultūros ir sporto srityje dirbantiems buvusiems sportininkams ir kompensacinių išmokų teatrų ir koncertinių įstaigų kūrybiniams darbuotojams išmokos dydį nustatyti atsižvelgiant į pajamų dydį:<text:s/></text:p>
      <text:p text:style-name="P33">1.1.1. nustatyti pajamų per mėnesį dalį, kuri neturėtų įtakos išmokos dydžiui (pavyzdžiui, lygią minimaliajai mėnesinei algai);</text:p>
      <text:p text:style-name="P34">1.1.2. asmens pajamoms viršijus nustatytą pajamų dalį, neturinčią įtakos išmokos dydžiui, mokėtiną išmokos dydį nustatyti taikant koeficientą, kuris apskaičiuojamas atsižvelgiant į pajamų per mėnesį dydį;</text:p>
      <text:p text:style-name="P35">1.1.3. asmens pajamoms pasiekus tam tikrą nustatytą ribą, išmokos mokėjimą nutraukti.</text:p>
      <text:p text:style-name="P36">2. Iš esmės pritarti Lietuvos Respublikos ligos ir motinystės socialinio draudimo įstatymo 21 straipsnio pakeitimo įstatymo projektui Nr. XIP-1722, tačiau numatyti, kad motinystės, tėvystės arba motinystės (tėvystės) socialinio draudimo išmokos nemažinamos<text:s/>tik<text:s/><text:soft-page-break/>tais atvejais, kai draudžiamosios pajamos gaunamos pagal autorines sutartis už darbą, atliktą iki teisės į šias išmokas įgijimo dienos.<text:s/></text:p>
      <text:p text:style-name="P37"/>
      <text:p text:style-name="P38"/>
      <text:p text:style-name="P39">MINISTRAS PIRMININKAS<text:tab/>ANDRIUS KUBILIUS</text:p>
      <text:p text:style-name="Normal"/>
      <text:p text:style-name="P40">SOCIALINĖS APSAUGOS IR DARBO MINISTRAS<text:tab/>DONATAS JANKAUSKA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18:06:00Z</meta:creation-date>
    <dc:date>2015-10-11T18:06:00Z</dc:date>
    <meta:print-date>2010-09-08T12:57:00Z</meta:print-date>
    <meta:template xlink:href="Normal" xlink:type="simple"/>
    <meta:editing-cycles>2</meta:editing-cycles>
    <meta:editing-duration>PT0S</meta:editing-duration>
    <meta:document-statistic meta:page-count="2" meta:paragraph-count="18" meta:word-count="483" meta:character-count="3898" meta:row-count="88" meta:non-whitespace-character-count="3433"/>
  </office:meta>
</office:document-meta>
</file>