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break-before="page" fo:text-indent="3.543in"/>
      <style:text-properties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27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break-before="page" fo:text-indent="3.543in"/>
      <style:text-properties fo:hyphenate="false"/>
    </style:style>
    <style:style style:name="P276" style:parent-style-name="Normal" style:family="paragraph">
      <style:paragraph-properties fo:widows="0" fo:orphans="0" fo:text-indent="3.543in"/>
      <style:text-properties fo:hyphenate="false"/>
    </style:style>
    <style:style style:name="P277" style:parent-style-name="Normal" style:family="paragraph">
      <style:paragraph-properties fo:widows="0" fo:orphans="0" fo:text-indent="3.543in"/>
      <style:text-properties fo:hyphenate="false"/>
    </style:style>
    <style:style style:name="P278" style:parent-style-name="Normal" style:family="paragraph">
      <style:paragraph-properties fo:widows="0" fo:orphans="0" fo:text-indent="3.543in"/>
      <style:text-properties fo:hyphenate="false"/>
    </style:style>
    <style:style style:name="P279" style:parent-style-name="Normal" style:family="paragraph">
      <style:paragraph-properties fo:text-indent="3.543in">
        <style:tab-stops>
          <style:tab-stop style:type="left" style:position="4in"/>
        </style:tab-stops>
      </style:paragraph-properties>
    </style:style>
    <style:style style:name="P280" style:parent-style-name="Normal" style:family="paragraph">
      <style:text-properties fo:text-transform="upperca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style:font-name="TimesLT" fo:font-weight="bold" style:font-weight-asian="bold" fo:text-transform="uppercase"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style:tab-stops>
          <style:tab-stop style:type="left" style:position="0in"/>
        </style:tab-stops>
      </style:paragraph-properties>
      <style:text-properties style:font-name="TimesLT" fo:text-transform="uppercase" style:font-size-complex="12pt"/>
    </style:style>
    <style:style style:name="P287" style:parent-style-name="Normal" style:family="paragraph">
      <style:paragraph-properties fo:text-align="justify">
        <style:tab-stops>
          <style:tab-stop style:type="left" style:position="0in"/>
          <style:tab-stop style:type="right" style:position="6.2993in"/>
        </style:tab-stops>
      </style:paragraph-properties>
      <style:text-properties style:font-name="TimesLT" style:font-size-complex="12pt"/>
    </style:style>
    <style:style style:name="P288" style:parent-style-name="Normal" style:family="paragraph">
      <style:paragraph-properties fo:text-align="justify" fo:margin-left="2.4166in">
        <style:tab-stops>
          <style:tab-stop style:type="left" style:position="-2.4166in"/>
          <style:tab-stop style:type="right" style:position="3.75in"/>
        </style:tab-stops>
      </style:paragraph-properties>
      <style:text-properties style:font-name="TimesLT" fo:font-size="11pt" style:font-size-asian="11pt" style:font-size-complex="12pt"/>
    </style:style>
    <style:style style:name="P289" style:parent-style-name="Normal" style:family="paragraph">
      <style:text-properties fo:font-weight="bold" style:font-weight-asian="bold"/>
    </style:style>
    <style:style style:name="P290" style:parent-style-name="Normal" style:family="paragraph">
      <style:paragraph-properties fo:text-align="justify" fo:margin-left="0.3937in">
        <style:tab-stops/>
      </style:paragraph-properties>
      <style:text-properties fo:font-weight="bold" style:font-weight-asian="bold"/>
    </style:style>
    <style:style style:name="P291" style:parent-style-name="Normal" style:family="paragraph">
      <style:text-properties fo:font-weight="bold" style:font-weight-asian="bold"/>
    </style:style>
    <style:style style:name="TableColumn293" style:family="table-column">
      <style:table-column-properties style:column-width="5.4152in"/>
    </style:style>
    <style:style style:name="TableColumn294" style:family="table-column">
      <style:table-column-properties style:column-width="0.8847in"/>
    </style:style>
    <style:style style:name="Table292" style:family="table">
      <style:table-properties style:width="6.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weight="bold" style:font-weight-asian="bold"/>
    </style:style>
    <style:style style:name="P316" style:parent-style-name="Normal" style:family="paragraph">
      <style:paragraph-properties fo:text-align="justify" fo:margin-left="0.3937in">
        <style:tab-stops/>
      </style:paragraph-properties>
      <style:text-properties fo:font-weight="bold" style:font-weight-asian="bold"/>
    </style:style>
    <style:style style:name="P317" style:parent-style-name="Normal" style:family="paragraph">
      <style:text-properties fo:font-weight="bold" style:font-weight-asian="bold"/>
    </style:style>
    <style:style style:name="TableColumn319" style:family="table-column">
      <style:table-column-properties style:column-width="4.6743in"/>
    </style:style>
    <style:style style:name="TableColumn320" style:family="table-column">
      <style:table-column-properties style:column-width="0.7604in"/>
    </style:style>
    <style:style style:name="TableColumn321" style:family="table-column">
      <style:table-column-properties style:column-width="0.8652in"/>
    </style:style>
    <style:style style:name="Table318" style:family="table">
      <style:table-properties style:width="6.3in" fo:margin-left="0in" table:align="lef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1pt" style:font-size-asian="11pt" style:font-size-complex="11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1pt" style:font-size-asian="11pt" style:font-size-complex="11pt"/>
    </style:style>
    <style:style style:name="P361" style:parent-style-name="Normal" style:family="paragraph">
      <style:text-properties fo:font-weight="bold" style:font-weight-asian="bold"/>
    </style:style>
    <style:style style:name="P362" style:parent-style-name="Normal" style:family="paragraph">
      <style:paragraph-properties fo:text-align="justify" fo:margin-left="0.3937in">
        <style:tab-stops/>
      </style:paragraph-properties>
      <style:text-properties fo:font-weight="bold" style:font-weight-asian="bold"/>
    </style:style>
    <style:style style:name="P363" style:parent-style-name="Normal" style:family="paragraph">
      <style:text-properties fo:font-weight="bold" style:font-weight-asian="bold"/>
    </style:style>
    <style:style style:name="TableColumn365" style:family="table-column">
      <style:table-column-properties style:column-width="6.3in"/>
    </style:style>
    <style:style style:name="Table364" style:family="table">
      <style:table-properties style:width="6.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fo:font-weight="bold" style:font-weight-asian="bold"/>
    </style:style>
    <style:style style:name="P379" style:parent-style-name="Normal" style:family="paragraph">
      <style:paragraph-properties fo:text-align="justify" fo:margin-left="0.3937in">
        <style:tab-stops/>
      </style:paragraph-properties>
      <style:text-properties fo:font-weight="bold" style:font-weight-asian="bold"/>
    </style:style>
    <style:style style:name="P380" style:parent-style-name="Normal" style:family="paragraph">
      <style:text-properties fo:font-weight="bold" style:font-weight-asian="bold"/>
    </style:style>
    <style:style style:name="TableColumn382" style:family="table-column">
      <style:table-column-properties style:column-width="6.3in"/>
    </style:style>
    <style:style style:name="Table381" style:family="table">
      <style:table-properties style:width="6.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fo:font-size="11pt" style:font-size-asian="11pt" style:font-size-complex="11pt" fo:background-color="#FFFF00"/>
    </style:style>
    <style:style style:name="P393" style:parent-style-name="Normal" style:family="paragraph">
      <style:paragraph-properties fo:text-align="justify"/>
      <style:text-properties fo:font-style="italic" style:font-style-asian="italic" fo:font-size="11pt" style:font-size-asian="11pt"/>
    </style:style>
    <style:style style:name="P394" style:parent-style-name="Normal" style:family="paragraph">
      <style:text-properties fo:font-weight="bold" style:font-weight-asian="bold"/>
    </style:style>
    <style:style style:name="P395" style:parent-style-name="Normal" style:family="paragraph">
      <style:paragraph-properties fo:text-align="justify" fo:margin-left="0.3937in">
        <style:tab-stops/>
      </style:paragraph-properties>
      <style:text-properties fo:font-weight="bold" style:font-weight-asian="bold"/>
    </style:style>
    <style:style style:name="P396" style:parent-style-name="Normal" style:family="paragraph">
      <style:paragraph-properties fo:text-align="justify"/>
      <style:text-properties fo:font-weight="bold" style:font-weight-asian="bold"/>
    </style:style>
    <style:style style:name="TableColumn398" style:family="table-column">
      <style:table-column-properties style:column-width="6.3in"/>
    </style:style>
    <style:style style:name="Table397" style:family="table">
      <style:table-properties style:width="6.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weight="bold" style:font-weight-asian="bold"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weight="bold" style:font-weight-asian="bold"/>
    </style:style>
    <style:style style:name="P408" style:parent-style-name="Normal" style:family="paragraph">
      <style:paragraph-properties fo:text-align="justify" fo:margin-left="0.3937in">
        <style:tab-stops/>
      </style:paragraph-properties>
      <style:text-properties fo:font-weight="bold" style:font-weight-asian="bold"/>
    </style:style>
    <style:style style:name="P409" style:parent-style-name="Normal" style:family="paragraph">
      <style:text-properties fo:font-weight="bold" style:font-weight-asian="bold"/>
    </style:style>
    <style:style style:name="TableColumn411" style:family="table-column">
      <style:table-column-properties style:column-width="6.3in"/>
    </style:style>
    <style:style style:name="Table410" style:family="table">
      <style:table-properties style:width="6.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P422" style:parent-style-name="Normal" style:family="paragraph">
      <style:text-properties fo:color="#000000" fo:font-size="11pt" style:font-size-asian="11pt" style:font-size-complex="11pt"/>
    </style:style>
    <style:style style:name="P423" style:parent-style-name="Normal" style:family="paragraph">
      <style:paragraph-properties>
        <style:tab-stops>
          <style:tab-stop style:type="center" style:position="3.1666in"/>
          <style:tab-stop style:type="center" style:position="5.25in"/>
        </style:tab-stops>
      </style:paragraph-properties>
    </style:style>
    <style:style style:name="P424" style:parent-style-name="Normal" style:family="paragraph">
      <style:paragraph-properties>
        <style:tab-stops>
          <style:tab-stop style:type="left" style:position="0in"/>
          <style:tab-stop style:type="left" style:position="0.5in"/>
          <style:tab-stop style:type="center" style:position="3.1666in"/>
          <style:tab-stop style:type="center" style:position="5.25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style:tab-stops>
          <style:tab-stop style:type="left" style:position="0in"/>
          <style:tab-stop style:type="left" style:position="0.5in"/>
          <style:tab-stop style:type="center" style:position="3.1666in"/>
          <style:tab-stop style:type="center" style:position="5.25in"/>
        </style:tab-stops>
      </style:paragraph-properties>
    </style:style>
    <style:style style:name="T428" style:parent-style-name="DefaultParagraphFont" style:family="text">
      <style:text-properties fo:font-size="11pt" style:font-size-asian="11pt"/>
    </style:style>
    <style:style style:name="P429" style:parent-style-name="Normal" style:family="paragraph">
      <style:paragraph-properties fo:text-align="center">
        <style:tab-stops>
          <style:tab-stop style:type="left" style:position="0in"/>
          <style:tab-stop style:type="left" style:position="0.5in"/>
        </style:tab-stops>
      </style:paragraph-properties>
    </style:style>
    <style:style style:name="P430" style:parent-style-name="Normal" style:family="paragraph">
      <style:paragraph-properties>
        <style:tab-stops>
          <style:tab-stop style:type="left" style:position="0in"/>
          <style:tab-stop style:type="left" style:position="0.5in"/>
        </style:tab-stops>
      </style:paragraph-properties>
    </style:style>
    <style:style style:name="P431" style:parent-style-name="Normal" style:master-page-name="MP1" style:family="paragraph">
      <style:paragraph-properties fo:break-before="page" fo:margin-left="6.25in">
        <style:tab-stops/>
      </style:paragraph-properties>
    </style:style>
    <style:style style:name="P434" style:parent-style-name="Normal" style:family="paragraph">
      <style:paragraph-properties fo:margin-left="6.2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paragraph-properties>
        <style:tab-stops>
          <style:tab-stop style:type="right" style:leader-style="dotted" style:leader-text="." style:position="10.0833in"/>
        </style:tab-stops>
      </style:paragraph-properties>
    </style:style>
    <style:style style:name="P439" style:parent-style-name="Normal" style:family="paragraph">
      <style:paragraph-properties>
        <style:tab-stops>
          <style:tab-stop style:type="right" style:leader-style="dotted" style:leader-text="." style:position="10.0833in"/>
        </style:tab-stops>
      </style:paragraph-properties>
    </style:style>
    <style:style style:name="P440" style:parent-style-name="Normal" style:family="paragraph">
      <style:paragraph-properties fo:text-align="justify">
        <style:tab-stops>
          <style:tab-stop style:type="left" style:position="0in"/>
        </style:tab-stops>
      </style:paragraph-properties>
      <style:text-properties style:font-name="TimesLT" fo:font-weight="bold" style:font-weight-asian="bold" style:font-size-complex="12pt"/>
    </style:style>
    <style:style style:name="P441" style:parent-style-name="Normal" style:family="paragraph">
      <style:paragraph-properties fo:text-align="justify">
        <style:tab-stops>
          <style:tab-stop style:type="left" style:position="0in"/>
        </style:tab-stops>
      </style:paragraph-properties>
      <style:text-properties style:font-name="TimesLT" fo:font-weight="bold" style:font-weight-asian="bold" style:font-size-complex="12pt"/>
    </style:style>
    <style:style style:name="TableColumn443" style:family="table-column">
      <style:table-column-properties style:column-width="3.4458in" style:use-optimal-column-width="false"/>
    </style:style>
    <style:style style:name="TableColumn444" style:family="table-column">
      <style:table-column-properties style:column-width="0.8854in" style:use-optimal-column-width="false"/>
    </style:style>
    <style:style style:name="TableColumn445" style:family="table-column">
      <style:table-column-properties style:column-width="5.9062in" style:use-optimal-column-width="false"/>
    </style:style>
    <style:style style:name="Table442" style:family="table">
      <style:table-properties style:width="10.2375in" fo:margin-left="0.075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style>
    <style:style style:name="TableRow453" style:family="table-row">
      <style:table-row-properties style:min-row-height="0.4791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text-properties fo:font-size="11pt" style:font-size-asian="11pt"/>
    </style:style>
    <style:style style:name="T457" style:parent-style-name="DefaultParagraphFont" style:family="text">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style>
    <style:style style:name="TableRow462" style:family="table-row">
      <style:table-row-properties style:min-row-height="0.7986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text-properties fo:font-weight="bold" style:font-weight-asian="bold" fo:font-size="11pt" style:font-size-asian="11pt"/>
    </style:style>
    <style:style style:name="P466" style:parent-style-name="Normal" style:family="paragraph">
      <style:text-properties fo:font-weight="bold" style:font-weight-asian="bold"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style>
    <style:style style:name="TableRow471" style:family="table-row">
      <style:table-row-properties style:min-row-height="0.4791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weight="bold" style:font-weight-asian="bold" fo:font-size="11pt" style:font-size-asian="11pt"/>
    </style:style>
    <style:style style:name="P474" style:parent-style-name="Normal" style:family="paragraph">
      <style:text-properties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Row480" style:family="table-row">
      <style:table-row-properties style:min-row-height="0.27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weight="bold" style:font-weight-asian="bold"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weight="bold" style:font-weight-asian="bold"/>
    </style:style>
    <style:style style:name="P489" style:parent-style-name="Normal" style:family="paragraph">
      <style:paragraph-properties fo:keep-with-next="always" fo:text-align="justify"/>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ab-stops>
          <style:tab-stop style:type="center" style:position="4.1666in"/>
          <style:tab-stop style:type="center" style:position="7in"/>
        </style:tab-stops>
      </style:paragraph-properties>
    </style:style>
    <style:style style:name="P497" style:parent-style-name="Normal" style:family="paragraph">
      <style:paragraph-properties fo:text-align="justify" fo:margin-left="1in">
        <style:tab-stops>
          <style:tab-stop style:type="center" style:position="3.1666in"/>
          <style:tab-stop style:type="center" style:position="6in"/>
        </style:tab-stops>
      </style:paragraph-properties>
      <style:text-properties fo:font-size="11pt" style:font-size-asian="11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text-align="justify"/>
    </style:style>
    <style:style style:name="P501" style:parent-style-name="Normal" style:master-page-name="MP2" style:family="paragraph">
      <style:paragraph-properties fo:widows="0" fo:orphans="0" fo:break-before="page" fo:text-indent="3.543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indent="3.543in"/>
      <style:text-properties fo:color="#000000" fo:hyphenate="false"/>
    </style:style>
    <style:style style:name="P506" style:parent-style-name="Normal" style:family="paragraph">
      <style:paragraph-properties fo:widows="0" fo:orphans="0" fo:text-indent="3.543in"/>
      <style:text-properties fo:color="#000000" fo:hyphenate="false"/>
    </style:style>
    <style:style style:name="P507" style:parent-style-name="Normal" style:family="paragraph">
      <style:paragraph-properties fo:widows="0" fo:orphans="0" fo:text-indent="3.543in"/>
      <style:text-properties fo:color="#000000" fo:hyphenate="false"/>
    </style:style>
    <style:style style:name="P508" style:parent-style-name="Normal" style:family="paragraph">
      <style:paragraph-properties fo:widows="0" fo:orphans="0" fo:text-indent="3.543in"/>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break-before="page" fo:text-indent="3.543in"/>
      <style:text-properties fo:hyphenate="false"/>
    </style:style>
    <style:style style:name="P886" style:parent-style-name="Normal" style:family="paragraph">
      <style:paragraph-properties fo:widows="0" fo:orphans="0" fo:text-indent="3.543in"/>
      <style:text-properties fo:hyphenate="false"/>
    </style:style>
    <style:style style:name="P887" style:parent-style-name="Normal" style:family="paragraph">
      <style:paragraph-properties fo:widows="0" fo:orphans="0" fo:text-indent="3.543in"/>
      <style:text-properties fo:hyphenate="false"/>
    </style:style>
    <style:style style:name="P888" style:parent-style-name="Normal" style:family="paragraph">
      <style:paragraph-properties fo:widows="0" fo:orphans="0" fo:text-indent="3.543in"/>
      <style:text-properties fo:hyphenate="false"/>
    </style:style>
    <style:style style:name="P889" style:parent-style-name="Normal" style:family="paragraph">
      <style:paragraph-properties fo:widows="0" fo:orphans="0" fo:text-indent="3.543in"/>
      <style:text-properties fo:hyphenate="false"/>
    </style:style>
    <style:style style:name="P890" style:parent-style-name="Normal" style:family="paragraph">
      <style:paragraph-properties fo:text-indent="3.543in"/>
    </style:style>
    <style:style style:name="P891" style:parent-style-name="Normal" style:family="paragraph">
      <style:text-properties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style:tab-stops>
          <style:tab-stop style:type="right" style:position="6.3in"/>
        </style:tab-stops>
      </style:paragraph-properties>
    </style:style>
    <style:style style:name="P897" style:parent-style-name="Normal" style:family="paragraph">
      <style:paragraph-properties fo:margin-left="2.3333in">
        <style:tab-stops>
          <style:tab-stop style:type="center" style:position="3.25in"/>
        </style:tab-stops>
      </style:paragraph-properties>
      <style:text-properties fo:font-size="11pt" style:font-size-asian="11pt"/>
    </style:style>
    <style:style style:name="P898" style:parent-style-name="Normal" style:family="paragraph">
      <style:paragraph-properties fo:text-align="center" fo:text-indent="0.2166in"/>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TableColumn902" style:family="table-column">
      <style:table-column-properties style:column-width="5.2416in"/>
    </style:style>
    <style:style style:name="TableColumn903" style:family="table-column">
      <style:table-column-properties style:column-width="1.3305in"/>
    </style:style>
    <style:style style:name="Table901" style:family="table">
      <style:table-properties style:width="6.5722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P939" style:parent-style-name="Normal" style:family="paragraph">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ableColumn943" style:family="table-column">
      <style:table-column-properties style:column-width="5.2416in"/>
    </style:style>
    <style:style style:name="TableColumn944" style:family="table-column">
      <style:table-column-properties style:column-width="0.7152in"/>
    </style:style>
    <style:style style:name="TableColumn945" style:family="table-column">
      <style:table-column-properties style:column-width="0.6326in"/>
    </style:style>
    <style:style style:name="Table942" style:family="table">
      <style:table-properties style:width="6.5895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ize="11pt" style:font-size-asian="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fo:font-size="11pt" style:font-size-asian="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fo:font-weight="bold" style:font-weight-asian="bold"/>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style:text-properties fo:font-weight="bold" style:font-weight-asian="bold"/>
    </style:style>
    <style:style style:name="TableColumn993" style:family="table-column">
      <style:table-column-properties style:column-width="0.6041in"/>
    </style:style>
    <style:style style:name="TableColumn994" style:family="table-column">
      <style:table-column-properties style:column-width="4.3368in"/>
    </style:style>
    <style:style style:name="TableColumn995" style:family="table-column">
      <style:table-column-properties style:column-width="1.5562in"/>
    </style:style>
    <style:style style:name="Table992" style:family="table">
      <style:table-properties style:width="6.4972in" fo:margin-left="0.075in" table:align="left"/>
    </style:style>
    <style:style style:name="TableRow996" style:family="table-row">
      <style:table-row-properties style:min-row-height="0.239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paragraph-properties fo:text-align="justify"/>
      <style:text-properties fo:font-weight="bold" style:font-weight-asian="bold"/>
    </style:style>
    <style:style style:name="TableColumn1015" style:family="table-column">
      <style:table-column-properties style:column-width="0.4625in"/>
    </style:style>
    <style:style style:name="TableColumn1016" style:family="table-column">
      <style:table-column-properties style:column-width="2.7875in"/>
    </style:style>
    <style:style style:name="TableColumn1017" style:family="table-column">
      <style:table-column-properties style:column-width="0.6493in"/>
    </style:style>
    <style:style style:name="TableColumn1018" style:family="table-column">
      <style:table-column-properties style:column-width="0.6493in"/>
    </style:style>
    <style:style style:name="TableColumn1019" style:family="table-column">
      <style:table-column-properties style:column-width="0.6493in"/>
    </style:style>
    <style:style style:name="TableColumn1020" style:family="table-column">
      <style:table-column-properties style:column-width="0.6493in"/>
    </style:style>
    <style:style style:name="TableColumn1021" style:family="table-column">
      <style:table-column-properties style:column-width="0.65in"/>
    </style:style>
    <style:style style:name="Table1014" style:family="table">
      <style:table-properties style:width="6.4972in" fo:margin-left="0.075in" table:align="left"/>
    </style:style>
    <style:style style:name="TableRow1022" style:family="table-row">
      <style:table-row-properties style:min-row-height="0.0138in" fo:keep-together="always"/>
    </style:style>
    <style:style style:name="TableCell1023" style:family="table-cell">
      <style:table-cell-properties fo:border="0.0069in solid #000000" style:vertical-align="middle" fo:padding-top="0in" fo:padding-left="0.075in" fo:padding-bottom="0in" fo:padding-right="0.075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8.1%" fo:font-size="11pt" style:font-size-asian="11pt"/>
    </style:style>
    <style:style style:name="T1026" style:parent-style-name="DefaultParagraphFont" style:family="text">
      <style:text-properties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font-weight="bold" style:font-weight-asian="bold" style:font-weight-complex="bold"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style:font-weight-complex="bold" style:text-position="super 68.1%" fo:font-size="11pt" style:font-size-asian="11pt"/>
    </style:style>
    <style:style style:name="TableRow1036" style:family="table-row">
      <style:table-row-properties style:min-row-height="0.0138in" fo:keep-together="always"/>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text-position="super 68.1%" fo:font-size="11pt" style:font-size-asian="11pt"/>
    </style:style>
    <style:style style:name="T1187" style:parent-style-name="DefaultParagraphFont" style:family="text">
      <style:text-properties fo:font-style="italic" style:font-style-asian="italic"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style:text-position="super 68.1%" fo:font-size="11pt" style:font-size-asian="11pt"/>
    </style:style>
    <style:style style:name="T1190" style:parent-style-name="DefaultParagraphFont" style:family="text">
      <style:text-properties fo:font-style="italic" style:font-style-asian="italic" fo:font-size="11pt" style:font-size-asian="11pt"/>
    </style:style>
    <style:style style:name="P1191" style:parent-style-name="Normal" style:family="paragraph">
      <style:paragraph-properties fo:text-align="justify"/>
    </style:style>
    <style:style style:name="TableColumn1193" style:family="table-column">
      <style:table-column-properties style:column-width="1.1812in" style:use-optimal-column-width="false"/>
    </style:style>
    <style:style style:name="TableColumn1194" style:family="table-column">
      <style:table-column-properties style:column-width="1.0833in" style:use-optimal-column-width="false"/>
    </style:style>
    <style:style style:name="TableColumn1195" style:family="table-column">
      <style:table-column-properties style:column-width="2.152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0.6888in" style:use-optimal-column-width="false"/>
    </style:style>
    <style:style style:name="Table1192" style:family="table">
      <style:table-properties style:width="6.3854in" fo:margin-left="0.075in" table:align="left"/>
    </style:style>
    <style:style style:name="TableRow1198" style:family="table-row">
      <style:table-row-properties style:min-row-height="0.2395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6437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style>
    <style:style style:name="TableRow1213" style:family="table-row">
      <style:table-row-properties style:min-row-height="0.1354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min-row-height="0.1354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style>
    <style:style style:name="TableRow1235" style:family="table-row">
      <style:table-row-properties style:min-row-height="0.1354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weight="bold" style:font-weight-asian="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style:tab-stops>
          <style:tab-stop style:type="left" style:position="1.625in"/>
          <style:tab-stop style:type="left" style:position="2.125in"/>
        </style:tab-stops>
      </style:paragraph-properties>
    </style:style>
    <style:style style:name="TableColumn1242" style:family="table-column">
      <style:table-column-properties style:column-width="1.7722in"/>
    </style:style>
    <style:style style:name="TableColumn1243" style:family="table-column">
      <style:table-column-properties style:column-width="2.7583in"/>
    </style:style>
    <style:style style:name="TableColumn1244" style:family="table-column">
      <style:table-column-properties style:column-width="1.1361in"/>
    </style:style>
    <style:style style:name="TableColumn1245" style:family="table-column">
      <style:table-column-properties style:column-width="0.6631in"/>
    </style:style>
    <style:style style:name="Table1241" style:family="table">
      <style:table-properties style:width="6.3298in" fo:margin-left="0.075in" table:align="left"/>
    </style:style>
    <style:style style:name="TableRow1246" style:family="table-row">
      <style:table-row-properties style:min-row-height="0.239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302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style>
    <style:style style:name="TableRow1259" style:family="table-row">
      <style:table-row-properties style:min-row-height="0.135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1354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min-row-height="0.1354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style:tab-stops>
          <style:tab-stop style:type="left" style:position="1.625in"/>
          <style:tab-stop style:type="left" style:position="2.125in"/>
        </style:tab-stops>
      </style:paragraph-properties>
    </style:style>
    <style:style style:name="TableColumn1284" style:family="table-column">
      <style:table-column-properties style:column-width="4.5284in"/>
    </style:style>
    <style:style style:name="TableColumn1285" style:family="table-column">
      <style:table-column-properties style:column-width="1.1381in"/>
    </style:style>
    <style:style style:name="TableColumn1286" style:family="table-column">
      <style:table-column-properties style:column-width="0.6888in"/>
    </style:style>
    <style:style style:name="Table1283" style:family="table">
      <style:table-properties style:width="6.3555in" fo:margin-left="0.075in" table:align="left"/>
    </style:style>
    <style:style style:name="TableRow1287" style:family="table-row">
      <style:table-row-properties style:min-row-height="0.239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style:min-row-height="0.3104in"/>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weight="bold" style:font-weight-asian="bold" style:font-weight-complex="bold" style:text-position="super 68.1%"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style>
    <style:style style:name="TableRow1299" style:family="table-row">
      <style:table-row-properties style:min-row-height="0.135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135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Row1313" style:family="table-row">
      <style:table-row-properties style:min-row-height="0.135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font-weight="bold" style:font-weight-asian="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P1318" style:parent-style-name="Normal" style:family="paragraph">
      <style:paragraph-properties fo:text-align="justify">
        <style:tab-stops>
          <style:tab-stop style:type="left" style:position="1.625in"/>
          <style:tab-stop style:type="left" style:position="2.125in"/>
        </style:tab-stops>
      </style:paragraph-properties>
    </style:style>
    <style:style style:name="T1319" style:parent-style-name="DefaultParagraphFont" style:family="text">
      <style:text-properties fo:font-style="italic" style:font-style-asian="italic" style:text-position="super 68.1%" fo:font-size="11pt" style:font-size-asian="11pt"/>
    </style:style>
    <style:style style:name="T1320" style:parent-style-name="DefaultParagraphFont" style:family="text">
      <style:text-properties fo:font-style="italic" style:font-style-asian="italic" fo:font-size="11pt" style:font-size-asian="11pt"/>
    </style:style>
    <style:style style:name="P1321" style:parent-style-name="Normal" style:family="paragraph">
      <style:paragraph-properties>
        <style:tab-stops>
          <style:tab-stop style:type="left" style:position="1.625in"/>
          <style:tab-stop style:type="left" style:position="2.125in"/>
        </style:tab-stops>
      </style:paragraph-properties>
    </style:style>
    <style:style style:name="TableColumn1323" style:family="table-column">
      <style:table-column-properties style:column-width="1.7715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1.4937in" style:use-optimal-column-width="false"/>
    </style:style>
    <style:style style:name="TableColumn1326" style:family="table-column">
      <style:table-column-properties style:column-width="1.4166in" style:use-optimal-column-width="false"/>
    </style:style>
    <style:style style:name="TableColumn1327" style:family="table-column">
      <style:table-column-properties style:column-width="0.6888in" style:use-optimal-column-width="false"/>
    </style:style>
    <style:style style:name="Table1322" style:family="table">
      <style:table-properties style:width="6.3555in" fo:margin-left="0.075in" table:align="left"/>
    </style:style>
    <style:style style:name="TableRow1328" style:family="table-row">
      <style:table-row-properties style:min-row-height="0.2395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Row1331" style:family="table-row">
      <style:table-row-properties style:min-row-height="0.5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Row1342" style:family="table-row">
      <style:table-row-properties style:min-row-height="0.1354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Row1353" style:family="table-row">
      <style:table-row-properties style:min-row-height="0.1354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Row1364" style:family="table-row">
      <style:table-row-properties style:min-row-height="0.1354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font-weight="bold" style:font-weight-asian="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style:tab-stops>
          <style:tab-stop style:type="left" style:position="1.625in"/>
          <style:tab-stop style:type="left" style:position="2.125in"/>
        </style:tab-stops>
      </style:paragraph-properties>
    </style:style>
    <style:style style:name="TableColumn1371" style:family="table-column">
      <style:table-column-properties style:column-width="1.7722in" style:use-optimal-column-width="false"/>
    </style:style>
    <style:style style:name="TableColumn1372" style:family="table-column">
      <style:table-column-properties style:column-width="3.8944in" style:use-optimal-column-width="false"/>
    </style:style>
    <style:style style:name="TableColumn1373" style:family="table-column">
      <style:table-column-properties style:column-width="0.6888in" style:use-optimal-column-width="false"/>
    </style:style>
    <style:style style:name="Table1370" style:family="table">
      <style:table-properties style:width="6.3555in" fo:margin-left="0.075in" table:align="left"/>
    </style:style>
    <style:style style:name="TableRow1374" style:family="table-row">
      <style:table-row-properties style:min-row-height="0.2395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style:text-properties fo:font-size="11pt" style:font-size-asian="11pt"/>
    </style:style>
    <style:style style:name="TableRow1377" style:family="table-row">
      <style:table-row-properties style:min-row-height="0.1944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Row1385" style:family="table-row">
      <style:table-row-properties style:min-row-height="0.1354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1354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style>
    <style:style style:name="TableRow1399" style:family="table-row">
      <style:table-row-properties style:min-row-height="0.1354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style:tab-stops>
          <style:tab-stop style:type="left" style:position="1.625in"/>
          <style:tab-stop style:type="left" style:position="2.125in"/>
        </style:tab-stops>
      </style:paragraph-properties>
    </style:style>
    <style:style style:name="TableColumn1406" style:family="table-column">
      <style:table-column-properties style:column-width="1.7722in"/>
    </style:style>
    <style:style style:name="TableColumn1407" style:family="table-column">
      <style:table-column-properties style:column-width="3.8944in"/>
    </style:style>
    <style:style style:name="TableColumn1408" style:family="table-column">
      <style:table-column-properties style:column-width="0.6888in"/>
    </style:style>
    <style:style style:name="Table1405" style:family="table">
      <style:table-properties style:width="6.3555in" fo:margin-left="0.075in" table:align="left"/>
    </style:style>
    <style:style style:name="TableRow1409" style:family="table-row">
      <style:table-row-properties style:min-row-height="0.239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min-row-height="0.343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Row1419" style:family="table-row">
      <style:table-row-properties style:min-row-height="0.135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1354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style>
    <style:style style:name="TableRow1433" style:family="table-row">
      <style:table-row-properties style:min-row-height="0.1354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font-weight="bold" style:font-weight-asian="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style:tab-stops>
          <style:tab-stop style:type="left" style:position="1.625in"/>
          <style:tab-stop style:type="left" style:position="2.125in"/>
        </style:tab-stops>
      </style:paragraph-properties>
    </style:style>
    <style:style style:name="P1439" style:parent-style-name="Normal" style:family="paragraph">
      <style:paragraph-properties fo:text-align="justify" fo:text-indent="0.3937in"/>
    </style:style>
    <style:style style:name="P1440" style:parent-style-name="Normal" style:family="paragraph">
      <style:paragraph-properties fo:text-align="justify"/>
      <style:text-properties fo:font-weight="bold" style:font-weight-asian="bold"/>
    </style:style>
    <style:style style:name="P1441" style:parent-style-name="Normal" style:family="paragraph">
      <style:paragraph-properties>
        <style:tab-stops>
          <style:tab-stop style:type="center" style:position="3.6666in"/>
          <style:tab-stop style:type="center" style:position="5.3333in"/>
        </style:tab-stops>
      </style:paragraph-properties>
    </style:style>
    <style:style style:name="P1442" style:parent-style-name="Normal" style:family="paragraph">
      <style:paragraph-properties>
        <style:tab-stops>
          <style:tab-stop style:type="center" style:position="3.6666in"/>
          <style:tab-stop style:type="center" style:position="5.3333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1446" style:parent-style-name="Normal" style:family="paragraph">
      <style:paragraph-properties>
        <style:tab-stops>
          <style:tab-stop style:type="center" style:position="3.6666in"/>
          <style:tab-stop style:type="center" style:position="5.3333in"/>
        </style:tab-stops>
      </style:paragraph-properties>
    </style:style>
    <style:style style:name="P1447" style:parent-style-name="Normal" style:family="paragraph">
      <style:paragraph-properties>
        <style:tab-stops>
          <style:tab-stop style:type="center" style:position="3.6666in"/>
          <style:tab-stop style:type="center" style:position="5.3333in"/>
        </style:tab-stops>
      </style:paragraph-properties>
    </style:style>
    <style:style style:name="P1448" style:parent-style-name="Normal" style:family="paragraph">
      <style:paragraph-properties>
        <style:tab-stops>
          <style:tab-stop style:type="center" style:position="3.6666in"/>
          <style:tab-stop style:type="center" style:position="5.3333in"/>
        </style:tab-stops>
      </style:paragraph-properties>
    </style:style>
    <style:style style:name="P1449" style:parent-style-name="Normal" style:family="paragraph">
      <style:paragraph-properties>
        <style:tab-stops>
          <style:tab-stop style:type="center" style:position="3.6666in"/>
          <style:tab-stop style:type="center" style:position="5.3333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style:tab-stops>
          <style:tab-stop style:type="center" style:position="3.6666in"/>
          <style:tab-stop style:type="center" style:position="5.3333in"/>
        </style:tab-stops>
      </style:paragraph-properties>
    </style:style>
    <style:style style:name="P1454" style:parent-style-name="Normal" style:family="paragraph">
      <style:paragraph-properties>
        <style:tab-stops>
          <style:tab-stop style:type="center" style:position="3.6666in"/>
          <style:tab-stop style:type="center" style:position="5.3333in"/>
        </style:tab-stops>
      </style:paragraph-properties>
    </style:style>
    <style:style style:name="P1455" style:parent-style-name="Normal" style:family="paragraph">
      <style:paragraph-properties>
        <style:tab-stops>
          <style:tab-stop style:type="center" style:position="3.6666in"/>
          <style:tab-stop style:type="center" style:position="5.3333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center"/>
    </style:style>
    <style:style style:name="P1460" style:parent-style-name="Normal"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style:tab-stops>
          <style:tab-stop style:type="right" style:position="6.3in"/>
        </style:tab-stops>
      </style:paragraph-properties>
    </style:style>
    <style:style style:name="P1472" style:parent-style-name="Normal" style:family="paragraph">
      <style:paragraph-properties fo:margin-left="2.4166in">
        <style:tab-stops>
          <style:tab-stop style:type="center" style:position="3.25in"/>
        </style:tab-stops>
      </style:paragraph-properties>
      <style:text-properties fo:font-size="11pt" style:font-size-asian="11pt"/>
    </style:style>
    <style:style style:name="P1473" style:parent-style-name="Normal" style:family="paragraph">
      <style:paragraph-properties fo:text-align="center" fo:text-indent="0.2166in"/>
    </style:style>
    <style:style style:name="P1474" style:parent-style-name="Normal" style:family="paragraph">
      <style:text-properties fo:font-weight="bold" style:font-weight-asian="bold"/>
    </style:style>
    <style:style style:name="P1475" style:parent-style-name="Normal" style:family="paragraph">
      <style:text-properties fo:font-weight="bold" style:font-weight-asian="bold"/>
    </style:style>
    <style:style style:name="P1476" style:parent-style-name="Normal" style:family="paragraph">
      <style:text-properties fo:font-weight="bold" style:font-weight-asian="bold"/>
    </style:style>
    <style:style style:name="TableColumn1478" style:family="table-column">
      <style:table-column-properties style:column-width="4.1583in"/>
    </style:style>
    <style:style style:name="TableColumn1479" style:family="table-column">
      <style:table-column-properties style:column-width="2.2472in"/>
    </style:style>
    <style:style style:name="Table1477" style:family="table">
      <style:table-properties style:width="6.4055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style>
    <style:style style:name="P1510" style:parent-style-name="Normal" style:family="paragraph">
      <style:text-properties fo:font-weight="bold" style:font-weight-asian="bold"/>
    </style:style>
    <style:style style:name="P1511" style:parent-style-name="Normal" style:family="paragraph">
      <style:text-properties fo:font-weight="bold" style:font-weight-asian="bold"/>
    </style:style>
    <style:style style:name="P1512" style:parent-style-name="Normal" style:family="paragraph">
      <style:text-properties fo:font-weight="bold" style:font-weight-asian="bold"/>
    </style:style>
    <style:style style:name="TableColumn1514" style:family="table-column">
      <style:table-column-properties style:column-width="4.1583in"/>
    </style:style>
    <style:style style:name="TableColumn1515" style:family="table-column">
      <style:table-column-properties style:column-width="1.2625in"/>
    </style:style>
    <style:style style:name="TableColumn1516" style:family="table-column">
      <style:table-column-properties style:column-width="1.002in"/>
    </style:style>
    <style:style style:name="Table1513" style:family="table">
      <style:table-properties style:width="6.4229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1pt" style:font-size-asian="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fo:font-size="11pt" style:font-size-asian="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fo:font-size="11pt" style:font-size-asian="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weight="bold" style:font-weight-asian="bold" fo:font-size="11pt" style:font-size-asian="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weight="bold" style:font-weight-asian="bold"/>
    </style:style>
    <style:style style:name="P1561" style:parent-style-name="Normal" style:family="paragraph">
      <style:text-properties fo:font-weight="bold" style:font-weight-asian="bold"/>
    </style:style>
    <style:style style:name="P1562" style:parent-style-name="Normal" style:family="paragraph">
      <style:text-properties fo:font-weight="bold" style:font-weight-asian="bold"/>
    </style:style>
    <style:style style:name="TableColumn1564" style:family="table-column">
      <style:table-column-properties style:column-width="0.475in" style:use-optimal-column-width="false"/>
    </style:style>
    <style:style style:name="TableColumn1565" style:family="table-column">
      <style:table-column-properties style:column-width="0.7854in" style:use-optimal-column-width="false"/>
    </style:style>
    <style:style style:name="TableColumn1566" style:family="table-column">
      <style:table-column-properties style:column-width="1.9854in" style:use-optimal-column-width="false"/>
    </style:style>
    <style:style style:name="TableColumn1567" style:family="table-column">
      <style:table-column-properties style:column-width="1.9861in" style:use-optimal-column-width="false"/>
    </style:style>
    <style:style style:name="TableColumn1568" style:family="table-column">
      <style:table-column-properties style:column-width="1.1666in" style:use-optimal-column-width="false"/>
    </style:style>
    <style:style style:name="Table1563" style:family="table">
      <style:table-properties style:width="6.3986in" fo:margin-left="-0.0041in" table:align="left"/>
    </style:style>
    <style:style style:name="TableRow1569" style:family="table-row">
      <style:table-row-properties style:min-row-height="0.3576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2958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2958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2958in"/>
        </style:tab-stops>
      </style:paragraph-properties>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2958in"/>
        </style:tab-stops>
      </style:paragraph-properties>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2958in"/>
        </style:tab-stops>
      </style:paragraph-properties>
      <style:text-properties fo:font-size="11pt" style:font-size-asian="11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2958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2958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2958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2958in"/>
        </style:tab-stops>
      </style:paragraph-properties>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2958in"/>
        </style:tab-stops>
      </style:paragraph-properties>
      <style:text-properties fo:font-size="11pt" style:font-size-asian="11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2958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2958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2958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2958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2958in"/>
        </style:tab-stops>
      </style:paragraph-properties>
      <style:text-properties fo:font-size="11pt" style:font-size-asian="11pt"/>
    </style:style>
    <style:style style:name="P1613" style:parent-style-name="Normal" style:family="paragraph">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text-properties fo:font-weight="bold" style:font-weight-asian="bold"/>
    </style:style>
    <style:style style:name="TableColumn1618" style:family="table-column">
      <style:table-column-properties style:column-width="6.45in"/>
    </style:style>
    <style:style style:name="Table1617" style:family="table">
      <style:table-properties style:width="6.45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8.1%"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1660" style:parent-style-name="DefaultParagraphFont" style:family="text">
      <style:text-properties style:text-position="super 68.1%" fo:font-size="11pt" style:font-size-asian="11pt"/>
    </style:style>
    <style:style style:name="T1661" style:parent-style-name="DefaultParagraphFont" style:family="text">
      <style:text-properties fo:font-style="italic" style:font-style-asian="italic" fo:font-size="11pt" style:font-size-asian="11pt"/>
    </style:style>
    <style:style style:name="P1662" style:parent-style-name="Normal" style:family="paragraph">
      <style:text-properties fo:font-weight="bold" style:font-weight-asian="bold"/>
    </style:style>
    <style:style style:name="P1663" style:parent-style-name="Normal" style:family="paragraph">
      <style:paragraph-properties fo:keep-with-next="always" fo:text-align="justify"/>
      <style:text-properties fo:font-weight="bold" style:font-weight-asian="bold"/>
    </style:style>
    <style:style style:name="P1664" style:parent-style-name="Normal" style:family="paragraph">
      <style:paragraph-properties fo:keep-with-next="always" fo:text-align="justify"/>
      <style:text-properties fo:font-weight="bold" style:font-weight-asian="bold"/>
    </style:style>
    <style:style style:name="TableColumn1666" style:family="table-column">
      <style:table-column-properties style:column-width="0.4625in"/>
    </style:style>
    <style:style style:name="TableColumn1667" style:family="table-column">
      <style:table-column-properties style:column-width="2.6208in"/>
    </style:style>
    <style:style style:name="TableColumn1668" style:family="table-column">
      <style:table-column-properties style:column-width="0.6493in"/>
    </style:style>
    <style:style style:name="TableColumn1669" style:family="table-column">
      <style:table-column-properties style:column-width="0.6493in"/>
    </style:style>
    <style:style style:name="TableColumn1670" style:family="table-column">
      <style:table-column-properties style:column-width="0.6493in"/>
    </style:style>
    <style:style style:name="TableColumn1671" style:family="table-column">
      <style:table-column-properties style:column-width="0.6493in"/>
    </style:style>
    <style:style style:name="TableColumn1672" style:family="table-column">
      <style:table-column-properties style:column-width="0.65in"/>
    </style:style>
    <style:style style:name="Table1665" style:family="table">
      <style:table-properties style:width="6.3305in" fo:margin-left="0.075in" table:align="left"/>
    </style:style>
    <style:style style:name="TableRow1673" style:family="table-row">
      <style:table-row-properties style:min-row-height="0.218in"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keep-with-next="always"/>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8.1%" fo:font-size="11pt" style:font-size-asian="11pt"/>
    </style:style>
    <style:style style:name="T1678" style:parent-style-name="DefaultParagraphFont" style:family="text">
      <style:text-properties fo:font-size="11pt" style:font-size-asian="11pt"/>
    </style:style>
    <style:style style:name="TableRow1679" style:family="table-row">
      <style:table-row-properties style:min-row-height="0.21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keep-with-next="always"/>
    </style:style>
    <style:style style:name="T1682" style:parent-style-name="DefaultParagraphFont" style:family="text">
      <style:text-properties fo:font-weight="bold" style:font-weight-asian="bold" style:font-weight-complex="bold"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keep-with-next="always"/>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weight-complex="bold" fo:font-size="11pt" style:font-size-asian="11pt"/>
    </style:style>
    <style:style style:name="T1689" style:parent-style-name="DefaultParagraphFont" style:family="text">
      <style:text-properties style:font-weight-complex="bold" style:text-position="super 68.1%" fo:font-size="11pt" style:font-size-asian="11pt"/>
    </style:style>
    <style:style style:name="TableRow1690" style:family="table-row">
      <style:table-row-properties style:min-row-height="0.2305in" fo:keep-together="always"/>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text-position="super 68.1%" fo:font-size="11pt" style:font-size-asian="11pt"/>
    </style:style>
    <style:style style:name="T1841" style:parent-style-name="DefaultParagraphFont" style:family="text">
      <style:text-properties fo:font-style="italic" style:font-style-asian="italic" fo:font-size="11pt" style:font-size-asian="11pt"/>
    </style:style>
    <style:style style:name="P1842" style:parent-style-name="Normal" style:family="paragraph">
      <style:paragraph-properties fo:text-align="justify"/>
    </style:style>
    <style:style style:name="T1843" style:parent-style-name="DefaultParagraphFont" style:family="text">
      <style:text-properties style:text-position="super 68.1%" fo:font-size="11pt" style:font-size-asian="11pt"/>
    </style:style>
    <style:style style:name="T1844" style:parent-style-name="DefaultParagraphFont" style:family="text">
      <style:text-properties fo:font-style="italic" style:font-style-asian="italic" fo:font-size="11pt" style:font-size-asian="11pt"/>
    </style:style>
    <style:style style:name="P1845" style:parent-style-name="Normal" style:family="paragraph">
      <style:paragraph-properties fo:text-align="justify"/>
    </style:style>
    <style:style style:name="TableColumn1847" style:family="table-column">
      <style:table-column-properties style:column-width="1.1812in" style:use-optimal-column-width="false"/>
    </style:style>
    <style:style style:name="TableColumn1848" style:family="table-column">
      <style:table-column-properties style:column-width="1.0833in" style:use-optimal-column-width="false"/>
    </style:style>
    <style:style style:name="TableColumn1849" style:family="table-column">
      <style:table-column-properties style:column-width="2.152in" style:use-optimal-column-width="false"/>
    </style:style>
    <style:style style:name="TableColumn1850" style:family="table-column">
      <style:table-column-properties style:column-width="1.2798in" style:use-optimal-column-width="false"/>
    </style:style>
    <style:style style:name="TableColumn1851" style:family="table-column">
      <style:table-column-properties style:column-width="0.6888in" style:use-optimal-column-width="false"/>
    </style:style>
    <style:style style:name="Table1846" style:family="table">
      <style:table-properties style:width="6.3854in" fo:margin-left="0.075in" table:align="left"/>
    </style:style>
    <style:style style:name="TableRow1852" style:family="table-row">
      <style:table-row-properties style:min-row-height="0.2395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6437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Row1867" style:family="table-row">
      <style:table-row-properties style:min-row-height="0.1354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style>
    <style:style style:name="TableRow1878" style:family="table-row">
      <style:table-row-properties style:min-row-height="0.1354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min-row-height="0.1354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style:tab-stops>
          <style:tab-stop style:type="left" style:position="1.625in"/>
          <style:tab-stop style:type="left" style:position="2.125in"/>
        </style:tab-stops>
      </style:paragraph-properties>
    </style:style>
    <style:style style:name="TableColumn1896" style:family="table-column">
      <style:table-column-properties style:column-width="1.7722in"/>
    </style:style>
    <style:style style:name="TableColumn1897" style:family="table-column">
      <style:table-column-properties style:column-width="2.6444in"/>
    </style:style>
    <style:style style:name="TableColumn1898" style:family="table-column">
      <style:table-column-properties style:column-width="1.3034in"/>
    </style:style>
    <style:style style:name="TableColumn1899" style:family="table-column">
      <style:table-column-properties style:column-width="0.6631in"/>
    </style:style>
    <style:style style:name="Table1895" style:family="table">
      <style:table-properties style:width="6.3833in" fo:margin-left="0.075in" table:align="left"/>
    </style:style>
    <style:style style:name="TableRow1900" style:family="table-row">
      <style:table-row-properties style:min-row-height="0.239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min-row-height="0.302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1pt" style:font-size-asian="11pt"/>
    </style:style>
    <style:style style:name="TableRow1913" style:family="table-row">
      <style:table-row-properties style:min-row-height="0.1354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1354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Row1931" style:family="table-row">
      <style:table-row-properties style:min-row-height="0.1354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font-weight="bold" style:font-weight-asian="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P1936" style:parent-style-name="Normal" style:family="paragraph">
      <style:paragraph-properties>
        <style:tab-stops>
          <style:tab-stop style:type="left" style:position="1.625in"/>
          <style:tab-stop style:type="left" style:position="2.125in"/>
        </style:tab-stops>
      </style:paragraph-properties>
    </style:style>
    <style:style style:name="TableColumn1938" style:family="table-column">
      <style:table-column-properties style:column-width="4.4166in"/>
    </style:style>
    <style:style style:name="TableColumn1939" style:family="table-column">
      <style:table-column-properties style:column-width="1.2798in"/>
    </style:style>
    <style:style style:name="TableColumn1940" style:family="table-column">
      <style:table-column-properties style:column-width="0.6888in"/>
    </style:style>
    <style:style style:name="Table1937" style:family="table">
      <style:table-properties style:width="6.3854in" fo:margin-left="0.075in" table:align="left"/>
    </style:style>
    <style:style style:name="TableRow1941" style:family="table-row">
      <style:table-row-properties style:min-row-height="0.239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style:min-row-height="0.3104in"/>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style:text-position="super 68.1%"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TableRow1953" style:family="table-row">
      <style:table-row-properties style:min-row-height="0.1354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1354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style>
    <style:style style:name="TableRow1967" style:family="table-row">
      <style:table-row-properties style:min-row-height="0.1354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P1972" style:parent-style-name="Normal" style:family="paragraph">
      <style:paragraph-properties fo:text-align="justify">
        <style:tab-stops>
          <style:tab-stop style:type="left" style:position="1.625in"/>
          <style:tab-stop style:type="left" style:position="2.125in"/>
        </style:tab-stops>
      </style:paragraph-properties>
    </style:style>
    <style:style style:name="T1973" style:parent-style-name="DefaultParagraphFont" style:family="text">
      <style:text-properties style:text-position="super 68.1%" fo:font-size="11pt" style:font-size-asian="11pt"/>
    </style:style>
    <style:style style:name="T1974" style:parent-style-name="DefaultParagraphFont" style:family="text">
      <style:text-properties fo:font-style="italic" style:font-style-asian="italic" fo:font-size="11pt" style:font-size-asian="11pt"/>
    </style:style>
    <style:style style:name="P1975" style:parent-style-name="Normal" style:family="paragraph">
      <style:paragraph-properties>
        <style:tab-stops>
          <style:tab-stop style:type="left" style:position="1.625in"/>
          <style:tab-stop style:type="left" style:position="2.125in"/>
        </style:tab-stops>
      </style:paragraph-properties>
    </style:style>
    <style:style style:name="TableColumn1977" style:family="table-column">
      <style:table-column-properties style:column-width="1.7715in" style:use-optimal-column-width="false"/>
    </style:style>
    <style:style style:name="TableColumn1978" style:family="table-column">
      <style:table-column-properties style:column-width="0.9847in" style:use-optimal-column-width="false"/>
    </style:style>
    <style:style style:name="TableColumn1979" style:family="table-column">
      <style:table-column-properties style:column-width="1.6604in" style:use-optimal-column-width="false"/>
    </style:style>
    <style:style style:name="TableColumn1980" style:family="table-column">
      <style:table-column-properties style:column-width="1.2798in" style:use-optimal-column-width="false"/>
    </style:style>
    <style:style style:name="TableColumn1981" style:family="table-column">
      <style:table-column-properties style:column-width="0.6888in" style:use-optimal-column-width="false"/>
    </style:style>
    <style:style style:name="Table1976" style:family="table">
      <style:table-properties style:width="6.3854in" fo:margin-left="0.075in" table:align="left"/>
    </style:style>
    <style:style style:name="TableRow1982" style:family="table-row">
      <style:table-row-properties style:min-row-height="0.239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style:text-properties fo:font-size="11pt" style:font-size-asian="11pt"/>
    </style:style>
    <style:style style:name="TableRow1985" style:family="table-row">
      <style:table-row-properties style:min-row-height="0.5159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text-align="center"/>
      <style:text-properties fo:font-weight="bold" style:font-weight-asian="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Row1996" style:family="table-row">
      <style:table-row-properties style:min-row-height="0.1354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style>
    <style:style style:name="TableRow2007" style:family="table-row">
      <style:table-row-properties style:min-row-height="0.1354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Row2018" style:family="table-row">
      <style:table-row-properties style:min-row-height="0.1354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weight="bold" style:font-weight-asian="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style:tab-stops>
          <style:tab-stop style:type="left" style:position="1.625in"/>
          <style:tab-stop style:type="left" style:position="2.125in"/>
        </style:tab-stops>
      </style:paragraph-properties>
    </style:style>
    <style:style style:name="TableColumn2025" style:family="table-column">
      <style:table-column-properties style:column-width="1.7722in" style:use-optimal-column-width="false"/>
    </style:style>
    <style:style style:name="TableColumn2026" style:family="table-column">
      <style:table-column-properties style:column-width="3.8944in" style:use-optimal-column-width="false"/>
    </style:style>
    <style:style style:name="TableColumn2027" style:family="table-column">
      <style:table-column-properties style:column-width="0.6888in" style:use-optimal-column-width="false"/>
    </style:style>
    <style:style style:name="Table2024" style:family="table">
      <style:table-properties style:width="6.3555in" fo:margin-left="0.075in" table:align="left"/>
    </style:style>
    <style:style style:name="TableRow2028" style:family="table-row">
      <style:table-row-properties style:min-row-height="0.239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min-row-height="0.1944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1pt" style:font-size-asian="11pt"/>
    </style:style>
    <style:style style:name="TableRow2039" style:family="table-row">
      <style:table-row-properties style:min-row-height="0.1354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1354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style>
    <style:style style:name="TableRow2053" style:family="table-row">
      <style:table-row-properties style:min-row-height="0.1354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P2058" style:parent-style-name="Normal" style:family="paragraph">
      <style:paragraph-properties>
        <style:tab-stops>
          <style:tab-stop style:type="left" style:position="1.625in"/>
          <style:tab-stop style:type="left" style:position="2.125in"/>
        </style:tab-stops>
      </style:paragraph-properties>
    </style:style>
    <style:style style:name="TableColumn2060" style:family="table-column">
      <style:table-column-properties style:column-width="1.7722in"/>
    </style:style>
    <style:style style:name="TableColumn2061" style:family="table-column">
      <style:table-column-properties style:column-width="3.8944in"/>
    </style:style>
    <style:style style:name="TableColumn2062" style:family="table-column">
      <style:table-column-properties style:column-width="0.6888in"/>
    </style:style>
    <style:style style:name="Table2059" style:family="table">
      <style:table-properties style:width="6.3555in" fo:margin-left="0.075in" table:align="left"/>
    </style:style>
    <style:style style:name="TableRow2063" style:family="table-row">
      <style:table-row-properties style:min-row-height="0.239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min-row-height="0.343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1pt" style:font-size-asian="11pt"/>
    </style:style>
    <style:style style:name="TableRow2073" style:family="table-row">
      <style:table-row-properties style:min-row-height="0.1354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1354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Row2087" style:family="table-row">
      <style:table-row-properties style:min-row-height="0.1354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P2092" style:parent-style-name="Normal" style:family="paragraph">
      <style:paragraph-properties>
        <style:tab-stops>
          <style:tab-stop style:type="left" style:position="1.625in"/>
          <style:tab-stop style:type="left" style:position="2.125in"/>
        </style:tab-stops>
      </style:paragraph-properties>
    </style:style>
    <style:style style:name="P2093" style:parent-style-name="Normal" style:family="paragraph">
      <style:paragraph-properties fo:text-align="justify" fo:text-indent="0.375in"/>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style:tab-stops>
          <style:tab-stop style:type="center" style:position="3.6666in"/>
          <style:tab-stop style:type="center" style:position="5.3333in"/>
        </style:tab-stops>
      </style:paragraph-properties>
    </style:style>
    <style:style style:name="P2096" style:parent-style-name="Normal" style:family="paragraph">
      <style:paragraph-properties>
        <style:tab-stops>
          <style:tab-stop style:type="center" style:position="3.6666in"/>
          <style:tab-stop style:type="center" style:position="5.3333in"/>
        </style:tab-stops>
      </style:paragraph-properties>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2100" style:parent-style-name="Normal" style:family="paragraph">
      <style:paragraph-properties>
        <style:tab-stops>
          <style:tab-stop style:type="center" style:position="3.6666in"/>
          <style:tab-stop style:type="center" style:position="5.3333in"/>
        </style:tab-stops>
      </style:paragraph-properties>
    </style:style>
    <style:style style:name="P2101" style:parent-style-name="Normal" style:family="paragraph">
      <style:paragraph-properties>
        <style:tab-stops>
          <style:tab-stop style:type="center" style:position="3.6666in"/>
          <style:tab-stop style:type="center" style:position="5.3333in"/>
        </style:tab-stops>
      </style:paragraph-properties>
    </style:style>
    <style:style style:name="P2102" style:parent-style-name="Normal" style:family="paragraph">
      <style:paragraph-properties>
        <style:tab-stops>
          <style:tab-stop style:type="center" style:position="3.6666in"/>
          <style:tab-stop style:type="center" style:position="5.3333in"/>
        </style:tab-stops>
      </style:paragraph-properties>
    </style:style>
    <style:style style:name="P2103" style:parent-style-name="Normal" style:family="paragraph">
      <style:paragraph-properties>
        <style:tab-stops>
          <style:tab-stop style:type="center" style:position="3.6666in"/>
          <style:tab-stop style:type="center" style:position="5.3333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style:tab-stops>
          <style:tab-stop style:type="center" style:position="3.6666in"/>
          <style:tab-stop style:type="center" style:position="5.3333in"/>
        </style:tab-stops>
      </style:paragraph-properties>
    </style:style>
    <style:style style:name="P2108" style:parent-style-name="Normal" style:family="paragraph">
      <style:paragraph-properties>
        <style:tab-stops>
          <style:tab-stop style:type="center" style:position="3.6666in"/>
          <style:tab-stop style:type="center" style:position="5.3333in"/>
        </style:tab-stops>
      </style:paragraph-properties>
    </style:style>
    <style:style style:name="P2109" style:parent-style-name="Normal" style:family="paragraph">
      <style:paragraph-properties>
        <style:tab-stops>
          <style:tab-stop style:type="center" style:position="3.6666in"/>
          <style:tab-stop style:type="center" style:position="5.3333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center"/>
    </style:style>
    <style:style style:name="P2114" style:parent-style-name="Normal" style:family="paragraph">
      <style:paragraph-properties fo:break-before="page" fo:text-indent="3.543in"/>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align="justify"/>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text-transform="uppercase"/>
    </style:style>
    <style:style style:name="T2122" style:parent-style-name="DefaultParagraphFont" style:family="text">
      <style:text-properties fo:font-weight="bold" style:font-weight-asian="bold"/>
    </style:style>
    <style:style style:name="P2123" style:parent-style-name="Normal" style:family="paragraph">
      <style:text-properties fo:font-weight="bold" style:font-weight-asian="bold"/>
    </style:style>
    <style:style style:name="TableColumn2125" style:family="table-column">
      <style:table-column-properties style:column-width="0.3687in" style:use-optimal-column-width="false"/>
    </style:style>
    <style:style style:name="TableColumn2126" style:family="table-column">
      <style:table-column-properties style:column-width="1.6388in" style:use-optimal-column-width="false"/>
    </style:style>
    <style:style style:name="TableColumn2127" style:family="table-column">
      <style:table-column-properties style:column-width="0.8194in" style:use-optimal-column-width="false"/>
    </style:style>
    <style:style style:name="TableColumn2128" style:family="table-column">
      <style:table-column-properties style:column-width="0.559in" style:use-optimal-column-width="false"/>
    </style:style>
    <style:style style:name="TableColumn2129" style:family="table-column">
      <style:table-column-properties style:column-width="0.684in" style:use-optimal-column-width="false"/>
    </style:style>
    <style:style style:name="TableColumn2130" style:family="table-column">
      <style:table-column-properties style:column-width="0.784in" style:use-optimal-column-width="false"/>
    </style:style>
    <style:style style:name="TableColumn2131" style:family="table-column">
      <style:table-column-properties style:column-width="1.568in" style:use-optimal-column-width="false"/>
    </style:style>
    <style:style style:name="Table2124" style:family="table">
      <style:table-properties style:width="6.4222in" fo:margin-left="0in" table:align="left"/>
    </style:style>
    <style:style style:name="TableRow2132" style:family="table-row">
      <style:table-row-properties style:min-row-height="0.695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2444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min-row-height="0.165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Row2177" style:family="table-row">
      <style:table-row-properties style:min-row-height="0.1763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min-row-height="0.1763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P2199" style:parent-style-name="Normal" style:family="paragraph">
      <style:text-properties fo:font-weight="bold" style:font-weight-asian="bold"/>
    </style:style>
    <style:style style:name="P2200" style:parent-style-name="Normal" style:family="paragraph">
      <style:text-properties fo:font-weight="bold" style:font-weight-asian="bold"/>
    </style:style>
    <style:style style:name="P2201" style:parent-style-name="Normal" style:family="paragraph">
      <style:text-properties fo:font-weight="bold" style:font-weight-asian="bold"/>
    </style:style>
    <style:style style:name="TableColumn2203" style:family="table-column">
      <style:table-column-properties style:column-width="0.3638in" style:use-optimal-column-width="false"/>
    </style:style>
    <style:style style:name="TableColumn2204" style:family="table-column">
      <style:table-column-properties style:column-width="1.6173in" style:use-optimal-column-width="false"/>
    </style:style>
    <style:style style:name="TableColumn2205" style:family="table-column">
      <style:table-column-properties style:column-width="0.809in" style:use-optimal-column-width="false"/>
    </style:style>
    <style:style style:name="TableColumn2206" style:family="table-column">
      <style:table-column-properties style:column-width="0.5513in" style:use-optimal-column-width="false"/>
    </style:style>
    <style:style style:name="TableColumn2207" style:family="table-column">
      <style:table-column-properties style:column-width="0.675in" style:use-optimal-column-width="false"/>
    </style:style>
    <style:style style:name="TableColumn2208" style:family="table-column">
      <style:table-column-properties style:column-width="0.7743in" style:use-optimal-column-width="false"/>
    </style:style>
    <style:style style:name="TableColumn2209" style:family="table-column">
      <style:table-column-properties style:column-width="1.5479in" style:use-optimal-column-width="false"/>
    </style:style>
    <style:style style:name="Table2202" style:family="table">
      <style:table-properties style:width="6.3388in" fo:margin-left="0in" table:align="left"/>
    </style:style>
    <style:style style:name="TableRow2210" style:family="table-row">
      <style:table-row-properties style:min-row-height="0.6805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1604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Row2240" style:family="table-row">
      <style:table-row-properties style:min-row-height="0.1701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min-row-height="0.1604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Row2270" style:family="table-row">
      <style:table-row-properties style:min-row-height="0.1701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P2277" style:parent-style-name="Normal" style:family="paragraph">
      <style:paragraph-properties fo:text-align="center"/>
    </style:style>
    <style:style style:name="P2278" style:parent-style-name="Normal" style:family="paragraph">
      <style:paragraph-properties fo:break-before="page" fo:margin-left="3.1493in">
        <style:tab-stops/>
      </style:paragraph-properties>
    </style:style>
    <style:style style:name="P2279" style:parent-style-name="Normal" style:family="paragraph">
      <style:paragraph-properties fo:margin-left="3.1493in">
        <style:tab-stops/>
      </style:paragraph-properties>
    </style:style>
    <style:style style:name="P2280" style:parent-style-name="Normal" style:family="paragraph">
      <style:paragraph-properties fo:text-align="justify"/>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style>
    <style:style style:name="P2285" style:parent-style-name="Normal" style:family="paragraph">
      <style:paragraph-properties>
        <style:tab-stops>
          <style:tab-stop style:type="right" style:leader-style="dotted" style:leader-text="." style:position="6.3in"/>
        </style:tab-stops>
      </style:paragraph-properties>
    </style:style>
    <style:style style:name="P2286" style:parent-style-name="Normal" style:family="paragraph">
      <style:paragraph-properties>
        <style:tab-stops>
          <style:tab-stop style:type="right" style:leader-style="dotted" style:leader-text="." style:position="6.3in"/>
        </style:tab-stops>
      </style:paragraph-properties>
    </style:style>
    <style:style style:name="P2287" style:parent-style-name="Normal" style:family="paragraph">
      <style:paragraph-properties>
        <style:tab-stops>
          <style:tab-stop style:type="right" style:leader-style="dotted" style:leader-text="." style:position="6.3in"/>
        </style:tab-stops>
      </style:paragraph-properties>
    </style:style>
    <style:style style:name="TableColumn2289" style:family="table-column">
      <style:table-column-properties style:column-width="2.6347in" style:use-optimal-column-width="false"/>
    </style:style>
    <style:style style:name="TableColumn2290" style:family="table-column">
      <style:table-column-properties style:column-width="1.0826in" style:use-optimal-column-width="false"/>
    </style:style>
    <style:style style:name="TableColumn2291" style:family="table-column">
      <style:table-column-properties style:column-width="2.7743in" style:use-optimal-column-width="false"/>
    </style:style>
    <style:style style:name="Table2288" style:family="table">
      <style:table-properties style:width="6.4916in" fo:margin-left="0in" table:align="lef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style>
    <style:style style:name="P2299" style:parent-style-name="Normal" style:family="paragraph">
      <style:paragraph-properties fo:text-align="center"/>
      <style:text-properties fo:font-weight="bold" style:font-weight-asian="bold" fo:font-size="11pt" style:font-size-asian="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vertical-align="baseline"/>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vertical-align="baseline"/>
    </style:style>
    <style:style style:name="T2317" style:parent-style-name="DefaultParagraphFont" style:family="text">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end" style:vertical-align="baseline"/>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P2336" style:parent-style-name="Normal" style:family="paragraph">
      <style:paragraph-properties fo:text-align="justify"/>
    </style:style>
    <style:style style:name="P2337" style:parent-style-name="Normal" style:family="paragraph">
      <style:paragraph-properties fo:text-align="justify"/>
      <style:text-properties fo:font-size="11pt" style:font-size-asian="11pt"/>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weight="bold" style:font-weight-asian="bold"/>
    </style:style>
    <style:style style:name="P2343" style:parent-style-name="Normal" style:family="paragraph">
      <style:paragraph-properties>
        <style:tab-stops>
          <style:tab-stop style:type="right" style:leader-style="dotted" style:leader-text="." style:position="6.2993in"/>
        </style:tab-stops>
      </style:paragraph-properties>
    </style:style>
    <style:style style:name="P2344" style:parent-style-name="Normal" style:family="paragraph">
      <style:paragraph-properties>
        <style:tab-stops>
          <style:tab-stop style:type="right" style:leader-style="dotted" style:leader-text="." style:position="6.2993in"/>
        </style:tab-stops>
      </style:paragraph-properties>
    </style:style>
    <style:style style:name="P2345" style:parent-style-name="Normal" style:family="paragraph">
      <style:paragraph-properties fo:text-align="justify">
        <style:tab-stops>
          <style:tab-stop style:type="right" style:leader-style="dotted" style:leader-text="." style:position="6.2993in"/>
        </style:tab-stops>
      </style:paragraph-properties>
    </style:style>
    <style:style style:name="P23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34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3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349" style:parent-style-name="Normal" style:family="paragraph">
      <style:paragraph-properties>
        <style:tab-stops>
          <style:tab-stop style:type="center" style:position="5.3333in"/>
        </style:tab-stops>
      </style:paragraph-properties>
    </style:style>
    <style:style style:name="P2350" style:parent-style-name="Normal" style:family="paragraph">
      <style:paragraph-properties fo:margin-left="2.4166in">
        <style:tab-stops>
          <style:tab-stop style:type="center" style:position="2.9166in"/>
        </style:tab-stops>
      </style:paragraph-properties>
      <style:text-properties fo:font-size="11pt" style:font-size-asian="11pt"/>
    </style:style>
    <style:style style:name="P2351"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NUTARIMAS</text:p>
      <text:p text:style-name="P8">DĖL LIETUVOS ATSTOVŲ DALYVAVIMO COST PROGRAMOJE TVARKOS APRAŠŲ PATVIRTINIMO</text:p>
      <text:p text:style-name="P9"/>
      <text:p text:style-name="P10">2010 m. rugsėjo 15 d. Nr. VII-46</text:p>
      <text:p text:style-name="P11">Vilnius</text:p>
      <text:p text:style-name="P12"/>
      <text:p text:style-name="P13"><text:span text:style-name="T14">Siekdama užtikrinti COST programos veiklų įgyvendinimą bei atsižvelgdama į Lietuvos Respublikos švietimo ir mokslo ministerijos 2010 m. gegužės 25 d. raštą Nr. SR-43-01-44 „Dėl COST programos koordinavimo Lietuvoje perėmimo“, Lietuvos mokslo taryba<text:s/></text:span><text:span text:style-name="T15">nutari</text:span><text:span text:style-name="T16">a:</text:span></text:p>
      <text:p text:style-name="P17"><text:span text:style-name="T18">1</text:span><text:span text:style-name="T19">. Patvirtinti Atstovavimo COST programos veiklų valdymo komitetuose tvarkos aprašą (1 priedas).</text:span></text:p>
      <text:p text:style-name="P20"><text:span text:style-name="T21">2</text:span><text:span text:style-name="T22">. Patvirtinti Dalyvavimo COST programos veiklose paraiškų teikimo, jų vertinimo bei atstovų skyrimo tvarkos aprašą (2 priedas).</text:span></text:p>
      <text:p text:style-name="P23"><text:span text:style-name="T24">3</text:span><text:span text:style-name="T25">. Patvirtinti Finansinių paraiškų COST programoje teikimo, jų vertinimo, lėšų skyrimo, ataskaitų teikimo ir vertinimo tvarkos aprašą (3 priedas).</text:span></text:p>
      <text:p text:style-name="P26"/>
      <text:p text:style-name="P27"/>
      <text:p text:style-name="P28"/>
      <text:p text:style-name="P29"><text:span text:style-name="T30">Tarybos pirmininkas<text:s/></text:span><text:span text:style-name="T31"><text:tab/>Eugenijus Butkus</text:span></text:p>
      <text:p text:style-name="P32"/>
      <text:soft-page-break/>
      <text:p text:style-name="P33">PATVIRTINTA</text:p>
      <text:p text:style-name="P34">Lietuvos mokslo tarybos<text:s/></text:p>
      <text:p text:style-name="P35">2010 m. rugsėjo 15 d.<text:s/></text:p>
      <text:p text:style-name="P36">nutarimu Nr. VII-46</text:p>
      <text:p text:style-name="P37"/>
      <text:p text:style-name="P38"><text:span text:style-name="T39">atstovavimo COST programos veiklų valdymo komitetuose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tstovavimo COST programos veiklų valdymo komitetuose tvarkos aprašas (toliau vadinama – Aprašas) reglamentuoja Lietuvos atstovų (toliau vadinama – atstovai) COST programos veiklų valdymo komitetuose (toliau vadinama – COST komitetai) funkcijas bei jų veiklos finansavimą.</text:span></text:p>
      <text:p text:style-name="P49"><text:span text:style-name="T50">2</text:span><text:span text:style-name="T51">. Atstovus skiria ir atšaukia nacionalinis COST programos koordinatorius.</text:span></text:p>
      <text:p text:style-name="P52"><text:span text:style-name="T53">3</text:span><text:span text:style-name="T54">. Lietuvos mokslo taryba (toliau vadinama – Taryba) administruoja COST programos vykdymą Lietuvoje bei skiria Lietuvos mokslo ir studijų institucijoms lėšų COST programos veikloms vykdyti.</text:span></text:p>
      <text:p text:style-name="P55"/>
      <text:p text:style-name="P56"><text:span text:style-name="T57">II</text:span><text:span text:style-name="T58">.<text:s/></text:span><text:span text:style-name="T59">ATSTOVŲ FUNKCIJOS</text:span></text:p>
      <text:p text:style-name="P60"/>
      <text:p text:style-name="P61"><text:span text:style-name="T62">4</text:span><text:span text:style-name="T63">. Atstovai:</text:span></text:p>
      <text:p text:style-name="P64"><text:span text:style-name="T65">4.1</text:span><text:span text:style-name="T66">. atstovauja Lietuvos interesams COST komitetų posėdžiuose;</text:span></text:p>
      <text:p text:style-name="P67"><text:span text:style-name="T68">4.2</text:span><text:span text:style-name="T69">. vykdo su atstovaujama COST programos veikla susijusius mokslinius tyrimus Lietuvoje;</text:span></text:p>
      <text:p text:style-name="P70"><text:span text:style-name="T71">4.3</text:span><text:span text:style-name="T72">. dalyvauja COST komitetų, darbo grupių posėdžiuose ir kituose COST programos renginiuose, apibendrina ir pristato informaciją apie atitinkamos mokslinių tyrimų srities tyrimus Lietuvoje;</text:span></text:p>
      <text:p text:style-name="P73"><text:span text:style-name="T74">4.4</text:span><text:span text:style-name="T75">. skleidžia informaciją apie COST komiteto veiklas Tarybos tinklalapyje ir žiniasklaidoje, organizuoja vykdomos COST programos veiklos viešinimo renginius;</text:span></text:p>
      <text:p text:style-name="P76"><text:span text:style-name="T77">4.5</text:span><text:span text:style-name="T78">. Tarybos nustatyta tvarka teikia ataskaitas apie dalyvavimą COST komitetų posėdžiuose ir informuoja apie juose nagrinėtus klausimus.</text:span></text:p>
      <text:p text:style-name="P79"/>
      <text:p text:style-name="P80"><text:span text:style-name="T81">III</text:span><text:span text:style-name="T82">.<text:s/></text:span><text:span text:style-name="T83">FINANSAVIMO PRINCIPAI</text:span></text:p>
      <text:p text:style-name="P84"/>
      <text:p text:style-name="P85"><text:span text:style-name="T86">5</text:span><text:span text:style-name="T87">. Atstovų veiklai COST komitetuose, kuri yra finansuojama vadovaujantis šiuo Aprašu ir apima atstovavimą bei su COST veikla susijusių mokslinių tyrimų rezultatų sklaidą, vieneriems finansiniams metams gali būti skiriama:</text:span></text:p>
      <text:p text:style-name="P88"><text:span text:style-name="T89">5.1</text:span><text:span text:style-name="T90">. ne daugiau kaip 15 000 litų vienam atstovui, jei COST programos veikloje dalyvauja skirtingų institucijų atstovai;</text:span></text:p>
      <text:p text:style-name="P91"><text:span text:style-name="T92">5.2</text:span><text:span text:style-name="T93">. ne daugiau kaip 20 000 litų, jei COST programos veikloje dalyvauja vienos institucijos atstovas (-ai).</text:span></text:p>
      <text:p text:style-name="P94"><text:span text:style-name="T95">6</text:span><text:span text:style-name="T96">. COST programos veiklą koordinuojančio Lietuvos atstovo veikla ir jo atliekami programos tematikos moksliniai tyrimai finansuojami vadovaujantis šiuo Aprašu. Vieneriems finansiniams metams gali būti skiriama ne daugiau kaip 200 000 litų.</text:span></text:p>
      <text:p text:style-name="P97"><text:span text:style-name="T98">7</text:span><text:span text:style-name="T99">. Antrasis atstovas Lietuvos koordinuojamoje COST programos veikloje finansuojamas vadovaujantis šio Aprašo 5 punktu.</text:span></text:p>
      <text:p text:style-name="P100"><text:span text:style-name="T101">8</text:span><text:span text:style-name="T102">. Dėl papildomo su COST veikla susijusių mokslinių tyrimų projektų finansavimo atstovai gali kreiptis vadovaudamiesi Mokslinių tyrimų projektų konkursinio finansavimo tvarkos aprašu, patvirtintu Lietuvos mokslo tarybos 2009 m. gruodžio 21 d. nutarimu Nr. VII-22 (Žin., 2010, Nr.<text:s/></text:span><text:a xlink:href="https://www.e-tar.lt/portal/lt/legalAct/TAR.9EEA87FADF24" office:target-frame-name="_blank" xlink:show="new"><text:span text:style-name="T103">2-121</text:span></text:a><text:span text:style-name="T104">, Nr.<text:s/></text:span><text:a xlink:href="https://www.e-tar.lt/portal/lt/legalAct/TAR.E46F21001510" office:target-frame-name="_blank" xlink:show="new"><text:span text:style-name="T105">14-697</text:span></text:a><text:span text:style-name="T106">).</text:span></text:p>
      <text:p text:style-name="P107"><text:span text:style-name="T108">_________________</text:span></text:p>
      <text:p text:style-name="P109"/>
      <text:soft-page-break/>
      <text:p text:style-name="P110">PATVIRTINTA</text:p>
      <text:p text:style-name="P111">Lietuvos mokslo tarybos<text:s/></text:p>
      <text:p text:style-name="P112">2010 m. rugsėjo 15 d.<text:s/></text:p>
      <text:p text:style-name="P113">nutarimu Nr. VII-46</text:p>
      <text:p text:style-name="P114"/>
      <text:p text:style-name="P115"><text:span text:style-name="T116">DALYVAVIMO COST PROGRAMOs veiklose PARAIŠKŲ TEIKIMO, JŲ VERTINIMO IR atstovų skyrimo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Dalyvavimo COST programos veiklose paraiškų teikimo, jų vertinimo ir atstovų skyrimo tvarkos aprašas (toliau vadinama – Aprašas) reglamentuoja paraiškų teikimo, siekiant vykdyti Europos bendradarbiavimo mokslo ir technologijų srityje programos COST (toliau vadinama – COST) veiklas, šių paraiškų vertinimo ir atstovų skyrimo organizavimo Lietuvos mokslo taryboje (toliau vadinama – Taryba) tvarką.</text:span></text:p>
      <text:p text:style-name="P126"><text:span text:style-name="T127">2</text:span><text:span text:style-name="T128">. Šis Aprašas taikomas Lietuvos mokslo ir studijų institucijoms.</text:span></text:p>
      <text:p text:style-name="P129"><text:span text:style-name="T130">3</text:span><text:span text:style-name="T131">. Apraše vartojamos sąvokos:</text:span></text:p>
      <text:p text:style-name="P132"><text:span text:style-name="T133">Atstovas COST veiklos valdymo komitete<text:s/></text:span><text:span text:style-name="T134">– asmuo, kurį nacionalinis COST programos koordinatorius skyrė atstovauti Lietuvai šios programos veikloje.</text:span></text:p>
      <text:p text:style-name="P135"><text:span text:style-name="T136">COST programos veikla<text:s/></text:span><text:span text:style-name="T137">(toliau vadinama – COST veikla) – planingi ir tarpusavyje susiję veiksmai mokslinių tyrimų ir (arba) technologinės plėtros srityse, kuriais, pasitelkus skirtus finansinius išteklius, per nustatytą laikotarpį siekiama užsibrėžtų tikslų ir rezultatų. COST programos veiklą nustatyta tvarka patvirtina COST programos aukščiausias valdymo organas ir įteisina memorandumas.</text:span></text:p>
      <text:p text:style-name="P138"><text:span text:style-name="T139">COST programos veiklos valdymo komitetas<text:s/></text:span><text:span text:style-name="T140">(toliau vadinama – COST veiklos komitetas) – valdymo struktūra, kurios pagrindinė funkcija yra konkrečios COST programos veiklos valdymas bei priežiūra. Į veiklos komitetą įeina ne daugiau kaip po du atstovus iš kiekvienos toje COST veikloje dalyvaujančios COST valstybės narės.</text:span></text:p>
      <text:p text:style-name="P141"><text:span text:style-name="T142">COST veiklos koordinatorius<text:s/></text:span><text:span text:style-name="T143">– juridinis asmuo, koordinuojantis COST veiklos įgyvendinimą.</text:span></text:p>
      <text:p text:style-name="P144"><text:span text:style-name="T145">COST veiklos vykdytojas</text:span><text:span text:style-name="T146"><text:s/>– tyrėjas, įgyvendinantis COST veiklą.</text:span></text:p>
      <text:p text:style-name="P147"><text:span text:style-name="T148">Dalyvavimo paraiška<text:s/></text:span><text:span text:style-name="T149">–</text:span><text:span text:style-name="T150"><text:s/></text:span><text:span text:style-name="T151">pagal</text:span><text:span text:style-name="T152"><text:s/></text:span><text:span text:style-name="T153">šio</text:span><text:span text:style-name="T154"><text:s/></text:span><text:span text:style-name="T155">Aprašo reikalavimus parengta paraiška, kuria siekiama atstovauti Lietuvai COST veiklos valdymo komitete.</text:span></text:p>
      <text:p text:style-name="P156"><text:span text:style-name="T157">Pareiškėjas</text:span><text:span text:style-name="T158"><text:s/>– asmuo, dirbantis dalyvavimo paraišką pateikusioje institucijoje ir siekiantis būti nominuotas atstovu į COST veiklos valdymo komitetą.</text:span></text:p>
      <text:p text:style-name="P159"><text:span text:style-name="T160">Pareiškėjo institucija<text:s/></text:span><text:span text:style-name="T161">–</text:span><text:span text:style-name="T162"><text:s/></text:span><text:span text:style-name="T163">juridinis asmuo, šio Aprašo nustatyta tvarka pateikęs dalyvavimo paraišką.</text:span></text:p>
      <text:p text:style-name="P164"><text:span text:style-name="T165">Partneris<text:s/></text:span><text:span text:style-name="T166">– juridinis asmuo, kartu su kitais juridiniais asmenimis vykdantis COST veiklą.</text:span></text:p>
      <text:p text:style-name="P167"><text:span text:style-name="T168">Tarybos komitetas</text:span><text:span text:style-name="T169"><text:s/>– vienas iš dviejų Tarybos ekspertų komitetų – Humanitarinių ir socialinių mokslų komitetas arba Gamtos ir technikos mokslų komitetas.</text:span></text:p>
      <text:p text:style-name="P170"><text:span text:style-name="T171">Tarybos mokslo fondas</text:span><text:span text:style-name="T172"><text:s/>– Tarybos padalinys, atliekantis administracinį, organizacinį ir informacinį darbą.</text:span></text:p>
      <text:p text:style-name="P173"/>
      <text:p text:style-name="P174"><text:span text:style-name="T175">II</text:span><text:span text:style-name="T176">.<text:s/></text:span><text:span text:style-name="T177">DALYVAVIMO PARAIŠKŲ TEIKIMAS</text:span></text:p>
      <text:p text:style-name="P178"/>
      <text:p text:style-name="P179"><text:span text:style-name="T180">4</text:span><text:span text:style-name="T181">. Dalyvavimo paraiškos partnerio teisėmis gali būti teikiamos COST veikloms, patvirtintoms COST aukšto lygio pareigūnų posėdyje:</text:span></text:p>
      <text:p text:style-name="P182"><text:span text:style-name="T183">4.1</text:span><text:span text:style-name="T184">. Dalyvavimo paraiškos Tarybai gali būti teikiamos nuolat;</text:span></text:p>
      <text:p text:style-name="P185"><text:span text:style-name="T186">4.2</text:span><text:span text:style-name="T187">. Dalyvavimo paraiškos gali būti teikiamos tik į tas COST veiklas, kurių COST veiklos valdymo komitete Lietuva neturi atstovo arba turi tik vieną atstovą (įskaitomas ir Veiklos koordinatorius);</text:span></text:p>
      <text:p text:style-name="P188"><text:span text:style-name="T189">4.3</text:span><text:span text:style-name="T190">. Kiekvienas Lietuvos partneris turi teikti atskirą dalyvavimo paraišką;</text:span></text:p>
      <text:p text:style-name="P191"><text:span text:style-name="T192">4.4</text:span><text:span text:style-name="T193">. Dalyvavimo paraiškoje gali būti nurodytas tik vienas pareiškėjo institucijos siūlomas atstovas į COST veiklos valdymo komitetą;</text:span></text:p>
      <text:p text:style-name="P194"><text:span text:style-name="T195">4.5</text:span><text:span text:style-name="T196">. Pareiškėjas gali atstovauti Lietuvai tik viename COST veiklos valdymo komitete. Paskutiniais COST veiklos vykdymo metais atstovas gali teikti paraišką dėl dalyvavimo kitoje COST veikloje.</text:span></text:p>
      <text:p text:style-name="P197"><text:span text:style-name="T198">5</text:span><text:span text:style-name="T199">. Dalyvavimo paraišką teikiantis pareiškėjas užpildo elektroninę paraiškos formą, esančią Tarybos interneto tinklalapyje (</text:span><text:span text:style-name="T200">www.lmt.lt;</text:span><text:span text:style-name="T201"><text:s/>1 priedas) ir, jei reikia, pateikia Aprašo 6 punkte nurodytą patvirtinimą (PDF formatu).</text:span></text:p>
      <text:p text:style-name="P202"><text:span text:style-name="T203">6</text:span><text:span text:style-name="T204">. Tais atvejais, kai COST veikla patvirtinta anksčiau nei prieš vienerius metus, pareiškėjas turi pateikti atitinkamos COST veiklos koordinatoriaus patvirtinimą, kad Lietuvos partneris gali dalyvauti šioje COST veikloje.</text:span></text:p>
      <text:p text:style-name="P205"><text:span text:style-name="T206">7</text:span><text:span text:style-name="T207">. Pareiškėjo institucija savo sutikimą vykdyti COST veiklą patvirtina pateikdama prašymą dalyvauti toje COST veikloje, kuriame nurodoma: COST veiklos numeris ir pavadinimas, pareiškėjas, elektroninės paraiškų priėmimo sistemos paraiškai suteiktas registracijos numeris ir priėmimo data. Prašymas, pasirašytas pareiškėjo ir pareiškėjo institucijos vadovo, patvirtinamas pareiškėjo institucijos antspaudu.</text:span></text:p>
      <text:p text:style-name="P208"><text:span text:style-name="T209">8</text:span><text:span text:style-name="T210">. Aprašo 7 punkte nurodytas prašymas turi būti pristatytas Tarybai adresu: Lietuvos mokslo taryba, Gedimino pr. 3, LT-01103 Vilnius.</text:span></text:p>
      <text:p text:style-name="P211"/>
      <text:p text:style-name="P212"><text:span text:style-name="T213">III</text:span><text:span text:style-name="T214">.<text:s/></text:span><text:span text:style-name="T215">DALYVAVIMO PARAIŠKŲ VERTINIMAS</text:span></text:p>
      <text:p text:style-name="P216"/>
      <text:p text:style-name="P217"><text:span text:style-name="T218">9</text:span><text:span text:style-name="T219">. Yra du dalyvavimo paraiškos vertinimo etapai – administracinis vertinimas ir ekspertinis vertinimas.</text:span></text:p>
      <text:p text:style-name="P220"><text:span text:style-name="T221">10</text:span><text:span text:style-name="T222">. Administracinį vertinimą atlieka Tarybos mokslo fondas jo direktoriaus nustatyta tvarka.</text:span></text:p>
      <text:p text:style-name="P223"><text:span text:style-name="T224">11</text:span><text:span text:style-name="T225">. Administracinio vertinimo metu tikrinama, ar dalyvavimo paraiška tinkamai užpildyta ir ar yra pateikta visi reikiami dokumentai bei informacija.</text:span></text:p>
      <text:p text:style-name="P226"><text:span text:style-name="T227">12</text:span><text:span text:style-name="T228">. Administracinio vertinimo kriterijus atitinkančios dalyvavimo paraiškos grupuojamos pagal mokslų sritis ir perduodamos ekspertiniam vertinimui, kuris vyksta atitinkamame Tarybos komitete. Administracinio vertinimo kriterijų neatitinkančios dalyvavimo paraiškos ekspertiniam vertinimui neteikiamos (apie tai informuojami atitinkami pareiškėjai).</text:span></text:p>
      <text:p text:style-name="P229"><text:span text:style-name="T230">13</text:span><text:span text:style-name="T231">. Tarybos<text:s/></text:span><text:span text:style-name="T232">komitetai dalyvavimo paraiškoms vertinti ir vertinimo išvadoms parengti sudaro ekspertų grupes.</text:span></text:p>
      <text:p text:style-name="P233"><text:span text:style-name="T234">14</text:span><text:span text:style-name="T235">. Tarybos mokslo fondas, vadovaudamasis Tarybos komitetų nutarimais dėl ekspertų grupių, organizuoja dalyvavimo paraiškų ekspertinį vertinimą.</text:span></text:p>
      <text:p text:style-name="P236"><text:span text:style-name="T237">15</text:span><text:span text:style-name="T238">. Ekspertinio vertinimo metu pagal nustatytus kriterijus įvertinama dalyvavimo paraiškos kokybė</text:span><text:span text:style-name="T239">.<text:s/></text:span><text:span text:style-name="T240">Vertinimus ekspertai pateikia, užpildydami vertinimo anketą (2 priedas). Ekspertų grupė apibendrina ekspertų pateiktus vertinimus ir teikia siūlymą atitinkamam Tarybos komitetui.</text:span></text:p>
      <text:p text:style-name="P241"><text:span text:style-name="T242">16</text:span><text:span text:style-name="T243">. Atitinkamas Tarybos komitetas priima nutarimą dėl atstovo(-ų) skyrimo į COST veiklų valdymo komitetą(-us), atsižvelgdamas į ekspertų grupės siūlymą, pareiškėjo dalyvavimą atitinkamos COST veiklos inicijavime ir (ar) dalyvavimą Tarybos finansuojamuose mokslinių tyrimų projektuose, kurie tiesiogiai susiję su COST veikla.</text:span></text:p>
      <text:p text:style-name="P244"><text:span text:style-name="T245">17</text:span><text:span text:style-name="T246">. Apie dalyvavimo paraiškos įvertinimo rezultatus Tarybos mokslo fondas pareiškėją informuoja per 10 (dešimt) darbo dienų nuo Tarybos komiteto nutarimo, priimto pagal šio Aprašo 16 punktą, dienos.</text:span></text:p>
      <text:p text:style-name="P247"><text:span text:style-name="T248">18</text:span><text:span text:style-name="T249">. Gautų dalyvavimo paraiškų vertinimo sesijos organizuojamos ne rečiau kaip 2 kartus per metus. Informacija apie numatomas dalyvavimo paraiškų vertinimo sesijas skelbiama Tarybos interneto tinklalapyje.</text:span></text:p>
      <text:p text:style-name="P250"/>
      <text:p text:style-name="P251"><text:span text:style-name="T252">IV</text:span><text:span text:style-name="T253">.<text:s/></text:span><text:span text:style-name="T254">BAIGIAMOSIOS NUOSTATOS</text:span></text:p>
      <text:p text:style-name="P255"/>
      <text:p text:style-name="P256"><text:span text:style-name="T257">19</text:span><text:span text:style-name="T258">. Tarybos komiteto nutarimą dėl pareiškėjų dalyvavimo COST veiklose įgyvendina Tarybos mokslo fondas, organizuodamas atrinktų pareiškėjų dalyvavimą COST veiklose pagal nustatytas COST programos procedūras.</text:span></text:p>
      <text:p text:style-name="P259"><text:span text:style-name="T260">20</text:span><text:span text:style-name="T261">. Atstovas COST veiklos valdymo komitete gali atsisakyti vykdyti atstovo funkcijas dėl susiklosčiusių aplinkybių (pvz., ligos, ilgalaikės komandiruotės) arba gali būti atšauktas Tarybos komiteto nutarimu dėl netinkamo atstovo funkcijų vykdymo. Tokiu atveju pareiškėjo institucija siūlo kitą kandidatą į atstovus COST veiklos valdymo</text:span><text:span text:style-name="T262"><text:s/></text:span><text:span text:style-name="T263">komitete,</text:span><text:span text:style-name="T264"><text:s/></text:span><text:span text:style-name="T265">pagrįsdama jo mokslinę kompetenciją tęsti COST veiklą. Apsvarstęs siūlymą komitetas priima nutarimą dėl atstovo COST veiklos valdymo komitete pakeitimo.</text:span></text:p>
      <text:p text:style-name="P266"><text:span text:style-name="T267">21</text:span><text:span text:style-name="T268">. Informacija apie paskirtus Lietuvos atstovus COST veiklų valdymo komitetuose skelbiama Tarybos interneto tinklalapyje.</text:span></text:p>
      <text:p text:style-name="P269"><text:span text:style-name="T270">22</text:span><text:span text:style-name="T271">. Dėl finansinės paramos COST veiklų vykdymui paskirti atstovai gali kreiptis į Tarybą jos nustatyta tvarka.</text:span></text:p>
      <text:p text:style-name="P272"/>
      <text:p text:style-name="P273"><text:span text:style-name="T274">_________________</text:span></text:p>
      <text:p text:style-name="P275"/>
      <text:soft-page-break/>
      <text:p text:style-name="P276">Dalyvavimo COST programos veiklose<text:s/></text:p>
      <text:p text:style-name="P277">paraiškų teikimo, jų vertinimo bei<text:s/></text:p>
      <text:p text:style-name="P278">atstovų skyrimo aprašo</text:p>
      <text:p text:style-name="P279">1<text:s/>priedas</text:p>
      <text:p text:style-name="P280"/>
      <text:p text:style-name="P281"><text:span text:style-name="T282">LIETUVOS MOKSLO TARYBA</text:span></text:p>
      <text:p text:style-name="P283"><text:span text:style-name="T284">PARaIšKA Dalyvauti COST PROGRAMOS veikloje</text:span><text:span text:style-name="T285"><text:s/></text:span></text:p>
      <text:p text:style-name="P286"/>
      <text:p text:style-name="P287">Gauta Lietuvos mokslo taryboje ......................<text:tab/>Registracijos Nr. ..........................</text:p>
      <text:p text:style-name="P288">(data)<text:tab/>(pildo Taryba)</text:p>
      <text:p text:style-name="P289"/>
      <text:p text:style-name="P290">1. Duomenys apie pareiškėją ir pareiškėjo instituciją:</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1.1. Pareiškėjo vardas, pavardė, mokslo laipsnis, pareigos, telefono, fakso numeriai, el. pašto adresas</text:p>
          </table:table-cell>
          <table:table-cell table:style-name="TableCell298">
            <text:p text:style-name="P299"/>
          </table:table-cell>
        </table:table-row>
        <table:table-row table:style-name="TableRow300">
          <table:table-cell table:style-name="TableCell301">
            <text:p text:style-name="P302">1.2. Pareiškėjo institucijos pavadinimas</text:p>
          </table:table-cell>
          <table:table-cell table:style-name="TableCell303">
            <text:p text:style-name="P304"/>
          </table:table-cell>
        </table:table-row>
        <table:table-row table:style-name="TableRow305">
          <table:table-cell table:style-name="TableCell306">
            <text:p text:style-name="P307">1.3. Pareiškėjo institucijos vadovo vardas, pavardė</text:p>
          </table:table-cell>
          <table:table-cell table:style-name="TableCell308">
            <text:p text:style-name="P309"/>
          </table:table-cell>
        </table:table-row>
        <table:table-row table:style-name="TableRow310">
          <table:table-cell table:style-name="TableCell311">
            <text:p text:style-name="P312">1.4. Pareiškėjo institucijos adresas, telefono, fakso numeriai, el. pašto adresas</text:p>
          </table:table-cell>
          <table:table-cell table:style-name="TableCell313">
            <text:p text:style-name="P314"/>
          </table:table-cell>
        </table:table-row>
      </table:table>
      <text:p text:style-name="P315"/>
      <text:p text:style-name="P316">2. Duomenys apie COST veiklą:</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Normal"><text:span text:style-name="T324">2.1. Mokslinių tyrimų sritis</text:span><text:span text:style-name="T325"><text:s/></text:span><text:span text:style-name="T326">pagal COST klasifikaciją</text:span></text:p>
          </table:table-cell>
          <table:table-cell table:style-name="TableCell327" table:number-columns-spanned="2">
            <text:p text:style-name="P328"/>
          </table:table-cell>
          <table:covered-table-cell/>
        </table:table-row>
        <table:table-row table:style-name="TableRow329">
          <table:table-cell table:style-name="TableCell330">
            <text:p text:style-name="P331">2.2. COST veiklos Nr. ir pavadinimas (lietuvių ir anglų k.)</text:p>
          </table:table-cell>
          <table:table-cell table:style-name="TableCell332" table:number-columns-spanned="2">
            <text:p text:style-name="P333"/>
          </table:table-cell>
          <table:covered-table-cell/>
        </table:table-row>
        <table:table-row table:style-name="TableRow334">
          <table:table-cell table:style-name="TableCell335">
            <text:p text:style-name="P336">2.3. Vykdymo terminai (COST veiklos pradžia ir pabaig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4. COST veiklos koordinatorius (institucija, miestas, valstybė, COST veiklos koordinatoriaus funkcijas vykdančio mokslininko vardas, pavardė)</text:p>
          </table:table-cell>
          <table:table-cell table:style-name="TableCell344" table:number-columns-spanned="2">
            <text:p text:style-name="P345"/>
          </table:table-cell>
          <table:covered-table-cell/>
        </table:table-row>
        <table:table-row table:style-name="TableRow346">
          <table:table-cell table:style-name="TableCell347">
            <text:p text:style-name="P348">2.5. COST veiklos valstybės dalyvės</text:p>
          </table:table-cell>
          <table:table-cell table:style-name="TableCell349" table:number-columns-spanned="2">
            <text:p text:style-name="P350"/>
          </table:table-cell>
          <table:covered-table-cell/>
        </table:table-row>
        <table:table-row table:style-name="TableRow351">
          <table:table-cell table:style-name="TableCell352">
            <text:p text:style-name="P353">2.6. Darbo grupės (ar grupių), į kurią ketinama įsijungti, pavadinimas ir numeris (jei tokia grupė ar grupės yra sudaryta)</text:p>
          </table:table-cell>
          <table:table-cell table:style-name="TableCell354" table:number-columns-spanned="2">
            <text:p text:style-name="P355"/>
          </table:table-cell>
          <table:covered-table-cell/>
        </table:table-row>
        <table:table-row table:style-name="TableRow356">
          <table:table-cell table:style-name="TableCell357">
            <text:p text:style-name="P358">2.7. Nuoroda į COST veiklos memorandumą (COST tinklalapyje http://www.cost.esf.org)</text:p>
          </table:table-cell>
          <table:table-cell table:style-name="TableCell359" table:number-columns-spanned="2">
            <text:p text:style-name="P360"/>
          </table:table-cell>
          <table:covered-table-cell/>
        </table:table-row>
      </table:table>
      <text:p text:style-name="P361"/>
      <text:p text:style-name="P362">3. Bendras COST veiklos aprašymas:</text:p>
      <text:p text:style-name="P363"/>
      <table:table table:style-name="Table364">
        <table:table-columns>
          <table:table-column table:style-name="TableColumn365"/>
        </table:table-columns>
        <table:table-row table:style-name="TableRow366">
          <table:table-cell table:style-name="TableCell367">
            <text:p text:style-name="Normal"><text:span text:style-name="T368">3.1. COST veiklos pagrindiniai tikslai, uždaviniai, mokslinių tyrimų aktualumas, problematika ir planuojami rezultatai (parengti pagal COST veiklos memorandumą ir kt</text:span><text:span text:style-name="T369">.)</text:span><text:span text:style-name="T370"><text:s/>(iki 1000 spaudos ženklų)</text:span></text:p>
            <text:p text:style-name="P371"/>
          </table:table-cell>
        </table:table-row>
        <table:table-row table:style-name="TableRow372">
          <table:table-cell table:style-name="TableCell373">
            <text:p text:style-name="Normal"><text:span text:style-name="T374">3.2. COST veikloje numatytų mokslinių tyrimų aktualumo Lietuvai pagrindimas, apibūdinant mokslinių tyrimų lygį ir nurodant, kokios Lietuvos institucijos dirba šioje tematikoje. D</text:span><text:span text:style-name="T375">alyvavimo COST veikloje nauda pareiškėjui ir kitoms Lietuvos institucijoms<text:s/></text:span><text:span text:style-name="T376">(iki 2000 spaudos ženklų)</text:span></text:p>
            <text:p text:style-name="P377"/>
          </table:table-cell>
        </table:table-row>
      </table:table>
      <text:p text:style-name="P378"/>
      <text:p text:style-name="P379">4. Pareiškėjo kompetencija ir jo numatomas indėlis į COST veiklą*:</text:p>
      <text:p text:style-name="P380"/>
      <table:table table:style-name="Table381">
        <table:table-columns>
          <table:table-column table:style-name="TableColumn382"/>
        </table:table-columns>
        <table:table-row table:style-name="TableRow383">
          <table:table-cell table:style-name="TableCell384">
            <text:p text:style-name="P385">4.1. Trumpas pareiškėjo darbinės veiklos ir indėlio į atitinkamą mokslinių tyrimų sritį aprašymas (nurodyti svarbiausius pastarųjų 5 metų darbus, susijusius su COST veikla: publikacijos, pranešimai konferencijose, dalyvavimas nacionaliniuose ir tarptautiniuose projektuose, kt.), įrodantis pareiškėjo kompetenciją atstovauti Lietuvai COST veiklos valdymo komitete (iki 1000 spaudos ženklų)</text:p>
            <text:p text:style-name="P386"/>
          </table:table-cell>
        </table:table-row>
        <table:table-row table:style-name="TableRow387">
          <table:table-cell table:style-name="TableCell388">
            <text:p text:style-name="Normal"><text:span text:style-name="T389">4.2. Numatomas pareiškėjo indėlis į COST veiklą (išvardinti pagrindinius darbus, kuriuos planuoja atlikti).<text:s/></text:span><text:span text:style-name="T390">Planuojama sukurti mokslinė ir (ar) technologinė produkcija</text:span><text:span text:style-name="T391"><text:s/>(iki 1000 spaudos ženklų)</text:span></text:p>
            <text:p text:style-name="P392"/>
          </table:table-cell>
        </table:table-row>
      </table:table>
      <text:soft-page-break/>
      <text:p text:style-name="P393">*COST veiklos valdymo komitete gali dalyvauti ne daugiau kaip 2 atstovai iš kiekvienos COST valstybės narės.</text:p>
      <text:p text:style-name="P394"/>
      <text:p text:style-name="P395">5. Kiti COST veiklos vykdytojai, įskaitant doktorantus bei jaunuosius mokslininkus, ir jų numatomas indėlis į COST veiklą:</text:p>
      <text:p text:style-name="P396"/>
      <table:table table:style-name="Table397">
        <table:table-columns>
          <table:table-column table:style-name="TableColumn398"/>
        </table:table-columns>
        <table:table-row table:style-name="TableRow399">
          <table:table-cell table:style-name="TableCell400">
            <text:p text:style-name="P401">5.1. Vykdytojų kontaktiniai duomenys (vardas, pavardė, mokslo laipsnis, institucija, pareigos, telefono numeris, el. pašto adresas)<text:s/></text:p>
            <text:p text:style-name="P402"/>
          </table:table-cell>
        </table:table-row>
        <table:table-row table:style-name="TableRow403">
          <table:table-cell table:style-name="TableCell404">
            <text:p text:style-name="Normal"><text:span text:style-name="T405">5.2. Numatomas COST veiklos vykdytojų ir darbo grupių narių indėlis (išvardinti pagrindinius darbus, kuriuos planuoja atlikti) (iki 1000 spaudos ženklų)</text:span></text:p>
            <text:p text:style-name="P406"/>
          </table:table-cell>
        </table:table-row>
      </table:table>
      <text:p text:style-name="P407"/>
      <text:p text:style-name="P408">6. Informacijos ir rezultatų, gautų dalyvaujant COST veikloje, sklaida:</text:p>
      <text:p text:style-name="P409"/>
      <table:table table:style-name="Table410">
        <table:table-columns>
          <table:table-column table:style-name="TableColumn411"/>
        </table:table-columns>
        <table:table-row table:style-name="TableRow412">
          <table:table-cell table:style-name="TableCell413">
            <text:p text:style-name="Normal"><text:span text:style-name="T414">6.1. Informacijos ir rezultatų sklaidos būdai, priemonės (</text:span><text:span text:style-name="T415">privalu sukurti tinklalapį!</text:span><text:span text:style-name="T416">), informaciniai renginiai, mokslo populiarinimo straipsniai periodinėje spaudoje ir kt.)<text:s/></text:span><text:span text:style-name="T417">(iki 1000 ženklų)</text:span></text:p>
            <text:p text:style-name="P418"/>
          </table:table-cell>
        </table:table-row>
        <table:table-row table:style-name="TableRow419">
          <table:table-cell table:style-name="TableCell420">
            <text:p text:style-name="P421">6.2. Kita svarbi informacija<text:s/></text:p>
            <text:p text:style-name="P422"/>
          </table:table-cell>
        </table:table-row>
      </table:table>
      <text:p text:style-name="Normal"/>
      <text:p text:style-name="Normal"/>
      <text:p text:style-name="P423">_________________________<text:tab/>__________<text:tab/>_____________<text:s/></text:p>
      <text:p text:style-name="P424">Pareiškėjas<text:span text:style-name="T425"><text:tab/>parašas</text:span><text:span text:style-name="T426"><text:tab/>data</text:span></text:p>
      <text:p text:style-name="P427"><text:span text:style-name="T428">(vardas, pavardė)</text:span></text:p>
      <text:p text:style-name="P429">_________________</text:p>
      <text:p text:style-name="P430"/>
      <text:p text:style-name="P431">Dalyvavimo COST programos veiklose paraiškų teikimo, jų vertinimo bei atstovų skyrimo tvarkos aprašo<text:s/></text:p>
      <text:p text:style-name="P434">2<text:s/>priedas</text:p>
      <text:p text:style-name="Normal"/>
      <text:p text:style-name="P435"><text:span text:style-name="T436">COST PROGRAMOS DALYVAVIMO PARAIŠKOS VERTINIMO ANKETA</text:span></text:p>
      <text:p text:style-name="P437"/>
      <text:p text:style-name="P438">Paraiškos registracijos Nr.<text:s/><text:tab/></text:p>
      <text:p text:style-name="P439">Pareiškėjas, vykdysiantis COST programos veiklą (vardas, pavardė, mokslo laipsnis, institucija)<text:s/><text:tab/></text:p>
      <text:p text:style-name="P440"/>
      <text:p text:style-name="P441">I. PARAIŠKOS VERTINIMA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Vertinimo kriterijus<text:s/></text:p>
          </table:table-cell>
          <table:table-cell table:style-name="TableCell449">
            <text:p text:style-name="P450">Vertinimo balas*</text:p>
          </table:table-cell>
          <table:table-cell table:style-name="TableCell451">
            <text:p text:style-name="P452">Komentarai (vertinimą privalu detaliai paaiškinti)</text:p>
          </table:table-cell>
        </table:table-row>
        <table:table-row table:style-name="TableRow453">
          <table:table-cell table:style-name="TableCell454">
            <text:p text:style-name="Normal"><text:span text:style-name="T455">1. Mokslinė ir (ar) technologinė kokybė (tiesiogiai siejant su COST veikla)</text:span></text:p>
            <text:p text:style-name="P456">1.1. Numatomų mokslinių tyrimų ir konkrečios COST veiklos dermė (atitikimas)</text:p>
            <text:p text:style-name="Normal"><text:span text:style-name="T457">1.2. Mokslinių tyrimų kokybė, reikšmė ir aktualumas Lietuvai</text:span></text:p>
          </table:table-cell>
          <table:table-cell table:style-name="TableCell458">
            <text:p text:style-name="P459">(5/3)</text:p>
          </table:table-cell>
          <table:table-cell table:style-name="TableCell460">
            <text:p text:style-name="P461"/>
          </table:table-cell>
        </table:table-row>
        <table:table-row table:style-name="TableRow462">
          <table:table-cell table:style-name="TableCell463">
            <text:p text:style-name="P464">2. COST veiklos vykdytojų kompetencija ir tinkamumas</text:p>
            <text:p text:style-name="P465">2.1. Pareiškėjo, siūlomo atstovu į COST veiklos valdymo komitetą, kompetencija ir patirtis, susijusi su COST veiklos tematika</text:p>
            <text:p text:style-name="P466">2.2. Vykdytojų grupės sudėties tinkamumas numatytoms veikloms įgyvendinti, jaunųjų mokslininkų dalyvavimas</text:p>
          </table:table-cell>
          <table:table-cell table:style-name="TableCell467">
            <text:p text:style-name="P468">(5/3)</text:p>
          </table:table-cell>
          <table:table-cell table:style-name="TableCell469">
            <text:p text:style-name="P470"/>
          </table:table-cell>
        </table:table-row>
        <table:table-row table:style-name="TableRow471">
          <table:table-cell table:style-name="TableCell472">
            <text:p text:style-name="P473">3. Planuojamų rezultatų svarba ir jų sklaida</text:p>
            <text:p text:style-name="P474">3.1. Paraiškoje išvardintų planuojamų rezultatų svarba<text:s/></text:p>
            <text:p text:style-name="Normal"><text:span text:style-name="T475">3.2. Planuojamų rezultatų ir informacijos sklaidos tinkamumas</text:span></text:p>
          </table:table-cell>
          <table:table-cell table:style-name="TableCell476">
            <text:p text:style-name="P477">(5/3)</text:p>
          </table:table-cell>
          <table:table-cell table:style-name="TableCell478">
            <text:p text:style-name="P479"/>
          </table:table-cell>
        </table:table-row>
        <table:table-row table:style-name="TableRow480">
          <table:table-cell table:style-name="TableCell481">
            <text:p text:style-name="P482">IŠ VISO BALŲ:</text:p>
          </table:table-cell>
          <table:table-cell table:style-name="TableCell483">
            <text:p text:style-name="P484">(15/10)</text:p>
          </table:table-cell>
          <table:table-cell table:style-name="TableCell485">
            <text:p text:style-name="P486"/>
          </table:table-cell>
        </table:table-row>
      </table:table>
      <text:p text:style-name="P487">* Skliausteliuose nurodytas maksimalus ir slenkstinis vertinimo balai. Paraiška laikoma įvertinta teigiamai, jei ekspertas pagal kiekvieną vertinimo kriterijų ją vertina ne mažesniu kaip slenkstiniu balu ir paraiška surenka ne mažesnę kaip 10 vertinimo balų sumą.</text:p>
      <text:p text:style-name="P488"/>
      <text:soft-page-break/>
      <text:p text:style-name="P489"><text:span text:style-name="T490">II. EKSPERTO IŠVADA</text:span><text:s/>dėl projekto mokslinės vertės (palikti tik vieną pasirinktą teiginį, kitą išbraukti):<text:s/></text:p>
      <text:p text:style-name="P491"/>
      <text:p text:style-name="P492">1. ATSTOVAS SKIRTINAS Į ŠIOS COST VEIKLOS VALDYMO KOMITETĄ<text:s/></text:p>
      <text:p text:style-name="P493"/>
      <text:p text:style-name="P494">2. ATSTOVAS NESKIRTINAS Į ŠIOS COST VEIKLOS VALDYMO KOMITETĄ<text:s/></text:p>
      <text:p text:style-name="P495"/>
      <text:p text:style-name="P496">Ekspertas ................................<text:tab/>...........................................<text:tab/>..........................</text:p>
      <text:p text:style-name="P497">(parašas)<text:tab/>(vardas, pavardė)<text:tab/>(data)</text:p>
      <text:p text:style-name="P498"/>
      <text:p text:style-name="P499">_________________</text:p>
      <text:p text:style-name="P500"/>
      <text:p text:style-name="P501"><text:span text:style-name="T504">PATVIRTINTA</text:span></text:p>
      <text:p text:style-name="P505">Lietuvos mokslo tarybos<text:s/></text:p>
      <text:p text:style-name="P506">2010 m. rugsėjo 15 d.<text:s/></text:p>
      <text:p text:style-name="P507">nutarimu Nr. VII-46</text:p>
      <text:p text:style-name="P508"/>
      <text:p text:style-name="P509"><text:span text:style-name="T510">FINANSINIŲ PARAIŠKŲ COST programoje TEIKIMO, JŲ VERTINIMO, LĖŠŲ SKYRIMO, ATASKAITŲ TEIKIMO IR VERTINIMO TVARKOS APRAŠAS</text:span></text:p>
      <text:p text:style-name="P511"/>
      <text:p text:style-name="P512"><text:span text:style-name="T513">I</text:span><text:span text:style-name="T514">.<text:s/></text:span><text:span text:style-name="T515">BENDROSIOS NUOSTATOS</text:span></text:p>
      <text:p text:style-name="P516"/>
      <text:p text:style-name="P517"><text:span text:style-name="T518">1</text:span><text:span text:style-name="T519">. Finansinių paraiškų COST programoje teikimo, jų vertinimo, lėšų skyrimo, ataskaitų teikimo ir vertinimo tvarkos aprašas (toliau vadinama – Aprašas) reglamentuoja paraiškų teikimo, siekiant gauti finansavimą Europos bendradarbiavimo mokslo ir technologijų srityje programos COST (angl. COST; toliau vadinama – COST programa) veikloms vykdyti, šių paraiškų vertinimo, lėšų skyrimo, ataskaitų teikimo bei vertinimo Lietuvos mokslo taryboje (toliau vadinama – Taryba) tvarką.</text:span></text:p>
      <text:p text:style-name="P520"><text:span text:style-name="T521">2</text:span><text:span text:style-name="T522">. Šis Aprašas taikomas Lietuvos mokslo ir studijų institucijoms. Papildomos sąlygos pareiškėjų institucijų tinkamumui gali būti nustatytos kvietime teikti finansines paraiškas.</text:span></text:p>
      <text:p text:style-name="P523"><text:span text:style-name="T524">3</text:span><text:span text:style-name="T525">. Apraše vartojamos sąvokos:</text:span></text:p>
      <text:p text:style-name="P526"><text:span text:style-name="T527">Atstovas COST veiklos valdymo komitete<text:s/></text:span><text:span text:style-name="T528">– asmuo, kurį nacionalinis COST programos koordinatoriaus skyrė atstovauti Lietuvai šios programos veikloje.</text:span></text:p>
      <text:p text:style-name="P529"><text:span text:style-name="T530">COST programos veikla<text:s/></text:span><text:span text:style-name="T531">(toliau – COST veikla)</text:span><text:span text:style-name="T532"><text:s/></text:span><text:span text:style-name="T533">– planingi ir tarpusavyje susiję veiksmai mokslinių tyrimų ir (arba) technologinės plėtros srityse, kuriais, pasitelkus skirtus finansinius išteklius, per nustatytą laikotarpį siekiama užsibrėžtų tikslų ir rezultatų. COST programos veiklą nustatyta tvarka patvirtina COST programos aukščiausias valdymo organas ir įteisina memorandumas.</text:span></text:p>
      <text:p text:style-name="P534"><text:span text:style-name="T535">COST veiklos etapas<text:s/></text:span><text:span text:style-name="T536">– COST veiklos įgyvendinimo laikotarpis, kuris yra ne ilgesnis kaip vieneri finansiniai metai, prasidedantys sausio 1 d. ir besibaigiantys gruodžio 31 d., jei Tarybos nenustatyta kitaip.</text:span></text:p>
      <text:p text:style-name="P537"><text:span text:style-name="T538">COST veiklos koordinatorius</text:span><text:span text:style-name="T539"><text:s/>– juridinis asmuo, koordinuojantis COST veiklos įgyvendinimą.</text:span></text:p>
      <text:p text:style-name="P540"><text:span text:style-name="T541">COST veiklos vykdytojas</text:span><text:span text:style-name="T542"><text:s/>– tyrėjas, įgyvendinantis COST veiklą.</text:span></text:p>
      <text:p text:style-name="P543"><text:span text:style-name="T544">Dalykinės ataskaitos<text:s/></text:span><text:span text:style-name="T545">– atsiskaitomojo laikotarpio COST veiklos įgyvendinimo ataskaitos, pateikiamos šiame Apraše nustatytomis formomis ir terminais.</text:span></text:p>
      <text:p text:style-name="P546"><text:span text:style-name="T547">Dalyvavimo paraiška<text:s/></text:span><text:span text:style-name="T548">– Tarybos nustatyta tvarka parengta paraiška, kuria siekiama dalyvauti COST veikloje.</text:span></text:p>
      <text:p text:style-name="P549"><text:span text:style-name="T550">Finansinė paraiška<text:s/></text:span><text:span text:style-name="T551">–</text:span><text:span text:style-name="T552"><text:s/></text:span><text:span text:style-name="T553">pagal šio Aprašo reikalavimus parengta paraiška finansavimui gauti.</text:span></text:p>
      <text:p text:style-name="P554"><text:span text:style-name="T555">Finansinės ataskaitos</text:span><text:span text:style-name="T556"><text:s/>– COST veiklos išlaidas pagrindžiantys finansiniai atsiskaitomieji dokumentai, pateikiami šiame Apraše nustatytomis formomis ir terminais.</text:span></text:p>
      <text:p text:style-name="P557"><text:span text:style-name="T558">Lėšų skyrimo sutartis –<text:s/></text:span><text:span text:style-name="T559">finansavimo, skirto COST veiklai vykdyti, skyrimo sutartis.</text:span></text:p>
      <text:p text:style-name="P560"><text:span text:style-name="T561">Lėšos COST veiklai finansuoti</text:span><text:span text:style-name="T562"><text:s/>– tikslinės paskirties lėšos, skirtos COST veiklai vykdyti.</text:span></text:p>
      <text:p text:style-name="P563"><text:span text:style-name="T564">Pareiškėjas –<text:s/></text:span><text:span text:style-name="T565">asmuo, kuris dirba</text:span><text:span text:style-name="T566"><text:s/></text:span><text:span text:style-name="T567">pareiškėjo institucijoje ir yra atstovas COST veiklos valdymo komitete arba vykdo COST veiklos koordinatoriaus funkcijas bei yra atsakingas už COST veiklos įgyvendinimą.</text:span></text:p>
      <text:p text:style-name="P568"><text:span text:style-name="T569">Pareiškėjo institucija<text:s/></text:span><text:span text:style-name="T570">– juridinis asmuo, šio Aprašo nustatyta tvarka</text:span><text:span text:style-name="T571"><text:s/></text:span><text:span text:style-name="T572">pateikęs finansinę paraišką.</text:span></text:p>
      <text:p text:style-name="P573"><text:span text:style-name="T574">Partneris<text:s/></text:span><text:span text:style-name="T575">– juridinis asmuo, kartu su kitais juridiniais asmenimis vykdantis COST veiklą.</text:span></text:p>
      <text:p text:style-name="P576"><text:span text:style-name="T577">Tarybos komitetas</text:span><text:span text:style-name="T578"><text:s/>– vienas iš dviejų Tarybos ekspertų komitetų – Humanitarinių ir socialinių mokslų komitetas arba Gamtos ir technikos mokslų komitetas.</text:span></text:p>
      <text:soft-page-break/>
      <text:p text:style-name="P579"><text:span text:style-name="T580">Tarybos mokslo fondas</text:span><text:span text:style-name="T581"><text:s/>– Tarybos padalinys, atliekantis administracinį, organizacinį ir informacinį darbą.</text:span></text:p>
      <text:p text:style-name="P582"><text:span text:style-name="T583">Tinkamos išlaidos</text:span><text:span text:style-name="T584"><text:s/>– COST veiklos pagrįstos išlaidos, kurios atitinka šiame Apraše nustatytus tinkamumo kriterijus ir patenka į bent vieną iš nustatytų kategorijų bei yra numatytos lėšų skyrimo sutarties išlaidų sąmatoje.</text:span></text:p>
      <text:p text:style-name="P585"/>
      <text:p text:style-name="P586"><text:span text:style-name="T587">II</text:span><text:span text:style-name="T588">.<text:s/></text:span><text:span text:style-name="T589">LĖŠŲ skyrimo Principai</text:span></text:p>
      <text:p text:style-name="P590"/>
      <text:p text:style-name="P591"><text:span text:style-name="T592">4</text:span><text:span text:style-name="T593">. Taryba šio Aprašo nustatyta tvarka skiria lėšas:</text:span></text:p>
      <text:p text:style-name="P594"><text:span text:style-name="T595">4.1</text:span><text:span text:style-name="T596">. Atstovų COST veiklų valdymo komitetuose atstovavimo išlaidoms ir su COST veikla susijusių mokslinių tyrimų rezultatų sklaidos išlaidoms, nefinansuojamoms iš kitų finansavimo šaltinių, padengti;</text:span></text:p>
      <text:p text:style-name="P597"><text:span text:style-name="T598">4.2</text:span><text:span text:style-name="T599">. Lietuvos atstovų, atliekančių COST veiklos koordinatorių funkcijas, atstovavimo išlaidoms ir su COST veikla susijusių mokslinių tyrimų išlaidoms, nefinansuojamoms iš kitų finansavimo šaltinių, padengti.</text:span></text:p>
      <text:p text:style-name="P600"><text:span text:style-name="T601">5</text:span><text:span text:style-name="T602">. Lietuvos atstovų dalyvavimas COST veiklose skatinamas skiriant iki 100 procentų lėšų, nustatytų Tarybos 2010 m. rugsėjo 15 d. nutarimu Nr. VII-46 patvirtintame „Atstovavimo COST programos veiklų valdymo komitetuose tvarkos apraše“.</text:span></text:p>
      <text:p text:style-name="P603"><text:span text:style-name="T604">6</text:span><text:span text:style-name="T605">. Pareiškėjas gali planuoti tik tuos mokslinius tyrimus, darbus, įrangos įsigijimą, žmonių išteklius ir kitas priemones, kurie reikalingi COST veiklos rezultatams pasiekti. Lėšos skiriamos vienam COST veiklos etapui. Dėl kito COST veiklos etapo finansavimo pareiškėjai kreipiasi šio Aprašo nustatyta finansinių paraiškų teikimo tvarka.</text:span></text:p>
      <text:p text:style-name="P606"><text:span text:style-name="T607">7</text:span><text:span text:style-name="T608">. COST veiklą vykdančios institucijos, mokėdamos su šia veikla susijusį darbo užmokestį, vadovaujasi Lietuvos Respublikos darbo kodeksu (Žin., 2002, Nr.<text:s/></text:span><text:a xlink:href="https://www.e-tar.lt/portal/lt/legalAct/TAR.31185A622C9F" office:target-frame-name="_blank" xlink:show="new"><text:span text:style-name="T609">64-2569</text:span></text:a><text:span text:style-name="T610">; 2010, Nr.<text:s/></text:span><text:a xlink:href="https://www.e-tar.lt/portal/lt/legalAct/TAR.C10811AB66C9" office:target-frame-name="_blank" xlink:show="new"><text:span text:style-name="T611">81-4221</text:span></text:a><text:span text:style-name="T612">),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42-1582; 2009, Nr. 157-7084) ir kitais Lietuvos Respublikos teisės aktais.</text:span></text:p>
      <text:p text:style-name="P613"><text:span text:style-name="T614">8</text:span><text:span text:style-name="T615">. Pirkimo pridėtinės vertės mokestis (toliau – PVM), susijęs su iš COST veiklai finansuoti skirtų lėšų pirktomis prekėmis, paslaugomis ar iš šių lėšų įsigytu ilgalaikiu turtu (kai lėšų ilgalaikiam turtui įsigyti gavėjas negali jo susigrąžinti) ir dengiamas iš šių lėšų, į PVM atskaitą ir į PVM deklaraciją negali būti įtraukiamas.</text:span></text:p>
      <text:p text:style-name="P616"><text:span text:style-name="T617">9</text:span><text:span text:style-name="T618">. COST veiklą vykdančios institucijos, pirkdamos prekes, paslaugas ar darbus, vadovaujasi Lietuvos Respublikos viešųjų pirkimų įstatymu (Žin., 1996, Nr.<text:s/></text:span><text:a xlink:href="https://www.e-tar.lt/portal/lt/legalAct/TAR.C54AFFAA7622" office:target-frame-name="_blank" xlink:show="new"><text:span text:style-name="T619">84-2000</text:span></text:a><text:span text:style-name="T620">; 2006, Nr.<text:s/></text:span><text:a xlink:href="https://www.e-tar.lt/portal/lt/legalAct/TAR.C0DE35FFA738" office:target-frame-name="_blank" xlink:show="new"><text:span text:style-name="T621">4-102</text:span></text:a><text:span text:style-name="T622">; 2010, Nr.<text:s/></text:span><text:a xlink:href="https://www.e-tar.lt/portal/lt/legalAct/TAR.A91EE63FD1A6" office:target-frame-name="_blank" xlink:show="new"><text:span text:style-name="T623">25-1174</text:span></text:a><text:span text:style-name="T624">) ir kitais Lietuvos Respublikos teisės aktais.</text:span></text:p>
      <text:p text:style-name="P625"/>
      <text:p text:style-name="P626"><text:span text:style-name="T627">III</text:span><text:span text:style-name="T628">.<text:s/></text:span><text:span text:style-name="T629">TINKAMOS IR NETINKAMOS IŠLAIDOS</text:span></text:p>
      <text:p text:style-name="P630"/>
      <text:p text:style-name="P631"><text:span text:style-name="T632">10</text:span><text:span text:style-name="T633">. Tinkamos išlaidos turi atitikti šiuos kriterijus:</text:span></text:p>
      <text:p text:style-name="P634"><text:span text:style-name="T635">10.1</text:span><text:span text:style-name="T636">. būti aiškiai apibrėžtos pagal išlaidų kategorijas;</text:span></text:p>
      <text:p text:style-name="P637"><text:span text:style-name="T638">10.2</text:span><text:span text:style-name="T639">. būti realios ir teisingos, pagrįstos finansiniais dokumentais;</text:span></text:p>
      <text:p text:style-name="P640"><text:span text:style-name="T641">10.3</text:span><text:span text:style-name="T642">. būti būtinos COST veiklai įvykdyti;</text:span></text:p>
      <text:p text:style-name="P643"><text:span text:style-name="T644">10.4</text:span><text:span text:style-name="T645">. būti patirtos COST veiklos įgyvendinimo metu.</text:span></text:p>
      <text:p text:style-name="P646"><text:span text:style-name="T647">11</text:span><text:span text:style-name="T648">. Tinkamų išlaidų kategorijos, kurioms finansuoti šiame Apraše nustatyta tvarka gali būti skiriamos lėšos:</text:span></text:p>
      <text:p text:style-name="P649"><text:span text:style-name="T650">11.1</text:span><text:span text:style-name="T651">. išlaidos COST veiklos vykdytojų darbo užmokesčiui;</text:span></text:p>
      <text:p text:style-name="P652"><text:span text:style-name="T653">11.2</text:span><text:span text:style-name="T654">. išlaidos COST veiklos vykdytojų socialinio draudimo įmokoms;</text:span></text:p>
      <text:p text:style-name="P655"><text:span text:style-name="T656">11.3</text:span><text:span text:style-name="T657">. išlaidos paslaugoms (įskaitant autorines sutartis);</text:span></text:p>
      <text:p text:style-name="P658"><text:span text:style-name="T659">11.4</text:span><text:span text:style-name="T660">. išlaidos prekėms;</text:span></text:p>
      <text:p text:style-name="P661"><text:span text:style-name="T662">11.5</text:span><text:span text:style-name="T663">. išlaidos komandiruotėms;</text:span></text:p>
      <text:p text:style-name="P664"><text:span text:style-name="T665">11.6</text:span><text:span text:style-name="T666">. išlaidos COST veiklos rezultatams viešinti;</text:span></text:p>
      <text:p text:style-name="P667"><text:span text:style-name="T668">11.7</text:span><text:span text:style-name="T669">. išlaidos ilgalaikiam materialiajam ir nematerialiajam turtui įsigyti;</text:span></text:p>
      <text:p text:style-name="P670"><text:span text:style-name="T671">11.8</text:span><text:span text:style-name="T672">. pridėtinės išlaidos (pareiškėjo institucijos sąnaudos).</text:span></text:p>
      <text:p text:style-name="P673"><text:span text:style-name="T674">12</text:span><text:span text:style-name="T675">. Netinkamos išlaidos yra:</text:span></text:p>
      <text:p text:style-name="P676"><text:span text:style-name="T677">12.1</text:span><text:span text:style-name="T678">. išlaidos baudoms sumokėti ir (ar) finansinėms sankcijoms atlikti ir (ar) bylinėjimosi išlaidoms padengti;</text:span></text:p>
      <text:p text:style-name="P679"><text:span text:style-name="T680">12.2</text:span><text:span text:style-name="T681">. išlaidos debeto palūkanoms, finansinėms operacijoms, komiso rinkliavoms, nuostoliams, atsiradusiems dėl užsienio valiutos keitimo, kitiems grynai finansiniams sandorių kaštams;</text:span></text:p>
      <text:p text:style-name="P682"><text:span text:style-name="T683">12.3</text:span><text:span text:style-name="T684">. išlaidos paskoloms, lizingo veikloms;</text:span></text:p>
      <text:p text:style-name="P685"><text:span text:style-name="T686">12.4</text:span><text:span text:style-name="T687">. išlaidos projektui parengti;</text:span></text:p>
      <text:p text:style-name="P688"><text:span text:style-name="T689">12.5</text:span><text:span text:style-name="T690">. deklaruotos, patirtos ar kompensuotos išlaidos, susijusios su kitais institucijoje vykdomais mokslinių tyrimų ir technologijų plėtros projektais.</text:span></text:p>
      <text:p text:style-name="P691"><text:span text:style-name="T692">13</text:span><text:span text:style-name="T693">. Išlaidos pripažįstamos tinkamomis, jei atitinka Aprašo 10 punkto kriterijų reikalavimus bei yra teisingai ir sąžiningai paskirstytos pagal Aprašo 11 punkte nustatytas išlaidų kategorijas.</text:span></text:p>
      <text:p text:style-name="P694"/>
      <text:p text:style-name="P695"><text:span text:style-name="T696">IV</text:span><text:span text:style-name="T697">.<text:s/></text:span><text:span text:style-name="T698">finansinių paraiškų TEIKIMAS</text:span></text:p>
      <text:p text:style-name="P699"/>
      <text:p text:style-name="P700"><text:span text:style-name="T701">14</text:span><text:span text:style-name="T702">. Finansinės paraiškos teikiamos pagal kvietimus, skelbiamus Tarybos interneto tinklalapyje adresu www.lmt.lt.</text:span></text:p>
      <text:p text:style-name="P703"><text:span text:style-name="T704">15</text:span><text:span text:style-name="T705">. Kiekvienas Lietuvos partneris turi teikti atskirą finansinę paraišką.</text:span></text:p>
      <text:p text:style-name="P706"><text:span text:style-name="T707">16</text:span><text:span text:style-name="T708">. Finansinę paraišką teikiantis pareiškėjas užpildo atitinkamą elektroninę finansinės paraiškos formą (1a arba 1b priedas), esančią Tarybos interneto tinklalapyje ir, jei reikia, pateikia Aprašo 17 punkte nurodytą dokumentą PDF formatu.</text:span></text:p>
      <text:p text:style-name="P709"><text:span text:style-name="T710">17</text:span><text:span text:style-name="T711">. Pareiškėjas, siekiantis gauti lėšų ilgalaikiam turtui įsigyti, pateikia ir investicinį projektą, parengtą pagal Aprašo 2 priede nurodytus reikalavimus.</text:span></text:p>
      <text:p text:style-name="P712"><text:span text:style-name="T713">18</text:span><text:span text:style-name="T714">. Pareiškėjo institucija savo sutikimą vykdyti COST veiklą patvirtina, pateikdama prašymą finansavimui gauti, kuriame nurodoma: COST veiklos numeris ir pavadinimas, pareiškėjas, elektroninės paraiškų priėmimo sistemos paraiškai suteiktas registracijos numeris ir priėmimo data. Prašymas, pasirašytas pareiškėjo ir pareiškėjo institucijos vadovo, patvirtinamas pareiškėjo institucijos antspaudu.</text:span></text:p>
      <text:p text:style-name="P715"><text:span text:style-name="T716">19</text:span><text:span text:style-name="T717">. Aprašo 18 punkte nurodytas prašymas turi būti įteiktas Tarybai adresu: Lietuvos mokslo taryba, Gedimino pr. 3, LT- 01103 Vilnius.</text:span></text:p>
      <text:p text:style-name="P718"><text:span text:style-name="T719">20</text:span><text:span text:style-name="T720">. Kvietime teikti paraiškas gali būti nurodytas reikalavimas pateikti papildomų dokumentų.</text:span></text:p>
      <text:p text:style-name="P721"><text:span text:style-name="T722">21</text:span><text:span text:style-name="T723">. Finansinės paraiškos turi būti pateiktos iki kvietime nurodyto termino. Vėliau gautos finansinės paraiškos nenagrinėjamos. Už finansinės paraiškos pristatymą laiku atsako pareiškėjas.</text:span></text:p>
      <text:p text:style-name="P724"/>
      <text:p text:style-name="P725"><text:span text:style-name="T726">V</text:span><text:span text:style-name="T727">.<text:s/></text:span><text:span text:style-name="T728">FINANSINIŲ PARAIŠKŲ VERTINIMAS</text:span></text:p>
      <text:p text:style-name="P729"/>
      <text:p text:style-name="P730"><text:span text:style-name="T731">22</text:span><text:span text:style-name="T732">. Jei kvietime teikti paraiškas nenurodyta kitaip, vertinant finansines paraiškas, yra atliekamas:</text:span></text:p>
      <text:p text:style-name="P733"><text:span text:style-name="T734">22.1</text:span><text:span text:style-name="T735">. administracinis vertinimas;</text:span></text:p>
      <text:p text:style-name="P736"><text:span text:style-name="T737">22.2</text:span><text:span text:style-name="T738">. ekspertinis vertinimas.</text:span></text:p>
      <text:p text:style-name="P739"><text:span text:style-name="T740">23</text:span><text:span text:style-name="T741">. Administracinį vertinimą atlieka Tarybos mokslo fondas jo direktoriaus nustatyta tvarka.</text:span></text:p>
      <text:p text:style-name="P742"><text:span text:style-name="T743">24</text:span><text:span text:style-name="T744">. Administracinio vertinimo metu tikrinama, ar finansinė paraiška tinkamai užpildyta ir ar yra pateikta visi reikiami dokumentai bei informacija.</text:span></text:p>
      <text:p text:style-name="P745"><text:span text:style-name="T746">25</text:span><text:span text:style-name="T747">. Administracinio vertinimo kriterijus atitinkančios finansinės paraiškos grupuojamos pagal mokslų sritis ir perduodamos ekspertiniam vertinimui, kuris vyksta atitinkamame Tarybos komitete. Administracinio vertinimo kriterijų neatitinkančios finansinės paraiškos<text:s/></text:span><text:soft-page-break/><text:span text:style-name="T748">ekspertiniam vertinimui neteikiamos (apie tai informuojami atitinkami pareiškėjai).</text:span></text:p>
      <text:p text:style-name="P749"><text:span text:style-name="T750">26</text:span><text:span text:style-name="T751">. Tarybos komitetai finansinėms paraiškoms vertinti ir vertinimo išvadoms parengti sudaro ekspertų grupes.</text:span></text:p>
      <text:p text:style-name="P752"><text:span text:style-name="T753">27</text:span><text:span text:style-name="T754">. Tarybos mokslo fondas, vadovaudamasis Tarybos komitetų nutarimais dėl ekspertų grupių, organizuoja finansinių paraiškų ekspertinį vertinimą.</text:span></text:p>
      <text:p text:style-name="P755"><text:span text:style-name="T756">28</text:span><text:span text:style-name="T757">. Ekspertinio vertinimo metu pagal nustatytus kriterijus įvertinama, kaip finansinė paraiška atitinka šio Aprašo II ir III skyrių reikalavimus. Lietuvos atstovų, vykdančių COST veiklos koordinatoriaus funkcijas, finansinėms paraiškoms vertinti Taryba gali nustatyti papildomų vertinimo kriterijų, kuriuos nurodo kvietime teikti paraiškas.</text:span></text:p>
      <text:p text:style-name="P758"><text:span text:style-name="T759">29</text:span><text:span text:style-name="T760">. Ekspertų grupės, įvertinusios finansines paraiškas, parengia argumentuotas išvadas dėl finansinės paraiškos pagrįstumo ir siūlymus Tarybos komitetams dėl lėšų skyrimo.</text:span></text:p>
      <text:p text:style-name="P761"/>
      <text:p text:style-name="P762"><text:span text:style-name="T763">VI</text:span><text:span text:style-name="T764">.<text:s/></text:span><text:span text:style-name="T765">SPRENDIMO PRIĖMIMAS IR LĖŠŲ SKYRIMo sutarčių sudarymas</text:span></text:p>
      <text:p text:style-name="P766"/>
      <text:p text:style-name="P767"><text:span text:style-name="T768">30</text:span><text:span text:style-name="T769">. Nutarimą dėl lėšų skyrimo priima Tarybos komitetas, atsižvelgdamas į ekspertų grupių išvadas ir siūlymus.</text:span></text:p>
      <text:p text:style-name="P770"><text:span text:style-name="T771">31</text:span><text:span text:style-name="T772">. Apie priimtą nutarimą dėl finansinės paraiškos Tarybos mokslo fondas informuoja pareiškėją ne vėliau kaip per 10 (dešimt) darbo dienų, išsiųsdamas jam informacinį pranešimą bei paskelbdamas atitinkamą informaciją Tarybos interneto tinklalapyje.</text:span></text:p>
      <text:p text:style-name="P773"><text:span text:style-name="T774">32</text:span><text:span text:style-name="T775">. Tuo atveju, kai yra nutarta skirti tik dalį finansinėje paraiškoje prašomų lėšų, Tarybos mokslo fondas informuoja pareiškėją apie jam skirtų lėšų dydį, o pareiškėjas patikslina išlaidų sąmatą ir ne vėliau kaip per 5 (penkias) darbo dienas nuo Tarybos mokslo fondo pranešimo gavimo ją pateikia Tarybai. Pareiškėjui per nurodytą terminą išlaidų sąmatos nepatikslinus, Tarybos komitetas turi teisę atšaukti priimtą nutarimą skirti lėšas.</text:span></text:p>
      <text:p text:style-name="P776"><text:span text:style-name="T777">33</text:span><text:span text:style-name="T778">. Tarybos komiteto sprendimą dėl lėšų skyrimo įgyvendina Tarybos mokslo fondas, sudarydamas su COST veiklą vykdančia institucija ir pareiškėju sutartį Lietuvos atstovo (-ų) COST programos veiklos valdymo komitete veiklai finansuoti pagal Tarybos patvirtintą formą.</text:span></text:p>
      <text:p text:style-name="P779"><text:span text:style-name="T780">34</text:span><text:span text:style-name="T781">. Tarybos mokslo fondas COST veiklą vykdančiai institucijai pateikia sutarties ir jos priedų elektroninę versiją. Tarybos mokslo fondui turi būti pateikta institucijos vadovo ir pareiškėjo pasirašyti trys sutarties bei jos priedų egzemplioriai. Po vieną Tarybos mokslo fondo direktoriaus pasirašytą sutarties egzempliorių su priedais grąžinama COST veiklą vykdančiai institucijai ir pareiškėjui.</text:span></text:p>
      <text:p text:style-name="P782"/>
      <text:p text:style-name="P783"><text:span text:style-name="T784">VII</text:span><text:span text:style-name="T785">.<text:s/></text:span><text:span text:style-name="T786">MOKĖJIMAI IR ATSISKAITYMAI</text:span></text:p>
      <text:p text:style-name="P787"/>
      <text:p text:style-name="P788"><text:span text:style-name="T789">35</text:span><text:span text:style-name="T790">. Tarybos mokslo fondas perveda COST veiklą vykdančiai institucijai lėšas sutartyje nustatyta tvarka ir terminais.</text:span></text:p>
      <text:p text:style-name="P791"><text:span text:style-name="T792">36</text:span><text:span text:style-name="T793">. COST veiklą vykdanti institucija ir pareiškėjas teikia ataskaitas sutartyje nustatytais terminais.</text:span></text:p>
      <text:p text:style-name="P794"><text:span text:style-name="T795">37</text:span><text:span text:style-name="T796">. Tarybai teikiamos šios ataskaitos:</text:span></text:p>
      <text:p text:style-name="P797"><text:span text:style-name="T798">37.1</text:span><text:span text:style-name="T799">.<text:s/></text:span><text:span text:style-name="T800">d</text:span><text:span text:style-name="T801">alykinės ataskaitos (elektroninė versija):</text:span></text:p>
      <text:p text:style-name="P802"><text:span text:style-name="T803">37.1.1</text:span><text:span text:style-name="T804">. veiklos metinė įgyvendinimo ataskaita, pasirašyta pareiškėjo;</text:span></text:p>
      <text:p text:style-name="P805"><text:span text:style-name="T806">37.1.2</text:span><text:span text:style-name="T807">. atstovo (taip pat ir vykdančio COST veiklos koordinatoriaus funkcijas) dalyvavimo COST veiklų valdymo komitetų posėdžiuose ataskaitos.</text:span></text:p>
      <text:p text:style-name="P808"><text:span text:style-name="T809">37.2</text:span><text:span text:style-name="T810">.<text:s/></text:span><text:span text:style-name="T811">f</text:span><text:span text:style-name="T812">inansinės ataskaitos (spausdintinė ir elektroninė versijos):</text:span></text:p>
      <text:p text:style-name="P813"><text:span text:style-name="T814">37.2.1</text:span><text:span text:style-name="T815">. Biudžeto išlaidų sąmatos įvykdymo 20___ m. ______________ d. ataskaita (forma Nr. 2), patvirtinta Lietuvos Respublikos finansų ministro 2004 m. gruodžio 29 d. įsakymu Nr. 1K-413 (Žin., 2005, Nr.<text:s/></text:span><text:a xlink:href="https://www.e-tar.lt/portal/lt/legalAct/TAR.C96E296E4CE6" office:target-frame-name="_blank" xlink:show="new"><text:span text:style-name="T816">2-21</text:span></text:a><text:span text:style-name="T817">; 2009 Nr. 41-1585);</text:span></text:p>
      <text:p text:style-name="P818"><text:span text:style-name="T819">37.2.2</text:span><text:span text:style-name="T820">. Lėšų panaudojimo ataskaita.</text:span></text:p>
      <text:p text:style-name="P821"><text:span text:style-name="T822">37.3</text:span><text:span text:style-name="T823">. Kitos sutartyje nurodytos ataskaitos ar dokumentai.</text:span></text:p>
      <text:p text:style-name="P824"><text:span text:style-name="T825">38</text:span><text:span text:style-name="T826">. Gavus lėšų ir nustatytais terminais bei tvarka nepateikus dalykinių bei finansinių<text:s/></text:span><text:soft-page-break/><text:span text:style-name="T827">ataskaitų, taip pat jeigu nebuvo padarytos išlaidos gavus lėšas šio Aprašo nustatyta tvarka, likusios lėšų skyrimo sutartyje numatytos lėšos COST veiklą vykdančiai institucijai pervedamos tik tada, kai ji pateikia atsiskaitymo dokumentus ir įrodymus, kad išlaidų būta. Jei paaiškėja, kad lėšos naudotos ne pagal paskirtį arba neišnaudotos, COST veiklą vykdanti institucija jas turi grąžinti Tarybai ne vėliau kaip iki gruodžio 10 d.</text:span></text:p>
      <text:p text:style-name="P828"/>
      <text:p text:style-name="P829"><text:span text:style-name="T830">VIII</text:span><text:span text:style-name="T831">.<text:s/></text:span><text:span text:style-name="T832">Ataskaitų vertinimas IR TVIRTINIMAS</text:span></text:p>
      <text:p text:style-name="P833"/>
      <text:p text:style-name="P834"><text:span text:style-name="T835">39</text:span><text:span text:style-name="T836">. Ataskaitų vertinimą organizuoja Tarybos mokslo fondas.</text:span></text:p>
      <text:p text:style-name="P837"><text:span text:style-name="T838">40</text:span><text:span text:style-name="T839">. Dalykines ir finansines ataskaitas vertina ir siūlymus atitinkamam Tarybos komitetui teikia jo sudarytos ekspertų grupės:</text:span></text:p>
      <text:p text:style-name="P840"><text:span text:style-name="T841">40.1</text:span><text:span text:style-name="T842">. vertinimus ekspertai pateikia, užpildydami vertinimo anketą (3 priedas);</text:span></text:p>
      <text:p text:style-name="P843"><text:span text:style-name="T844">40.2</text:span><text:span text:style-name="T845">. jei ekspertai dalykinę ataskaitą įvertino neigiamai ar nustatė esminių trūkumų, per 10 kalendorinių dienų pareiškėjas privalo dalykinę ataskaitą pataisyti arba pateikti reikiamus paaiškinimus. Jei ir po to ekspertai dalykinę ataskaitą vertina neigiamai, nutarimą dėl ataskaitos priima atitinkamas Tarybos komitetas.</text:span></text:p>
      <text:p text:style-name="P846"><text:span text:style-name="T847">41</text:span><text:span text:style-name="T848">. Finansines ataskaitas taip pat vertina ir išvadas Tarybos komitetui teikia Tarybos mokslo fondas.</text:span></text:p>
      <text:p text:style-name="P849"><text:span text:style-name="T850">42</text:span><text:span text:style-name="T851">. Tarybos komitetas, įvertinęs ekspertų grupės siūlymus ir Tarybos mokslo fondo išvadas, priima nutarimą dėl ataskaitų tvirtinimo.</text:span></text:p>
      <text:p text:style-name="P852"><text:span text:style-name="T853">43</text:span><text:span text:style-name="T854">. Tarybos komitetui nutarus ataskaitas patvirtinti, Tarybos mokslo fondas su COST veiklą vykdančia institucija ir pareiškėju pasirašo Tarybos mokslo fondo direktoriaus patvirtintos formos darbų perdavimo–priėmimo aktą.</text:span></text:p>
      <text:p text:style-name="P855"><text:span text:style-name="T856">44</text:span><text:span text:style-name="T857">. Jei COST veiklos dalykinė ataskaita įvertinama neigiamai, komitetas gali nustatyti terminus trūkumams pašalinti arba pasiūlyti Tarybos mokslo fondui sutartį nutraukti.</text:span></text:p>
      <text:p text:style-name="P858"><text:span text:style-name="T859">45</text:span><text:span text:style-name="T860">. Jei sutartis nutraukiama, COST veiklą vykdanti institucija turi grąžinti Tarybai visas ar komiteto nustatytą dalį COST veiklai vykdyti pervestų lėšų.</text:span></text:p>
      <text:p text:style-name="P861"><text:span text:style-name="T862">46</text:span><text:span text:style-name="T863">. Taryba, tikrindama dokumentus, turi teisę kreiptis į COST veiklą vykdančią instituciją, kad dokumentuose pateikta informacija būtų paaiškinta, patikslinta arba kad būtų pateikta papildomų dokumentų.</text:span></text:p>
      <text:p text:style-name="P864"><text:span text:style-name="T865">47</text:span><text:span text:style-name="T866">. Patvirtinus ataskaitas, COST veiklą vykdanti institucija tęstinės COST veiklos atveju turi teisę pagal galiojančius kvietimus kreiptis į Tarybą dėl tolesnių COST veiklos etapų finansavimo.</text:span></text:p>
      <text:p text:style-name="P867"><text:span text:style-name="T868">48</text:span><text:span text:style-name="T869">. Jei ataskaitos nepatvirtinamos, tęstinės COST veiklos atveju finansavimas kitam COST veiklos etapui neskiriamas.</text:span></text:p>
      <text:p text:style-name="P870"/>
      <text:p text:style-name="P871"><text:span text:style-name="T872">X</text:span><text:span text:style-name="T873">.<text:s/></text:span><text:span text:style-name="T874">BAIGIAMOSIOS NUOSTATOS</text:span></text:p>
      <text:p text:style-name="P875"/>
      <text:p text:style-name="P876"><text:span text:style-name="T877">49</text:span><text:span text:style-name="T878">. Pareiškėjai, skelbdami publikacijas, sukurtas vykdant COST veiklą, nurodo, kad darbai parengti vykdant COST veiklą ir gavus finansavimą iš Tarybos.</text:span></text:p>
      <text:p text:style-name="P879"><text:span text:style-name="T880">50</text:span><text:span text:style-name="T881">. Dalykinės ataskaitos yra skelbiamos Tarybos interneto tinklalapyje http://www.lmt.lt.</text:span></text:p>
      <text:p text:style-name="P882"/>
      <text:p text:style-name="P883"><text:span text:style-name="T884">_________________</text:span></text:p>
      <text:p text:style-name="P885"/>
      <text:soft-page-break/>
      <text:p text:style-name="P886">Finansinių paraiškų COST programoje<text:s/></text:p>
      <text:p text:style-name="P887">teikimo, jų vertinimo, lėšų skyrimo,<text:s/></text:p>
      <text:p text:style-name="P888">ataskaitų teikimo ir vertinimo tvarkos<text:s/></text:p>
      <text:p text:style-name="P889">aprašo</text:p>
      <text:p text:style-name="P890">1a priedas</text:p>
      <text:p text:style-name="P891"/>
      <text:p text:style-name="P892"><text:span text:style-name="T893">LIETUVOS MOKSLO TARYBA</text:span></text:p>
      <text:p text:style-name="P894"><text:span text:style-name="T895">FINANSINĖ PARAIŠKA LIETUVOS ATSTOVO COST VEIKLOS VALDYMO KOMITETE VEIKLAI VYKDYTI</text:span></text:p>
      <text:p text:style-name="Normal"/>
      <text:p text:style-name="P896">Gauta Lietuvos mokslo taryboje ......................<text:s/><text:tab/>Registracijos Nr. ..........................</text:p>
      <text:p text:style-name="P897">(data)<text:s/><text:tab/>(pildo Taryba)</text:p>
      <text:p text:style-name="Normal"/>
      <text:p text:style-name="P898">.......................... metams</text:p>
      <text:p text:style-name="Normal"/>
      <text:p text:style-name="P899">1. Pareiškėjo institucijos duomeny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1.1. Pareiškėjo institucijos pavadinimas</text:p>
          </table:table-cell>
          <table:table-cell table:style-name="TableCell907">
            <text:p text:style-name="P908"/>
          </table:table-cell>
        </table:table-row>
        <table:table-row table:style-name="TableRow909">
          <table:table-cell table:style-name="TableCell910">
            <text:p text:style-name="P911">1.2. Pareiškėjo institucijos registracijos Juridinių asmenų registre kodas, PVM mokėtojo kodas</text:p>
          </table:table-cell>
          <table:table-cell table:style-name="TableCell912">
            <text:p text:style-name="P913"/>
          </table:table-cell>
        </table:table-row>
        <table:table-row table:style-name="TableRow914">
          <table:table-cell table:style-name="TableCell915">
            <text:p text:style-name="P916">1.3. Buveinės adresas, telefono, fakso numeriai, el. pašto adresas</text:p>
          </table:table-cell>
          <table:table-cell table:style-name="TableCell917">
            <text:p text:style-name="P918"/>
          </table:table-cell>
        </table:table-row>
        <table:table-row table:style-name="TableRow919">
          <table:table-cell table:style-name="TableCell920">
            <text:p text:style-name="P921">1.4. Banko sąskaitos numeris ir banko rekvizitai</text:p>
          </table:table-cell>
          <table:table-cell table:style-name="TableCell922">
            <text:p text:style-name="P923"/>
          </table:table-cell>
        </table:table-row>
        <table:table-row table:style-name="TableRow924">
          <table:table-cell table:style-name="TableCell925">
            <text:p text:style-name="P926">1.5. Pareiškėjo institucijos vadovo vardas, pavardė</text:p>
          </table:table-cell>
          <table:table-cell table:style-name="TableCell927">
            <text:p text:style-name="P928"/>
          </table:table-cell>
        </table:table-row>
        <table:table-row table:style-name="TableRow929">
          <table:table-cell table:style-name="TableCell930">
            <text:p text:style-name="P931">1.6. Pareiškėjo vardas, pavardė, pareigos, telefonas, faksas, el. pašto adresas</text:p>
          </table:table-cell>
          <table:table-cell table:style-name="TableCell932">
            <text:p text:style-name="P933"/>
          </table:table-cell>
        </table:table-row>
        <table:table-row table:style-name="TableRow934">
          <table:table-cell table:style-name="TableCell935">
            <text:p text:style-name="P936">1.7. Antrojo atstovo COST veiklos valdymo komitete ir darbo grupėse pavardė, pareigos, telefonas, faksas, el. pašto adresas (jei yra paskirtas)</text:p>
          </table:table-cell>
          <table:table-cell table:style-name="TableCell937">
            <text:p text:style-name="P938"/>
          </table:table-cell>
        </table:table-row>
      </table:table>
      <text:p text:style-name="P939"/>
      <text:p text:style-name="P940">2. Bendrieji duomenys apie COST veiklą</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2.1. Mokslinių tyrimų sritis pagal COST klasifikaciją</text:p>
          </table:table-cell>
          <table:table-cell table:style-name="TableCell949" table:number-columns-spanned="2">
            <text:p text:style-name="P950"/>
          </table:table-cell>
          <table:covered-table-cell/>
        </table:table-row>
        <table:table-row table:style-name="TableRow951">
          <table:table-cell table:style-name="TableCell952">
            <text:p text:style-name="P953">2.2. COST veiklos Nr. ir pavadinimas (lietuvių ir anglų k.)</text:p>
          </table:table-cell>
          <table:table-cell table:style-name="TableCell954" table:number-columns-spanned="2">
            <text:p text:style-name="P955"/>
          </table:table-cell>
          <table:covered-table-cell/>
        </table:table-row>
        <table:table-row table:style-name="TableRow956">
          <table:table-cell table:style-name="TableCell957">
            <text:p text:style-name="P958">2.3. Vykdymo terminai (COST veiklos pradžia ir pabaiga)</text:p>
          </table:table-cell>
          <table:table-cell table:style-name="TableCell959" table:number-columns-spanned="2">
            <text:p text:style-name="P960"/>
          </table:table-cell>
          <table:covered-table-cell/>
        </table:table-row>
        <table:table-row table:style-name="TableRow961">
          <table:table-cell table:style-name="TableCell962">
            <text:p text:style-name="P963">2.4. Darbo grupės pavadinimas ir (ar) numeris (jei joje pareiškėjo institucija dalyvauja ar ketina dalyvauti)</text:p>
          </table:table-cell>
          <table:table-cell table:style-name="TableCell964" table:number-columns-spanned="2">
            <text:p text:style-name="P965"/>
          </table:table-cell>
          <table:covered-table-cell/>
        </table:table-row>
        <table:table-row table:style-name="TableRow966">
          <table:table-cell table:style-name="TableCell967">
            <text:p text:style-name="P968">2.5. Kiti Lietuvos partneriai, dalyvaujantys COST veikloje (institucijos pavadinimas, atstovų į COST veiklos valdymo komitetą bei darbo grupes vardai, pavardės, pareigos, telefono numeriai, el. pašto adresai)</text:p>
          </table:table-cell>
          <table:table-cell table:style-name="TableCell969" table:number-columns-spanned="2">
            <text:p text:style-name="P970"/>
          </table:table-cell>
          <table:covered-table-cell/>
        </table:table-row>
        <table:table-row table:style-name="TableRow971">
          <table:table-cell table:style-name="TableCell972">
            <text:p text:style-name="P973">2.6. Lietuvos pasirašymo data Memorandume</text:p>
          </table:table-cell>
          <table:table-cell table:style-name="TableCell974" table:number-columns-spanned="2">
            <text:p text:style-name="P975"/>
          </table:table-cell>
          <table:covered-table-cell/>
        </table:table-row>
        <table:table-row table:style-name="TableRow976">
          <table:table-cell table:style-name="TableCell977">
            <text:p text:style-name="P978">2.7. Nurodyti, ar kreipiamasi dėl tęstinio COST veiklos finansavimo</text:p>
          </table:table-cell>
          <table:table-cell table:style-name="TableCell979">
            <text:p text:style-name="P980"><text:span text:style-name="T981"></text:span><text:span text:style-name="T982">[]</text:span><text:span text:style-name="T983"><text:s/>Taip</text:span></text:p>
          </table:table-cell>
          <table:table-cell table:style-name="TableCell984">
            <text:p text:style-name="P985"><text:span text:style-name="T986"></text:span><text:span text:style-name="T987">[]</text:span><text:span text:style-name="T988"><text:s/>Ne</text:span></text:p>
          </table:table-cell>
        </table:table-row>
      </table:table>
      <text:p text:style-name="P989"/>
      <text:p text:style-name="P990">3. COST veiklos darbų planas ir išlaidų sąmata</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3.1. Pareiškėjo ir kitų COST veiklos vykdytojų numatomų atlikti darbų metų, kuriems prašoma skirti finansavimą, planas<text:s/></text:p>
          </table:table-cell>
          <table:covered-table-cell/>
          <table:covered-table-cell/>
        </table:table-row>
        <table:table-row table:style-name="TableRow999">
          <table:table-cell table:style-name="TableCell1000">
            <text:p text:style-name="P1001">Eil. Nr.</text:p>
          </table:table-cell>
          <table:table-cell table:style-name="TableCell1002">
            <text:p text:style-name="P1003">Darbo pavadinimas</text:p>
          </table:table-cell>
          <table:table-cell table:style-name="TableCell1004">
            <text:p text:style-name="P1005">Vykdymo laikotarpi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7">
            <text:p text:style-name="Normal"><text:span text:style-name="T1024">3.2. Detali COST veiklos išlaidų metų, kuriems prašoma skirti finansavimą, sąmata</text:span><text:span text:style-name="T1025">1</text:span><text:span text:style-name="T1026">.<text:s/></text:span></text:p>
          </table: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Normal"><text:span text:style-name="T1029">Eil. Nr.</text:span></text:p>
          </table:table-cell>
          <table:table-cell table:style-name="TableCell1030" table:number-rows-spanned="2">
            <text:p text:style-name="Normal"><text:span text:style-name="T1031">Išlaidų pavadinimas</text:span></text:p>
          </table:table-cell>
          <table:table-cell table:style-name="TableCell1032" table:number-columns-spanned="5">
            <text:p text:style-name="P1033"><text:span text:style-name="T1034">20.... m.</text:span><text:span text:style-name="T1035"><text:s/>2</text:span></text:p>
          </table: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I ketv., Lt</text:p>
          </table:table-cell>
          <table:table-cell table:style-name="TableCell1041">
            <text:p text:style-name="P1042">II ketv., Lt</text:p>
          </table:table-cell>
          <table:table-cell table:style-name="TableCell1043">
            <text:p text:style-name="P1044">III ketv., Lt</text:p>
          </table:table-cell>
          <table:table-cell table:style-name="TableCell1045">
            <text:p text:style-name="P1046">IV ketv., Lt</text:p>
          </table:table-cell>
          <table:table-cell table:style-name="TableCell1047">
            <text:p text:style-name="P1048"><text:span text:style-name="T1049">Iš viso, Lt</text:span></text:p>
          </table:table-cell>
        </table:table-row>
        <table:table-row table:style-name="TableRow1050">
          <table:table-cell table:style-name="TableCell1051">
            <text:p text:style-name="P1052">1.</text:p>
          </table:table-cell>
          <table:table-cell table:style-name="TableCell1053">
            <text:p text:style-name="P1054">Darbo užmokes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2.</text:p>
          </table:table-cell>
          <table:table-cell table:style-name="TableCell1068">
            <text:p text:style-name="P1069">Socialinio draudimo ir kitos teisės aktais numatytos įmok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Išlaidos paslaugoms (įskaitant išlaidas pagal autorines sutarti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ext:p text:style-name="P1099">Išlaidos prekėms<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Išlaidos komandiruotėms<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Išlaidos rezultatams viešint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Išlaidos ilgalaikiam turtui įsigyt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Pridėtinės išlaidos (pareiškėjo institucijos sąnaudos; iki 30 proc. išlaidų, nurodytų 1–3 eilutės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Normal"><text:span text:style-name="T1174">Iš viso:</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text:span text:style-name="T1186">1</text:span><text:span text:style-name="T1187"><text:s/>COST veiklos išlaidų sąmatą gali sudaryti atstovavimo išlaidos ir su COST veikla susijusių mokslinių tyrimų rezultatų sklaidos išlaidos.</text:span></text:p>
      <text:p text:style-name="P1188"><text:span text:style-name="T1189">2</text:span><text:span text:style-name="T1190"><text:s/>Įrašyti metus, kuriems prašoma lėšų.</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3.2.1. Darbo užmokesčio ir socialinio draudimo įmokų išlaidų, įtrauktų į COST veiklos išlaidų sąmatą, pagrindimas ir apskaičiavimas:</text:p>
          </table:table-cell>
          <table:covered-table-cell/>
          <table:covered-table-cell/>
          <table:covered-table-cell/>
          <table:covered-table-cell/>
        </table:table-row>
        <table:table-row table:style-name="TableRow1201">
          <table:table-cell table:style-name="TableCell1202">
            <text:p text:style-name="P1203"><text:span text:style-name="T1204">Vardas, pavardė</text:span></text:p>
          </table:table-cell>
          <table:table-cell table:style-name="TableCell1205">
            <text:p text:style-name="P1206">Pareigybė</text:p>
          </table:table-cell>
          <table:table-cell table:style-name="TableCell1207">
            <text:p text:style-name="P1208">Mėnesinis įkainis ir jo pagrindimas</text:p>
          </table:table-cell>
          <table:table-cell table:style-name="TableCell1209">
            <text:p text:style-name="P1210">Mėnesių, už kuriuos bus mokamas darbo užmokestis, skaičius</text:p>
          </table:table-cell>
          <table:table-cell table:style-name="TableCell1211">
            <text:p text:style-name="P1212">Iš viso, Lt</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4">
            <text:p text:style-name="P1237">Iš viso:</text:p>
          </table:table-cell>
          <table:covered-table-cell/>
          <table:covered-table-cell/>
          <table:covered-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4">
            <text:p text:style-name="P1248">3.2.2. Išlaidų paslaugoms, įtrauktų į COST veiklos išlaidų sąmatą, pagrindimas ir apskaičiavimas:</text:p>
          </table:table-cell>
          <table:covered-table-cell/>
          <table:covered-table-cell/>
          <table:covered-table-cell/>
        </table:table-row>
        <table:table-row table:style-name="TableRow1249">
          <table:table-cell table:style-name="TableCell1250">
            <text:p text:style-name="P1251"><text:span text:style-name="T1252">Paslaugos pavadinimas</text:span></text:p>
          </table:table-cell>
          <table:table-cell table:style-name="TableCell1253">
            <text:p text:style-name="P1254">Išlaidų pagrindimas ir apskaičiavimas</text:p>
          </table:table-cell>
          <table:table-cell table:style-name="TableCell1255">
            <text:p text:style-name="P1256">Kaina</text:p>
          </table:table-cell>
          <table:table-cell table:style-name="TableCell1257">
            <text:p text:style-name="P1258">Iš viso, Lt</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3">
            <text:p text:style-name="P1279">Iš viso:</text:p>
          </table:table-cell>
          <table:covered-table-cell/>
          <table:covered-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3.2.3. Išlaidų prekėms, įtrauktų į COST veiklos išlaidų sąmatą, pagrindimas ir apskaičiavimas:</text:p>
          </table:table-cell>
          <table:covered-table-cell/>
          <table:covered-table-cell/>
        </table:table-row>
        <table:table-row table:style-name="TableRow1290">
          <table:table-cell table:style-name="TableCell1291">
            <text:p text:style-name="Normal"><text:span text:style-name="T1292">Prekės (prekių grupės) pavadinimas ir kiekis</text:span></text:p>
          </table:table-cell>
          <table:table-cell table:style-name="TableCell1293">
            <text:p text:style-name="P1294"><text:span text:style-name="T1295">Kaina</text:span><text:span text:style-name="T1296">3</text:span></text:p>
          </table:table-cell>
          <table:table-cell table:style-name="TableCell1297">
            <text:p text:style-name="P1298">Iš viso, Lt</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Iš viso:</text:p>
          </table:table-cell>
          <table:covered-table-cell/>
          <table:table-cell table:style-name="TableCell1316">
            <text:p text:style-name="P1317"/>
          </table:table-cell>
        </table:table-row>
      </table:table>
      <text:p text:style-name="P1318"><text:span text:style-name="T1319">3<text:s/></text:span><text:span text:style-name="T1320">Jei prekių kaina viršija 1000 Lt už vienetą, papildomai reikia pateikti pagrindimą dėl turto priskyrimo trumpalaikio turto kategorija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3.2.4. Išlaidų komandiruotėms, įtrauktų į COST veiklos išlaidų sąmatą, pagrindimas ir apskaičiavimas:</text:p>
          </table:table-cell>
          <table:covered-table-cell/>
          <table:covered-table-cell/>
          <table:covered-table-cell/>
          <table:covered-table-cell/>
        </table:table-row>
        <table:table-row table:style-name="TableRow1331">
          <table:table-cell table:style-name="TableCell1332">
            <text:p text:style-name="P1333">Komandiruotės tikslas</text:p>
          </table:table-cell>
          <table:table-cell table:style-name="TableCell1334">
            <text:p text:style-name="P1335">Vieta, laikas ir trukmė</text:p>
          </table:table-cell>
          <table:table-cell table:style-name="TableCell1336">
            <text:p text:style-name="P1337">Komandiruojami asmenys<text:s/></text:p>
          </table:table-cell>
          <table:table-cell table:style-name="TableCell1338">
            <text:p text:style-name="P1339">Komandiruotės išlaidų apskaičiavimas, Lt</text:p>
          </table:table-cell>
          <table:table-cell table:style-name="TableCell1340">
            <text:p text:style-name="P1341">Iš viso, Lt</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P1366">Iš viso:</text:p>
          </table:table-cell>
          <table:covered-table-cell/>
          <table:covered-table-cell/>
          <table:covered-table-cell/>
          <table:table-cell table:style-name="TableCell1367">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columns-spanned="3">
            <text:soft-page-break/>
            <text:p text:style-name="P1376">3.2.5. Išlaidų rezultatams viešinti, įtrauktų į COST veiklos išlaidų sąmatą, pagrindimas ir apskaičiavimas:</text:p>
          </table:table-cell>
          <table:covered-table-cell/>
          <table:covered-table-cell/>
        </table:table-row>
        <table:table-row table:style-name="TableRow1377">
          <table:table-cell table:style-name="TableCell1378">
            <text:p text:style-name="P1379"><text:span text:style-name="T1380">Išlaidų pavadinimas<text:s/></text:span></text:p>
          </table:table-cell>
          <table:table-cell table:style-name="TableCell1381">
            <text:p text:style-name="P1382">Išlaidų pagrindimas ir apskaičiavimas</text:p>
          </table:table-cell>
          <table:table-cell table:style-name="TableCell1383">
            <text:p text:style-name="P1384">Iš viso, Lt</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Iš viso:</text:p>
          </table:table-cell>
          <table:covered-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able:number-columns-spanned="3">
            <text:p text:style-name="P1411">3.2.6. Ilgalaikio materialiojo ir nematerialiojo turto įsigijimo išlaidų, įtrauktų į COST veiklos išlaidų sąmatą, pagrindimas ir apskaičiavimas:</text:p>
          </table:table-cell>
          <table:covered-table-cell/>
          <table:covered-table-cell/>
        </table:table-row>
        <table:table-row table:style-name="TableRow1412">
          <table:table-cell table:style-name="TableCell1413">
            <text:p text:style-name="P1414">Ilgalaikio materialiojo ir nematerialiojo turto pavadinimas</text:p>
          </table:table-cell>
          <table:table-cell table:style-name="TableCell1415">
            <text:p text:style-name="P1416">Išlaidų pagrindimas ir apskaičiavimas</text:p>
          </table:table-cell>
          <table:table-cell table:style-name="TableCell1417">
            <text:p text:style-name="P1418">Iš viso, Lt</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Iš viso:</text:p>
          </table:table-cell>
          <table:covered-table-cell/>
          <table:table-cell table:style-name="TableCell1436">
            <text:p text:style-name="P1437"/>
          </table:table-cell>
        </table:table-row>
      </table:table>
      <text:p text:style-name="P1438"/>
      <text:p text:style-name="P1439">Pasirašydami patvirtiname, kad informacija, pateikta paraiškoje ir kituose pridedamuose dokumentuose, šio dokumento pasirašymo dieną yra teisinga.</text:p>
      <text:p text:style-name="P1440"/>
      <text:p text:style-name="P1441">__________________________<text:tab/>_____________<text:tab/>_____________</text:p>
      <text:p text:style-name="P1442">Pareiškėjo institucijos vadovas<text:s/><text:tab/><text:span text:style-name="T1443">(parašas)</text:span><text:span text:style-name="T1444"><text:tab/>(data)</text:span></text:p>
      <text:p text:style-name="P1445">(vardas, pavardė)</text:p>
      <text:p text:style-name="P1446">A. V.</text:p>
      <text:p text:style-name="P1447"/>
      <text:p text:style-name="P1448">__________________________<text:tab/>_____________<text:tab/>_____________</text:p>
      <text:p text:style-name="P1449">Vyr. buhalteris<text:s/><text:span text:style-name="T1450">(vardas, pavardė)</text:span><text:span text:style-name="T1451"><text:tab/>(parašas)</text:span><text:span text:style-name="T1452"><text:tab/>(data)</text:span></text:p>
      <text:p text:style-name="P1453"/>
      <text:p text:style-name="P1454">__________________________<text:tab/>_____________<text:tab/>_____________</text:p>
      <text:p text:style-name="P1455">Pareiškėjas<text:s/><text:span text:style-name="T1456">(vardas, pavardė)</text:span><text:span text:style-name="T1457"><text:tab/>(parašas)</text:span><text:span text:style-name="T1458"><text:tab/>(data)</text:span></text:p>
      <text:p text:style-name="Normal"/>
      <text:p text:style-name="P1459">_________________</text:p>
      <text:p text:style-name="P1460"/>
      <text:soft-page-break/>
      <text:p text:style-name="P1461">Finansinių paraiškų COST programoje<text:s/></text:p>
      <text:p text:style-name="P1462">teikimo, jų vertinimo, lėšų skyrimo,<text:s/></text:p>
      <text:p text:style-name="P1463">ataskaitų teikimo ir vertinimo tvarkos<text:s/></text:p>
      <text:p text:style-name="P1464">aprašo</text:p>
      <text:p text:style-name="P1465">1b priedas</text:p>
      <text:p text:style-name="P1466"/>
      <text:p text:style-name="P1467"><text:span text:style-name="T1468">LIETUVOS MOKSLO TARYBA</text:span></text:p>
      <text:p text:style-name="P1469"><text:span text:style-name="T1470">FINANSINĖ PARAIŠKA LIETUVOS ATSTOVO, VYKDANČIO COST VEIKLOS KOORDINATORIAUS FUNKCIJAS, VEIKLAI VYKDYTI</text:span></text:p>
      <text:p text:style-name="Normal"/>
      <text:p text:style-name="P1471">Gauta Lietuvos mokslo taryboje ......................<text:tab/>Registracijos Nr. ..........................</text:p>
      <text:p text:style-name="P1472">(data)<text:tab/>(pildo Taryba)</text:p>
      <text:p text:style-name="Normal"/>
      <text:p text:style-name="P1473">.......................... metams</text:p>
      <text:p text:style-name="P1474"/>
      <text:p text:style-name="P1475">1. Pareiškėjo institucijos duomenys</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1.1. Pareiškėjo institucijos pavadinimas</text:p>
          </table:table-cell>
          <table:table-cell table:style-name="TableCell1483">
            <text:p text:style-name="P1484"/>
          </table:table-cell>
        </table:table-row>
        <table:table-row table:style-name="TableRow1485">
          <table:table-cell table:style-name="TableCell1486">
            <text:p text:style-name="P1487">1.2. Pareiškėjo institucijos registracijos Juridinių asmenų registre kodas, PVM mokėtojo kodas</text:p>
          </table:table-cell>
          <table:table-cell table:style-name="TableCell1488">
            <text:p text:style-name="P1489"/>
          </table:table-cell>
        </table:table-row>
        <table:table-row table:style-name="TableRow1490">
          <table:table-cell table:style-name="TableCell1491">
            <text:p text:style-name="P1492">1.3. Buveinės adresas, telefono, fakso numeriai, el. pašto adresas</text:p>
          </table:table-cell>
          <table:table-cell table:style-name="TableCell1493">
            <text:p text:style-name="P1494"/>
          </table:table-cell>
        </table:table-row>
        <table:table-row table:style-name="TableRow1495">
          <table:table-cell table:style-name="TableCell1496">
            <text:p text:style-name="P1497">1.4. Banko sąskaitos numeris ir banko rekvizitai</text:p>
          </table:table-cell>
          <table:table-cell table:style-name="TableCell1498">
            <text:p text:style-name="P1499"/>
          </table:table-cell>
        </table:table-row>
        <table:table-row table:style-name="TableRow1500">
          <table:table-cell table:style-name="TableCell1501">
            <text:p text:style-name="P1502">1.5. Pareiškėjo institucijos vadovo vardas, pavardė</text:p>
          </table:table-cell>
          <table:table-cell table:style-name="TableCell1503">
            <text:p text:style-name="P1504"/>
          </table:table-cell>
        </table:table-row>
        <table:table-row table:style-name="TableRow1505">
          <table:table-cell table:style-name="TableCell1506">
            <text:p text:style-name="P1507">1.6. Pareiškėjo vardas, pavardė, pareigos, telefonas, faksas, el. pašto adresas</text:p>
          </table:table-cell>
          <table:table-cell table:style-name="TableCell1508">
            <text:p text:style-name="P1509"/>
          </table:table-cell>
        </table:table-row>
      </table:table>
      <text:p text:style-name="P1510"/>
      <text:p text:style-name="P1511">2. Bendrieji duomenys apie COST veiklą</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2.1. Mokslinių tyrimų sritis pagal COST klasifikaciją</text:p>
          </table:table-cell>
          <table:table-cell table:style-name="TableCell1520" table:number-columns-spanned="2">
            <text:p text:style-name="P1521"/>
          </table:table-cell>
          <table:covered-table-cell/>
        </table:table-row>
        <table:table-row table:style-name="TableRow1522">
          <table:table-cell table:style-name="TableCell1523">
            <text:p text:style-name="P1524">2.2. COST veiklos Nr. ir pavadinimas (lietuvių ir anglų k.)</text:p>
          </table:table-cell>
          <table:table-cell table:style-name="TableCell1525" table:number-columns-spanned="2">
            <text:p text:style-name="P1526"/>
          </table:table-cell>
          <table:covered-table-cell/>
        </table:table-row>
        <table:table-row table:style-name="TableRow1527">
          <table:table-cell table:style-name="TableCell1528">
            <text:p text:style-name="P1529">2.3. Vykdymo terminai (COST veiklos pradžia ir pabaiga)</text:p>
          </table:table-cell>
          <table:table-cell table:style-name="TableCell1530" table:number-columns-spanned="2">
            <text:p text:style-name="P1531"/>
          </table:table-cell>
          <table:covered-table-cell/>
        </table:table-row>
        <table:table-row table:style-name="TableRow1532">
          <table:table-cell table:style-name="TableCell1533">
            <text:p text:style-name="P1534">2.4. Darbo grupės pavadinimas ir/ar numeris (jei joje pareiškėjo institucija dalyvauja ar ketina dalyvauti)</text:p>
          </table:table-cell>
          <table:table-cell table:style-name="TableCell1535" table:number-columns-spanned="2">
            <text:p text:style-name="P1536"/>
          </table:table-cell>
          <table:covered-table-cell/>
        </table:table-row>
        <table:table-row table:style-name="TableRow1537">
          <table:table-cell table:style-name="TableCell1538">
            <text:p text:style-name="P1539">2.5. Kiti Lietuvos partneriai, dalyvaujantys COST veikloje (institucijos pavadinimas, atstovų į COST veiklos valdymo komitetą bei darbo grupes vardai, pavardės, pareigos, telefono numeriai, el. pašto adresai)</text:p>
          </table:table-cell>
          <table:table-cell table:style-name="TableCell1540" table:number-columns-spanned="2">
            <text:p text:style-name="P1541"/>
          </table:table-cell>
          <table:covered-table-cell/>
        </table:table-row>
        <table:table-row table:style-name="TableRow1542">
          <table:table-cell table:style-name="TableCell1543">
            <text:p text:style-name="P1544">2.6. Lietuvos pasirašymo data Memorandume<text:s/></text:p>
          </table:table-cell>
          <table:table-cell table:style-name="TableCell1545" table:number-columns-spanned="2">
            <text:p text:style-name="P1546"/>
          </table:table-cell>
          <table:covered-table-cell/>
        </table:table-row>
        <table:table-row table:style-name="TableRow1547">
          <table:table-cell table:style-name="TableCell1548">
            <text:p text:style-name="P1549">2.7. Nurodyti, ar kreipiamasi dėl tęstinio COST veiklos finansavimo</text:p>
          </table:table-cell>
          <table:table-cell table:style-name="TableCell1550">
            <text:p text:style-name="P1551"><text:span text:style-name="T1552"></text:span><text:span text:style-name="T1553">[]</text:span><text:span text:style-name="T1554"><text:s/>Taip</text:span></text:p>
          </table:table-cell>
          <table:table-cell table:style-name="TableCell1555">
            <text:p text:style-name="P1556"><text:span text:style-name="T1557"></text:span><text:span text:style-name="T1558">[]</text:span><text:span text:style-name="T1559"><text:s/>Ne</text:span></text:p>
          </table:table-cell>
        </table:table-row>
      </table:table>
      <text:p text:style-name="P1560"/>
      <text:p text:style-name="P1561">3. COST veiklą vykdys mokslininkų grupė:</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Mokslo laipsnis</text:p>
          </table:table-cell>
          <table:table-cell table:style-name="TableCell1574">
            <text:p text:style-name="P1575">Vardas, pavardė</text:p>
          </table:table-cell>
          <table:table-cell table:style-name="TableCell1576">
            <text:p text:style-name="P1577">Darbovietė ir pareigos joje</text:p>
          </table:table-cell>
          <table:table-cell table:style-name="TableCell1578">
            <text:p text:style-name="P1579">Telefonai, el. pašto adresai</text:p>
          </table:table-cell>
        </table:table-row>
        <table:table-row table:style-name="TableRow1580">
          <table:table-cell table:style-name="TableCell1581">
            <text:p text:style-name="P1582">1</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Normal"><text:span text:style-name="T1614">4. COST</text:span><text:s/><text:span text:style-name="T1615">veiklos ir planuojamų atlikti darbų aprašymas:</text:span></text:p>
      <text:p text:style-name="P1616"/>
      <table:table table:style-name="Table1617">
        <table:table-columns>
          <table:table-column table:style-name="TableColumn1618"/>
        </table:table-columns>
        <table:table-row table:style-name="TableRow1619">
          <table:table-cell table:style-name="TableCell1620">
            <text:p text:style-name="P1621">4.1. COST veiklos pagrindiniai tikslai, uždaviniai, mokslinių tyrimų aktualumas, problematika ir planuojami rezultatai (parengti pagal COST veiklos memorandumą ir kt.) (iki 1000 spaudos ženklų)<text:s/></text:p>
          </table:table-cell>
        </table:table-row>
        <table:table-row table:style-name="TableRow1622">
          <table:table-cell table:style-name="TableCell1623">
            <text:p text:style-name="P1624"/>
          </table:table-cell>
        </table:table-row>
        <text:soft-page-break/>
        <table:table-row table:style-name="TableRow1625">
          <table:table-cell table:style-name="TableCell1626">
            <text:p text:style-name="Normal"><text:span text:style-name="T1627">4.2.<text:s/></text:span><text:span text:style-name="T1628">COST veikloje numatytų mokslinių tyrimų aktualumo Lietuvai pagrindimas, apibūdinant mokslinių tyrimų lygį ir nurodant, kokios Lietuvos institucijos dirba šioje tematikoje. D</text:span><text:span text:style-name="T1629">alyvavimo COST veikloje nauda pareiškėjui ir kitoms Lietuvos institucijoms<text:s/></text:span><text:span text:style-name="T1630">(iki 1000 spaudos ženklų)</text:span></text:p>
          </table:table-cell>
        </table:table-row>
        <table:table-row table:style-name="TableRow1631">
          <table:table-cell table:style-name="TableCell1632">
            <text:p text:style-name="P1633"/>
          </table:table-cell>
        </table:table-row>
        <table:table-row table:style-name="TableRow1634">
          <table:table-cell table:style-name="TableCell1635">
            <text:p text:style-name="Normal"><text:span text:style-name="T1636">4.3. Pareiškėjo 20............ metais</text:span><text:span text:style-name="T1637">1<text:s/></text:span><text:span text:style-name="T1638">planuojamų atlikti darbų aprašymas. Aprašykite metodus, numatomą darbų seką, laukiamus rezultatus, turimą mokslinę aparatūrą, įrangą ir informacines priemones (iki 2000 spaudos ženklų)</text:span></text:p>
          </table:table-cell>
        </table:table-row>
        <table:table-row table:style-name="TableRow1639">
          <table:table-cell table:style-name="TableCell1640">
            <text:p text:style-name="P1641"/>
          </table:table-cell>
        </table:table-row>
        <table:table-row table:style-name="TableRow1642">
          <table:table-cell table:style-name="TableCell1643">
            <text:p text:style-name="P1644">4.4. Kokiais tikslais ir kokią naują mokslinę aparatūrą ar įrenginius numatote įsigyti ar pasigaminti, vykdydami COST veiklą? (iki 1000 spaudos ženklų)</text:p>
          </table:table-cell>
        </table:table-row>
        <table:table-row table:style-name="TableRow1645">
          <table:table-cell table:style-name="TableCell1646">
            <text:p text:style-name="P1647"/>
          </table:table-cell>
        </table:table-row>
        <table:table-row table:style-name="TableRow1648">
          <table:table-cell table:style-name="TableCell1649">
            <text:p text:style-name="P1650">4.5. Ką dar, be privalomų ataskaitų, ketinate pateikti Tarybai (mokslinių publikacijų, rekomendacijų, pranešimų ir pan.)? (iki 500 spaudos ženklų)</text:p>
          </table:table-cell>
        </table:table-row>
        <table:table-row table:style-name="TableRow1651">
          <table:table-cell table:style-name="TableCell1652">
            <text:p text:style-name="P1653"/>
          </table:table-cell>
        </table:table-row>
        <table:table-row table:style-name="TableRow1654">
          <table:table-cell table:style-name="TableCell1655">
            <text:p text:style-name="P1656">4.6. Nurodykite atstovo, vykdančio COST veiklos koordinavimo funkcijas, ir kitų mokslininkų grupės narių mokslinę kompetenciją atitinkamos COST veiklos srityje ir mokslinių tyrimų projektų vadybos patirtį (iki 1000 spaudos ženklų)</text:p>
          </table:table-cell>
        </table:table-row>
        <table:table-row table:style-name="TableRow1657">
          <table:table-cell table:style-name="TableCell1658">
            <text:p text:style-name="P1659"/>
          </table:table-cell>
        </table:table-row>
      </table:table>
      <text:p text:style-name="Normal"><text:span text:style-name="T1660">1<text:s/></text:span><text:span text:style-name="T1661">Įrašyti metus, kuriems prašoma lėšų.</text:span></text:p>
      <text:p text:style-name="P1662"/>
      <text:p text:style-name="P1663">5. COST veiklos išlaidų sąmata</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7">
            <text:p text:style-name="P1675"><text:span text:style-name="T1676">5.1. Detali COST veiklos išlaidų metų, kuriems prašoma skirti finansavimą, sąmata</text:span><text:span text:style-name="T1677">2</text:span><text:span text:style-name="T1678">.<text:s/></text:span></text:p>
          </table:table-cell>
          <table:covered-table-cell/>
          <table:covered-table-cell/>
          <table:covered-table-cell/>
          <table:covered-table-cell/>
          <table:covered-table-cell/>
          <table:covered-table-cell/>
        </table:table-row>
        <table:table-row table:style-name="TableRow1679">
          <table:table-cell table:style-name="TableCell1680" table:number-rows-spanned="2">
            <text:p text:style-name="P1681"><text:span text:style-name="T1682">Eil. Nr.</text:span></text:p>
          </table:table-cell>
          <table:table-cell table:style-name="TableCell1683" table:number-rows-spanned="2">
            <text:p text:style-name="P1684"><text:span text:style-name="T1685">Išlaidų pavadinimas<text:s/></text:span></text:p>
          </table:table-cell>
          <table:table-cell table:style-name="TableCell1686" table:number-columns-spanned="5">
            <text:p text:style-name="P1687"><text:span text:style-name="T1688">20.... m.</text:span><text:span text:style-name="T1689"><text:s/>3</text:span></text:p>
          </table: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I ketv., Lt</text:p>
          </table:table-cell>
          <table:table-cell table:style-name="TableCell1695">
            <text:p text:style-name="P1696">II ketv., Lt</text:p>
          </table:table-cell>
          <table:table-cell table:style-name="TableCell1697">
            <text:p text:style-name="P1698">III ketv., Lt</text:p>
          </table:table-cell>
          <table:table-cell table:style-name="TableCell1699">
            <text:p text:style-name="P1700">IV ketv., Lt</text:p>
          </table:table-cell>
          <table:table-cell table:style-name="TableCell1701">
            <text:p text:style-name="P1702"><text:span text:style-name="T1703">Iš viso, Lt</text:span></text:p>
          </table:table-cell>
        </table:table-row>
        <table:table-row table:style-name="TableRow1704">
          <table:table-cell table:style-name="TableCell1705">
            <text:p text:style-name="P1706">1.</text:p>
          </table:table-cell>
          <table:table-cell table:style-name="TableCell1707">
            <text:p text:style-name="P1708">Darbo užmokesti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text:p>
          </table:table-cell>
          <table:table-cell table:style-name="TableCell1722">
            <text:p text:style-name="P1723">Socialinio draudimo ir kitos teisės aktais numatytos įmok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text:p>
          </table:table-cell>
          <table:table-cell table:style-name="TableCell1737">
            <text:p text:style-name="P1738">Išlaidos paslaugoms (įskaitant išlaidas pagal autorines sutart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text:p>
          </table:table-cell>
          <table:table-cell table:style-name="TableCell1752">
            <text:p text:style-name="P1753">Išlaidos prekėms<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Išlaidos komandiruotėms<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text:p>
          </table:table-cell>
          <table:table-cell table:style-name="TableCell1782">
            <text:p text:style-name="P1783">Išlaidos rezultatams viešint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text:p>
          </table:table-cell>
          <table:table-cell table:style-name="TableCell1797">
            <text:p text:style-name="P1798">Išlaidos ilgalaikiam turtui įsigyti<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8.</text:p>
          </table:table-cell>
          <table:table-cell table:style-name="TableCell1812">
            <text:p text:style-name="P1813">Pridėtinės išlaidos (pareiškėjo institucijos sąnaudos; iki 30 proc. išlaidų, nurodytų 1–3 eilutės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Normal"><text:span text:style-name="T1828">Iš viso:</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text:span text:style-name="T1840">2</text:span><text:span text:style-name="T1841"><text:s/>COST veiklos išlaidų sąmatą gali sudaryti atstovavimo ir Veikloje vykdomų mokslinių tyrimų išlaidos.</text:span></text:p>
      <text:p text:style-name="P1842"><text:span text:style-name="T1843">3</text:span><text:span text:style-name="T1844"><text:s/>Įrašyti metus, kuriems prašoma lėšų.</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5">
            <text:p text:style-name="P1854">5.1.1. Darbo užmokesčio ir socialinio draudimo įmokų išlaidų, įtrauktų į COST veiklos išlaidų sąmatą, pagrindimas ir apskaičiavimas:</text:p>
          </table:table-cell>
          <table:covered-table-cell/>
          <table:covered-table-cell/>
          <table:covered-table-cell/>
          <table:covered-table-cell/>
        </table:table-row>
        <table:table-row table:style-name="TableRow1855">
          <table:table-cell table:style-name="TableCell1856">
            <text:p text:style-name="P1857"><text:span text:style-name="T1858">Vardas, pavardė</text:span></text:p>
          </table:table-cell>
          <table:table-cell table:style-name="TableCell1859">
            <text:p text:style-name="P1860">Pareigybė</text:p>
          </table:table-cell>
          <table:table-cell table:style-name="TableCell1861">
            <text:p text:style-name="P1862">Mėnesinis įkainis ir jo pagrindimas</text:p>
          </table:table-cell>
          <table:table-cell table:style-name="TableCell1863">
            <text:p text:style-name="P1864">Mėnesių, už kuriuos bus mokamas darbo užmokestis, skaičius</text:p>
          </table:table-cell>
          <table:table-cell table:style-name="TableCell1865">
            <text:p text:style-name="P1866">Iš viso, Lt</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P1891">Iš viso:</text:p>
          </table:table-cell>
          <table:covered-table-cell/>
          <table:covered-table-cell/>
          <table:covered-table-cell/>
          <table:table-cell table:style-name="TableCell1892">
            <text:p text:style-name="P1893"/>
          </table:table-cell>
        </table:table-row>
      </table:table>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4">
            <text:soft-page-break/>
            <text:p text:style-name="P1902">5.1.2. Išlaidų paslaugoms, įtrauktų į COST veiklos išlaidų sąmatą, pagrindimas ir apskaičiavimas:</text:p>
          </table:table-cell>
          <table:covered-table-cell/>
          <table:covered-table-cell/>
          <table:covered-table-cell/>
        </table:table-row>
        <table:table-row table:style-name="TableRow1903">
          <table:table-cell table:style-name="TableCell1904">
            <text:p text:style-name="P1905"><text:span text:style-name="T1906">Paslaugos pavadinimas</text:span></text:p>
          </table:table-cell>
          <table:table-cell table:style-name="TableCell1907">
            <text:p text:style-name="P1908">Išlaidų pagrindimas ir apskaičiavimas</text:p>
          </table:table-cell>
          <table:table-cell table:style-name="TableCell1909">
            <text:p text:style-name="P1910">Kaina</text:p>
          </table:table-cell>
          <table:table-cell table:style-name="TableCell1911">
            <text:p text:style-name="P1912">Iš viso, Lt</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3">
            <text:p text:style-name="P1933">Iš viso:</text:p>
          </table:table-cell>
          <table:covered-table-cell/>
          <table:covered-table-cell/>
          <table:table-cell table:style-name="TableCell1934">
            <text:p text:style-name="P1935"/>
          </table:table-cell>
        </table:table-row>
      </table:table>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5.1.3. Išlaidų prekėms, įtrauktų į COST veiklos išlaidų sąmatą, pagrindimas ir apskaičiavimas:</text:p>
          </table:table-cell>
          <table:covered-table-cell/>
          <table:covered-table-cell/>
        </table:table-row>
        <table:table-row table:style-name="TableRow1944">
          <table:table-cell table:style-name="TableCell1945">
            <text:p text:style-name="Normal"><text:span text:style-name="T1946">Prekės (prekių grupės) pavadinimas ir kiekis</text:span></text:p>
          </table:table-cell>
          <table:table-cell table:style-name="TableCell1947">
            <text:p text:style-name="P1948"><text:span text:style-name="T1949">Kaina</text:span><text:span text:style-name="T1950">4</text:span></text:p>
          </table:table-cell>
          <table:table-cell table:style-name="TableCell1951">
            <text:p text:style-name="P1952">Iš viso, Lt</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Iš viso:</text:p>
          </table:table-cell>
          <table:covered-table-cell/>
          <table:table-cell table:style-name="TableCell1970">
            <text:p text:style-name="P1971"/>
          </table:table-cell>
        </table:table-row>
      </table:table>
      <text:p text:style-name="P1972"><text:span text:style-name="T1973">4</text:span><text:span text:style-name="T1974">Jei prekių kaina viršija 1000 Lt už vienetą, papildomai reikia pateikti pagrindimą dėl turto priskyrimo trumpalaikio turto kategorija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5">
            <text:p text:style-name="P1984">5.1.4. Išlaidų komandiruotėms, įtrauktų į COST veiklos išlaidų sąmatą, pagrindimas ir apskaičiavimas:</text:p>
          </table:table-cell>
          <table:covered-table-cell/>
          <table:covered-table-cell/>
          <table:covered-table-cell/>
          <table:covered-table-cell/>
        </table:table-row>
        <table:table-row table:style-name="TableRow1985">
          <table:table-cell table:style-name="TableCell1986">
            <text:p text:style-name="P1987">Komandiruotės tikslas</text:p>
          </table:table-cell>
          <table:table-cell table:style-name="TableCell1988">
            <text:p text:style-name="P1989">Vieta, laikas ir trukmė</text:p>
          </table:table-cell>
          <table:table-cell table:style-name="TableCell1990">
            <text:p text:style-name="P1991">Komandiruojami asmenys<text:s/></text:p>
          </table:table-cell>
          <table:table-cell table:style-name="TableCell1992">
            <text:p text:style-name="P1993">Komandiruotės išlaidų apskaičiavimas, Lt</text:p>
          </table:table-cell>
          <table:table-cell table:style-name="TableCell1994">
            <text:p text:style-name="P1995">Iš viso, Lt</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4">
            <text:p text:style-name="P2020">Iš viso:</text:p>
          </table:table-cell>
          <table:covered-table-cell/>
          <table:covered-table-cell/>
          <table:covered-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columns-spanned="3">
            <text:p text:style-name="P2030">5.1.5. Išlaidų rezultatams viešinti, įtrauktų į COST veiklos išlaidų sąmatą, pagrindimas ir apskaičiavimas:</text:p>
          </table:table-cell>
          <table:covered-table-cell/>
          <table:covered-table-cell/>
        </table:table-row>
        <table:table-row table:style-name="TableRow2031">
          <table:table-cell table:style-name="TableCell2032">
            <text:p text:style-name="P2033"><text:span text:style-name="T2034">Išlaidų pavadinimas<text:s/></text:span></text:p>
          </table:table-cell>
          <table:table-cell table:style-name="TableCell2035">
            <text:p text:style-name="P2036">Išlaidų pagrindimas ir apskaičiavimas</text:p>
          </table:table-cell>
          <table:table-cell table:style-name="TableCell2037">
            <text:p text:style-name="P2038">Iš viso, Lt</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Iš viso:</text:p>
          </table:table-cell>
          <table:covered-table-cell/>
          <table:table-cell table:style-name="TableCell2056">
            <text:p text:style-name="P2057"/>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5.1.6. Ilgalaikio materialiojo ir nematerialiojo turto įsigijimo išlaidų, įtrauktų į COST veiklos išlaidų sąmatą, pagrindimas ir apskaičiavimas:</text:p>
          </table:table-cell>
          <table:covered-table-cell/>
          <table:covered-table-cell/>
        </table:table-row>
        <table:table-row table:style-name="TableRow2066">
          <table:table-cell table:style-name="TableCell2067">
            <text:p text:style-name="P2068">Ilgalaikio materialiojo ir nematerialiojo turto pavadinimas</text:p>
          </table:table-cell>
          <table:table-cell table:style-name="TableCell2069">
            <text:p text:style-name="P2070">Išlaidų pagrindimas ir apskaičiavimas</text:p>
          </table:table-cell>
          <table:table-cell table:style-name="TableCell2071">
            <text:p text:style-name="P2072">Iš viso, Lt</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Iš viso:</text:p>
          </table:table-cell>
          <table:covered-table-cell/>
          <table:table-cell table:style-name="TableCell2090">
            <text:p text:style-name="P2091"/>
          </table:table-cell>
        </table:table-row>
      </table:table>
      <text:p text:style-name="P2092"/>
      <text:p text:style-name="P2093">Pasirašydami patvirtiname, kad informacija, pateikta paraiškoje ir kituose pridedamuose dokumentuose, šio dokumento pasirašymo dieną yra teisinga.</text:p>
      <text:p text:style-name="P2094"/>
      <text:p text:style-name="P2095">__________________________<text:tab/>_____________<text:tab/>_____________</text:p>
      <text:p text:style-name="P2096">Pareiškėjo institucijos vadovas<text:s/><text:tab/><text:span text:style-name="T2097">(parašas)</text:span><text:span text:style-name="T2098"><text:tab/>(data)</text:span></text:p>
      <text:p text:style-name="P2099">(vardas, pavardė)</text:p>
      <text:p text:style-name="P2100">A. V.</text:p>
      <text:p text:style-name="P2101"/>
      <text:p text:style-name="P2102">__________________________<text:tab/>_____________<text:tab/>_____________</text:p>
      <text:p text:style-name="P2103">Vyr. buhalteris<text:s/><text:span text:style-name="T2104">(vardas, pavardė)</text:span><text:span text:style-name="T2105"><text:tab/>(parašas)</text:span><text:span text:style-name="T2106"><text:tab/>(data)</text:span></text:p>
      <text:p text:style-name="P2107"/>
      <text:soft-page-break/>
      <text:p text:style-name="P2108">__________________________<text:tab/>_____________<text:tab/>_____________</text:p>
      <text:p text:style-name="P2109">Pareiškėjas<text:s/><text:span text:style-name="T2110">(vardas, pavardė)</text:span><text:span text:style-name="T2111"><text:tab/>(parašas)</text:span><text:span text:style-name="T2112"><text:tab/>(data)</text:span></text:p>
      <text:p text:style-name="Normal"/>
      <text:p text:style-name="P2113">_________________</text:p>
      <text:soft-page-break/>
      <text:p text:style-name="P2114">Finansinių paraiškų COST programoje<text:s/></text:p>
      <text:p text:style-name="P2115">teikimo, jų vertinimo, lėšų skyrimo,<text:s/></text:p>
      <text:p text:style-name="P2116">ataskaitų teikimo ir vertinimo tvarkos<text:s/></text:p>
      <text:p text:style-name="P2117">aprašo</text:p>
      <text:p text:style-name="P2118">2<text:s/>priedas</text:p>
      <text:p text:style-name="P2119"/>
      <text:p text:style-name="P2120"><text:span text:style-name="T2121">COST Veiklai Vykdyti bŪtino materialiojo ir nematerialiojo ilgalaikio turto įsigijimo pagrindimas (</text:span><text:span text:style-name="T2122">VALSTYBĖS KAPITALO INVESTICIJOS)</text:span></text:p>
      <text:p text:style-name="Normal"/>
      <text:p text:style-name="P2123">Materialusis ilgalaikis turtas</text:p>
      <text:p text:style-name="Normal"/>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 Nr.</text:p>
          </table:table-cell>
          <table:table-cell table:style-name="TableCell2135">
            <text:p text:style-name="P2136">Prekės (ilgalaikio turto) pavadinimas<text:s/></text:p>
          </table:table-cell>
          <table:table-cell table:style-name="TableCell2137">
            <text:p text:style-name="P2138">Matavimo vienetas</text:p>
          </table:table-cell>
          <table:table-cell table:style-name="TableCell2139">
            <text:p text:style-name="P2140">Kiekis</text:p>
          </table:table-cell>
          <table:table-cell table:style-name="TableCell2141">
            <text:p text:style-name="P2142">Kaina, tūkst. Lt</text:p>
          </table:table-cell>
          <table:table-cell table:style-name="TableCell2143">
            <text:p text:style-name="P2144">Už prekę iš viso, tūkst. Lt</text:p>
          </table:table-cell>
          <table:table-cell table:style-name="TableCell2145">
            <text:p text:style-name="P2146">Paskirtis (kokiems COST veiklos tikslams pasiekti ar uždaviniams spręsti)</text:p>
          </table:table-cell>
        </table:table-row>
        <table:table-row table:style-name="TableRow2147">
          <table:table-cell table:style-name="TableCell2148">
            <text:p text:style-name="P2149">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5">
            <text:p text:style-name="P2194">Iš viso:</text:p>
          </table:table-cell>
          <table:covered-table-cell/>
          <table:covered-table-cell/>
          <table:covered-table-cell/>
          <table:covered-table-cell/>
          <table:table-cell table:style-name="TableCell2195">
            <text:p text:style-name="P2196"/>
          </table:table-cell>
          <table:table-cell table:style-name="TableCell2197">
            <text:p text:style-name="P2198"/>
          </table:table-cell>
        </table:table-row>
      </table:table>
      <text:p text:style-name="P2199"/>
      <text:p text:style-name="P2200">Nematerialusis ilgalaikis turtas<text:s/></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able:table-cell>
          <table:table-cell table:style-name="TableCell2213">
            <text:p text:style-name="P2214">Prekės (ilgalaikio turto) pavadinimas<text:s/></text:p>
          </table:table-cell>
          <table:table-cell table:style-name="TableCell2215">
            <text:p text:style-name="P2216">Matavimo vienetas</text:p>
          </table:table-cell>
          <table:table-cell table:style-name="TableCell2217">
            <text:p text:style-name="P2218">Kiekis</text:p>
          </table:table-cell>
          <table:table-cell table:style-name="TableCell2219">
            <text:p text:style-name="P2220">Kaina, tūkst. Lt</text:p>
          </table:table-cell>
          <table:table-cell table:style-name="TableCell2221">
            <text:p text:style-name="P2222">Už prekę iš viso, tūkst. Lt</text:p>
          </table:table-cell>
          <table:table-cell table:style-name="TableCell2223">
            <text:p text:style-name="P2224">Paskirtis (kokiems COST veiklos tikslams pasiekti ar uždaviniams spręsti)</text:p>
          </table:table-cell>
        </table:table-row>
        <table:table-row table:style-name="TableRow2225">
          <table:table-cell table:style-name="TableCell2226">
            <text:p text:style-name="P2227">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5">
            <text:p text:style-name="P2272">Iš viso:</text:p>
          </table:table-cell>
          <table:covered-table-cell/>
          <table:covered-table-cell/>
          <table:covered-table-cell/>
          <table:covered-table-cell/>
          <table:table-cell table:style-name="TableCell2273">
            <text:p text:style-name="P2274"/>
          </table:table-cell>
          <table:table-cell table:style-name="TableCell2275">
            <text:p text:style-name="P2276"/>
          </table:table-cell>
        </table:table-row>
      </table:table>
      <text:p text:style-name="Normal"/>
      <text:p text:style-name="P2277">_________________</text:p>
      <text:soft-page-break/>
      <text:p text:style-name="P2278">Finansinių paraiškų COST programoje teikimo, jų vertinimo, lėšų skyrimo, ataskaitų teikimo ir vertinimo tvarkos aprašo</text:p>
      <text:p text:style-name="P2279">3<text:s/>priedas</text:p>
      <text:p text:style-name="P2280"/>
      <text:p text:style-name="P2281"><text:span text:style-name="T2282">COST veiklos metinės ataskaitos<text:s/></text:span><text:span text:style-name="T2283">vertinimo anketa<text:s/></text:span></text:p>
      <text:p text:style-name="P2284">už metus</text:p>
      <text:p text:style-name="Normal"/>
      <text:p text:style-name="P2285">COST veiklos Nr. ir pavadinimas<text:tab/></text:p>
      <text:p text:style-name="P2286">Atstovas (-ai) COST veiklos valdymo komitete<text:s/><text:tab/></text:p>
      <text:p text:style-name="P2287">COST veiklą vykdanti institucija<text:s/><text:tab/></text:p>
      <text:p text:style-name="Normal"/>
      <table:table table:style-name="Table2288">
        <table:table-columns>
          <table:table-column table:style-name="TableColumn2289"/>
          <table:table-column table:style-name="TableColumn2290"/>
          <table:table-column table:style-name="TableColumn2291"/>
        </table:table-columns>
        <table:table-header-rows>
          <table:table-row table:style-name="TableRow2292">
            <table:table-cell table:style-name="TableCell2293">
              <text:p text:style-name="P2294">Vertinimo kriterijai</text:p>
            </table:table-cell>
            <table:table-cell table:style-name="TableCell2295">
              <text:p text:style-name="P2296">Vertinimo balas*</text:p>
            </table:table-cell>
            <table:table-cell table:style-name="TableCell2297">
              <text:p text:style-name="P2298">Komentarai<text:s/></text:p>
              <text:p text:style-name="P2299">(privalomas išsamus vertinimo paaiškinimas)</text:p>
            </table:table-cell>
          </table:table-row>
        </table:table-header-rows>
        <table:table-row table:style-name="TableRow2300">
          <table:table-cell table:style-name="TableCell2301">
            <text:p text:style-name="P2302">1. Vykdytos atstovavimo veiklos efektyvumas ir dermė (atitiktis) su COST veiklos vykdymo planu</text:p>
          </table:table-cell>
          <table:table-cell table:style-name="TableCell2303">
            <text:p text:style-name="P2304">(5/4)</text:p>
          </table:table-cell>
          <table:table-cell table:style-name="TableCell2305">
            <text:p text:style-name="P2306"/>
          </table:table-cell>
        </table:table-row>
        <table:table-row table:style-name="TableRow2307">
          <table:table-cell table:style-name="TableCell2308">
            <text:p text:style-name="P2309">2. Vykdant atstovavimo veiklą, naudotų sklaidos priemonių tinkamumas ir efektyvumas</text:p>
          </table:table-cell>
          <table:table-cell table:style-name="TableCell2310">
            <text:p text:style-name="P2311">(5/3)<text:s/></text:p>
          </table:table-cell>
          <table:table-cell table:style-name="TableCell2312">
            <text:p text:style-name="P2313"/>
          </table:table-cell>
        </table:table-row>
        <table:table-row table:style-name="TableRow2314">
          <table:table-cell table:style-name="TableCell2315">
            <text:p text:style-name="P2316"><text:span text:style-name="T2317">3. COST veiklai vykdyti skirtų lėšų panaudojimo tikslingumas ir efektyvumas</text:span></text:p>
          </table:table-cell>
          <table:table-cell table:style-name="TableCell2318">
            <text:p text:style-name="P2319">(5/3)</text:p>
          </table:table-cell>
          <table:table-cell table:style-name="TableCell2320">
            <text:p text:style-name="P2321"/>
          </table:table-cell>
        </table:table-row>
        <table:table-row table:style-name="TableRow2322">
          <table:table-cell table:style-name="TableCell2323">
            <text:p text:style-name="P2324">4. Vykdant atstovavimo veiklą gautų mokslinių rezultatų (įskaitant mokslinę ir (ar) technologinę produkciją) reikšmingumas ir bendradarbiavimo su kitais COST veiklos partneriais efektyvumas**</text:p>
          </table:table-cell>
          <table:table-cell table:style-name="TableCell2325">
            <text:p text:style-name="P2326">(5/2)</text:p>
          </table:table-cell>
          <table:table-cell table:style-name="TableCell2327">
            <text:p text:style-name="P2328"/>
          </table:table-cell>
        </table:table-row>
        <table:table-row table:style-name="TableRow2329">
          <table:table-cell table:style-name="TableCell2330">
            <text:p text:style-name="P2331">Iš viso balų:</text:p>
          </table:table-cell>
          <table:table-cell table:style-name="TableCell2332">
            <text:p text:style-name="P2333">(20/15)</text:p>
          </table:table-cell>
          <table:table-cell table:style-name="TableCell2334">
            <text:p text:style-name="P2335"/>
          </table:table-cell>
        </table:table-row>
      </table:table>
      <text:p text:style-name="P2336"/>
      <text:p text:style-name="P2337">* Skliausteliuose nurodytas maksimalus ir slenkstinis vertinimo balai. Ataskaita laikoma įvertinta teigiamai, jei ekspertas pagal kiekvieną vertinimo kriterijų ją vertina ne mažesniu kaip slenkstiniu balu ir ataskaita surenka ne mažesnę kaip 15 vertinimo balų sumą.<text:s/></text:p>
      <text:p text:style-name="P2338"><text:span text:style-name="T2339">**</text:span><text:span text:style-name="T2340"><text:s/></text:span><text:span text:style-name="T2341">Moksliniai tyrimai vykdomi iš institucijos lėšų arba su COST veikla susijusių mokslinių tyrimų projektų lėšų (išskyrus COST veiklos koordinatoriaus atvejį).</text:span></text:p>
      <text:p text:style-name="P2342"/>
      <text:p text:style-name="P2343">Kiti eksperto (ekspertų grupės) vertinimai ir siūlymai:<text:s/><text:tab/></text:p>
      <text:p text:style-name="P2344">.<text:tab/></text:p>
      <text:p text:style-name="P2345">Apibendrinantis vertinimas ir eksperto (ekspertų grupės) rekomendacijos dėl tolesnių veiksmų (nereikalingas eilutes išbraukti):<text:s/></text:p>
      <text:p text:style-name="P2346">a) ataskaitą priimti ir COST veiklos finansavimą tęsti (baigti)</text:p>
      <text:p text:style-name="P2347">b) ataskaitos nepriimti ir COST veiklos finansavimą nutraukti</text:p>
      <text:p text:style-name="P2348">c) ataskaitą būtina taisyti. Turi būti taisoma<text:tab/></text:p>
      <text:p text:style-name="Normal"/>
      <text:p text:style-name="Normal">Data: .....................</text:p>
      <text:p text:style-name="Normal"/>
      <text:p text:style-name="P2349">Ekspertas (ekspertų grupės nariai): _____________<text:tab/>_______________________</text:p>
      <text:p text:style-name="P2350">(parašas(-ai))<text:tab/>(vardas(-ai) ir pavardė(-ės))</text:p>
      <text:p text:style-name="Normal"/>
      <text:p text:style-name="P23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49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3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2"/>
      </style:header>
      <style:footer>
        <text:p text:style-name="P433"/>
      </style:footer>
    </style:master-page>
    <style:master-page style:name="MP2" style:page-layout-name="PL2">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4T08:59:00Z</meta:creation-date>
    <dc:date>2016-03-04T08:59:00Z</dc:date>
    <meta:template xlink:href="Normal" xlink:type="simple"/>
    <meta:editing-cycles>2</meta:editing-cycles>
    <meta:editing-duration>PT0S</meta:editing-duration>
    <meta:document-statistic meta:page-count="24" meta:paragraph-count="341" meta:word-count="5911" meta:character-count="45411" meta:row-count="1422" meta:non-whitespace-character-count="39841"/>
  </office:meta>
</office:document-meta>
</file>