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INSTITUCIJŲ KALBŲ CENTRO STEIGIMO</text:p>
      <text:p text:style-name="P14"/>
      <text:p text:style-name="P15">1993 m. liepos 29 d. Nr. 58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kartu su Britų Taryba ir Jungtinių Tautų Plėtros programa (UNDP) ne pelno organizaciją – Valstybės institucijų kalbų centrą.</text:span></text:p>
      <text:p text:style-name="P25"><text:span text:style-name="T26">2</text:span><text:span text:style-name="T27">. Pavesti Valstybinei mokslo, studijų ir technologijų tarnybai pasirašyti Valstybės institucijų kalbų centro steigimo sutartį, taip pat vykdyti kitas šio centro steigėjo iš Lietuvos pusės funkcijas.</text:span></text:p>
      <text:p text:style-name="P28"><text:span text:style-name="T29">3</text:span><text:span text:style-name="T30">. Skirti iš papildomai gautų Lietuvos valstybės biudžeto lėšų Valstybinei mokslo, studijų ir technologijų tarnybai 35 tūkst. litų (iš jų 7 tūkst. litų – darbo užmokesčiui) Valstybės institucijų kalbų centro veiklai 1993 metais finansuoti.</text:span></text:p>
      <text:p text:style-name="P31"><text:span text:style-name="T32">4</text:span><text:span text:style-name="T33">. Papildyti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34">6-132</text:span></text:a><text:span text:style-name="T35">) 2 priedą šia pastraipa:</text:span></text:p>
      <text:p text:style-name="P36"><text:span text:style-name="T37">„Valstybės institucijų kalbų centro teikiamos paslaugos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FINANSŲ MINISTRAS<text:tab/>EDUARDAS VILKE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4:34:00Z</meta:creation-date>
    <dc:date>2019-01-10T14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192" meta:row-count="28" meta:non-whitespace-character-count="1041"/>
  </office:meta>
</office:document-meta>
</file>