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PAŽYMĖJIMŲ APIE FARMACIJOS ĮMONIŲ VYKDOMOS FARMACINĖS VEIKLOS ATITIKIMĄ GEROS PRAKTIKOS REIKALAVIMUS IŠDAVIMO</text:p>
      <text:p text:style-name="P11"/>
      <text:p text:style-name="P12">1999 m. rugsėjo 28 d. Nr. 418</text:p>
      <text:p text:style-name="P13">Vilnius</text:p>
      <text:p text:style-name="P14"/>
      <text:p text:style-name="P15"><text:span text:style-name="T16">Atsižvelgdamas į tai, kad vis<text:s/></text:span><text:span text:style-name="T17">daugiau farmacijos įmonių vykdo farmacinę veiklą, atitinkančią geros gamybos praktikos, geros klinikinės praktikos, geros platinimo praktikos, geros laboratorinės praktikos, geros vaistinių praktikos reikalavimus,</text:span></text:p>
      <text:p text:style-name="P18"><text:span text:style-name="T19">1</text:span><text:span text:style-name="T20">.<text:s/></text:span><text:span text:style-name="T21">Nustatau</text:span><text:span text:style-name="T22">, kad:</text:span></text:p>
      <text:p text:style-name="P23"><text:span text:style-name="T24">1.1</text:span><text:span text:style-name="T25">. Sveikatos aps</text:span><text:span text:style-name="T26">augos ministerija išduoda pažymėjimus apie farmacijos įmonių vykdomos farmacinės veiklos atitikimą geros praktikos reikalavimus. Pažymėjimus savo parašu bei Sveikatos apsaugos ministerijos herbiniu antspaudu tvirtina sveikatos apsaugos ministras Farmacijos</text:span><text:span text:style-name="T27"><text:s/>departamento direktoriaus teikimu;</text:span></text:p>
      <text:p text:style-name="P28"><text:span text:style-name="T29">1.2</text:span><text:span text:style-name="T30">. Valstybinė vaistų kontrolės tarnyba tikrina farmacijos įmones ir tvirtina jų vykdomos farmacinės veiklos atitikimą geros praktikos reikalavimus, išduodama nustatytos formos Aktą;</text:span></text:p>
      <text:p text:style-name="P31"><text:span text:style-name="T32">1.3</text:span><text:span text:style-name="T33">. farmacijos įmonė, norin</text:span><text:span text:style-name="T34">ti gauti Pažymėjimą apie farmacijos įmonės vykdomos farmacinės veiklos atitikimą geros praktikos reikalavimus, Sveikatos apsaugos ministerijos Farmacijos departamentui pateikia Valstybinės vaistų kontrolės tarnybos išduotą nustatytos formos Aktą;</text:span></text:p>
      <text:p text:style-name="P35"><text:span text:style-name="T36">1.4</text:span><text:span text:style-name="T37">.<text:s/></text:span><text:span text:style-name="T38">išduotas Pažymėjimas apie farmacijos įmonės vykdomos farmacinės veiklos atitikimą geros praktikos reikalavimus panaikinamas, kai Sveikatos apsaugos ministerijos Farmacijos departamentas gauna Valstybinės vaistų kontrolės tarnybos Aktą, pažymintį, kad farma</text:span><text:span text:style-name="T39">cijos įmonės vykdoma konkreti farmacinė veikla neatitinka geros praktikos reikalavimų.</text:span></text:p>
      <text:p text:style-name="P40"><text:span text:style-name="T41">2</text:span><text:span text:style-name="T42">. Įsakymo vykdymo kontrolę pavedu Farmacijos departamento direktoriui G. Viskaičiui.</text:span></text:p>
      <text:p text:style-name="P43"/>
      <text:p text:style-name="P44"/>
      <text:p text:style-name="P45"><text:span text:style-name="T46">SVEIKATOS APSAUGOS Ministras</text:span><text:span text:style-name="T47"><text:tab/>Raimundas Alekna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41:00Z</meta:creation-date>
    <dc:date>2015-06-21T10:41:00Z</dc:date>
    <meta:template xlink:href="Normal" xlink:type="simple"/>
    <meta:editing-cycles>2</meta:editing-cycles>
    <meta:editing-duration>PT0S</meta:editing-duration>
    <meta:document-statistic meta:page-count="1" meta:paragraph-count="16" meta:word-count="208" meta:character-count="1764" meta:row-count="52" meta:non-whitespace-character-count="1572"/>
  </office:meta>
</office:document-meta>
</file>