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P126" style:parent-style-name="Normal" style:family="paragraph">
      <style:paragraph-properties fo:break-before="page" fo:margin-left="3.5437in">
        <style:tab-stops/>
      </style:paragraph-properties>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0.4923in"/>
    </style:style>
    <style:style style:name="TableColumn131" style:family="table-column">
      <style:table-column-properties style:column-width="1.2791in"/>
    </style:style>
    <style:style style:name="TableColumn132" style:family="table-column">
      <style:table-column-properties style:column-width="5.4131in"/>
    </style:style>
    <style:style style:name="Table130" style:family="table">
      <style:table-properties style:width="6.6923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style>
    <style:style style:name="TableColumn147" style:family="table-column">
      <style:table-column-properties style:column-width="0.3548in"/>
    </style:style>
    <style:style style:name="TableColumn148" style:family="table-column">
      <style:table-column-properties style:column-width="0.3069in"/>
    </style:style>
    <style:style style:name="TableColumn149" style:family="table-column">
      <style:table-column-properties style:column-width="0.7625in"/>
    </style:style>
    <style:style style:name="TableColumn150" style:family="table-column">
      <style:table-column-properties style:column-width="0.3812in"/>
    </style:style>
    <style:style style:name="TableColumn151" style:family="table-column">
      <style:table-column-properties style:column-width="0.3826in"/>
    </style:style>
    <style:style style:name="TableColumn152" style:family="table-column">
      <style:table-column-properties style:column-width="1.5368in"/>
    </style:style>
    <style:style style:name="TableColumn153" style:family="table-column">
      <style:table-column-properties style:column-width="0.2187in"/>
    </style:style>
    <style:style style:name="TableColumn154" style:family="table-column">
      <style:table-column-properties style:column-width="0.3006in"/>
    </style:style>
    <style:style style:name="TableColumn155" style:family="table-column">
      <style:table-column-properties style:column-width="0.0555in"/>
    </style:style>
    <style:style style:name="TableColumn156" style:family="table-column">
      <style:table-column-properties style:column-width="0.1534in"/>
    </style:style>
    <style:style style:name="TableColumn157" style:family="table-column">
      <style:table-column-properties style:column-width="0.2576in"/>
    </style:style>
    <style:style style:name="TableColumn158" style:family="table-column">
      <style:table-column-properties style:column-width="0.2805in"/>
    </style:style>
    <style:style style:name="TableColumn159" style:family="table-column">
      <style:table-column-properties style:column-width="0.2277in"/>
    </style:style>
    <style:style style:name="TableColumn160" style:family="table-column">
      <style:table-column-properties style:column-width="0.227in"/>
    </style:style>
    <style:style style:name="TableColumn161" style:family="table-column">
      <style:table-column-properties style:column-width="1.2458in"/>
    </style:style>
    <style:style style:name="Table146" style:family="table">
      <style:table-properties style:width="6.6923in" fo:margin-left="0in" table:align="left"/>
    </style:style>
    <style:style style:name="TableRow162" style:family="table-row">
      <style:table-row-properties style:min-row-height="0.9083in" fo:keep-together="always"/>
    </style:style>
    <style:style style:name="TableCell163" style:family="table-cell">
      <style:table-cell-properties fo:border="0.0069in solid #000000" style:glyph-orientation-vertical="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font-size-complex="8pt"/>
    </style:style>
    <style:style style:name="TableCell1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166" style:parent-style-name="DefaultParagraphFont" style:family="text">
      <style:text-properties fo:font-size="10pt" style:font-size-asian="10pt" style:font-size-complex="8pt"/>
    </style:style>
    <style:style style:name="T167" style:parent-style-name="DefaultParagraphFont" style:family="text">
      <style:text-properties fo:font-weight="bold" style:font-weight-asian="bold" fo:font-size="10pt" style:font-size-asian="10pt" style:font-size-complex="8pt"/>
    </style:style>
    <style:style style:name="P168" style:parent-style-name="Normal" style:family="paragraph">
      <style:text-properties fo:font-size="10pt" style:font-size-asian="10pt" style:font-size-complex="8pt"/>
    </style:style>
    <style:style style:name="P169" style:parent-style-name="Normal" style:family="paragraph">
      <style:text-properties fo:font-size="10pt" style:font-size-asian="10pt" style:font-size-complex="8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8pt"/>
    </style:style>
    <style:style style:name="TableRow172" style:family="table-row">
      <style:table-row-properties style:min-row-height="0.0138in"/>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text-properties fo:font-size="10pt" style:font-size-asian="10pt" style:font-size-complex="8pt"/>
    </style:style>
    <style:style style:name="TableCell175" style:family="table-cell">
      <style:table-cell-properties fo:border="0.0208in solid #000000" fo:padding-top="0in" fo:padding-left="0.075in" fo:padding-bottom="0in" fo:padding-right="0.075in"/>
    </style:style>
    <style:style style:name="T176" style:parent-style-name="DefaultParagraphFont" style:family="text">
      <style:text-properties fo:font-size="10pt" style:font-size-asian="10pt" style:font-size-complex="8pt"/>
    </style:style>
    <style:style style:name="T177" style:parent-style-name="DefaultParagraphFont" style:family="text">
      <style:text-properties fo:font-weight="bold" style:font-weight-asian="bold" fo:font-size="10pt" style:font-size-asian="10pt" style:font-size-complex="8pt"/>
    </style:style>
    <style:style style:name="P178" style:parent-style-name="Normal" style:family="paragraph">
      <style:text-properties fo:font-size="10pt" style:font-size-asian="10pt" style:font-size-complex="8pt"/>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80" style:parent-style-name="DefaultParagraphFont" style:family="text">
      <style:text-properties fo:font-size="10pt" style:font-size-asian="10pt" style:font-size-complex="8pt"/>
    </style:style>
    <style:style style:name="T181" style:parent-style-name="DefaultParagraphFont" style:family="text">
      <style:text-properties fo:font-weight="bold" style:font-weight-asian="bold" fo:font-size="10pt" style:font-size-asian="10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8pt"/>
    </style:style>
    <style:style style:name="TableRow184" style:family="table-row">
      <style:table-row-properties style:min-row-height="0.0138in"/>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8pt"/>
    </style:style>
    <style:style style:name="TableCell187" style:family="table-cell">
      <style:table-cell-properties fo:border-top="0.0208in solid #000000" fo:border-left="0.0069in solid #000000" fo:border-bottom="0.0069in solid #000000" fo:border-right="none" fo:padding-top="0in" fo:padding-left="0.075in" fo:padding-bottom="0in" fo:padding-right="0.075in"/>
    </style:style>
    <style:style style:name="T188" style:parent-style-name="DefaultParagraphFont" style:family="text">
      <style:text-properties fo:font-size="10pt" style:font-size-asian="10pt" style:font-size-complex="8pt"/>
    </style:style>
    <style:style style:name="T189" style:parent-style-name="DefaultParagraphFont" style:family="text">
      <style:text-properties fo:font-weight="bold" style:font-weight-asian="bold" fo:font-size="10pt" style:font-size-asian="10pt" style:font-size-complex="8pt"/>
    </style:style>
    <style:style style:name="P190" style:parent-style-name="Normal" style:family="paragraph">
      <style:paragraph-properties fo:text-align="center"/>
      <style:text-properties fo:font-size="10pt" style:font-size-asian="10pt" style:font-size-complex="8pt"/>
    </style:style>
    <style:style style:name="P191" style:parent-style-name="Normal" style:family="paragraph">
      <style:paragraph-properties fo:text-align="center"/>
      <style:text-properties fo:font-size="10pt" style:font-size-asian="10pt" style:font-size-complex="8pt"/>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8pt"/>
    </style:style>
    <style:style style:name="TableRow194" style:family="table-row">
      <style:table-row-properties style:min-row-height="0.0138in"/>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8pt"/>
    </style:style>
    <style:style style:name="TableCell197" style:family="table-cell">
      <style:table-cell-properties fo:border-top="0.0069in solid #000000" fo:border-left="0.0069in solid #000000" fo:border-bottom="none" fo:border-right="0.0069in solid #000000" fo:padding-top="0in" fo:padding-left="0.075in" fo:padding-bottom="0in" fo:padding-right="0.075in"/>
    </style:style>
    <style:style style:name="T198" style:parent-style-name="DefaultParagraphFont" style:family="text">
      <style:text-properties fo:font-size="10pt" style:font-size-asian="10pt" style:font-size-complex="8pt"/>
    </style:style>
    <style:style style:name="T199" style:parent-style-name="DefaultParagraphFont" style:family="text">
      <style:text-properties fo:font-weight="bold" style:font-weight-asian="bold" fo:font-size="10pt" style:font-size-asian="10pt" style:font-size-complex="8pt"/>
    </style:style>
    <style:style style:name="P200" style:parent-style-name="Normal" style:family="paragraph">
      <style:text-properties fo:font-size="10pt" style:font-size-asian="10pt" style:font-size-complex="8pt"/>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font-size-complex="8pt"/>
    </style:style>
    <style:style style:name="TableRow203" style:family="table-row">
      <style:table-row-properties style:min-row-height="0.0138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8pt"/>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8p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8p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8pt"/>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text-properties fo:font-size="10pt" style:font-size-asian="10pt" style:font-size-complex="8pt"/>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text-properties fo:font-size="10pt" style:font-size-asian="10pt" style:font-size-complex="8pt"/>
    </style:style>
    <style:style style:name="TableRow216" style:family="table-row">
      <style:table-row-properties style:min-row-height="0.0138in"/>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8pt"/>
    </style:style>
    <style:style style:name="TableCell219" style:family="table-cell">
      <style:table-cell-properties fo:border-top="0.0069in solid #000000" fo:border-left="0.0069in solid #000000" fo:border-bottom="none" fo:border-right="none" fo:padding-top="0in" fo:padding-left="0.075in" fo:padding-bottom="0in" fo:padding-right="0.075in"/>
    </style:style>
    <style:style style:name="T220" style:parent-style-name="DefaultParagraphFont" style:family="text">
      <style:text-properties fo:font-size="10pt" style:font-size-asian="10pt" style:font-size-complex="8pt"/>
    </style:style>
    <style:style style:name="T221" style:parent-style-name="DefaultParagraphFont" style:family="text">
      <style:text-properties fo:font-weight="bold" style:font-weight-asian="bold" fo:font-size="10pt" style:font-size-asian="10pt" style:font-size-complex="8pt"/>
    </style:style>
    <style:style style:name="TableCell222" style:family="table-cell">
      <style:table-cell-properties fo:border-top="0.0069in solid #000000" fo:border-left="none" fo:border-bottom="none" fo:border-right="0.0069in solid #000000" fo:padding-top="0in" fo:padding-left="0.075in" fo:padding-bottom="0in" fo:padding-right="0.075in"/>
    </style:style>
    <style:style style:name="P223" style:parent-style-name="Normal" style:family="paragraph">
      <style:text-properties fo:font-size="10pt" style:font-size-asian="10pt" style:font-size-complex="8pt"/>
    </style:style>
    <style:style style:name="TableRow224" style:family="table-row">
      <style:table-row-properties style:min-row-height="0.0138in"/>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8pt"/>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8pt"/>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8pt"/>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8pt"/>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8pt"/>
    </style:style>
    <style:style style:name="TableRow235" style:family="table-row">
      <style:table-row-properties style:min-row-height="0.0138in"/>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8p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text-properties fo:font-size="10pt" style:font-size-asian="10pt" style:font-size-complex="8pt"/>
    </style:style>
    <style:style style:name="P240" style:parent-style-name="Normal" style:family="paragraph">
      <style:text-properties fo:font-size="10pt" style:font-size-asian="10pt" style:font-size-complex="8pt"/>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text-properties fo:font-size="10pt" style:font-size-asian="10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8pt"/>
    </style:style>
    <style:style style:name="TableRow247" style:family="table-row">
      <style:table-row-properties style:min-row-height="0.0138in"/>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8pt"/>
    </style:style>
    <style:style style:name="TableCell250" style:family="table-cell">
      <style:table-cell-properties fo:border-top="0.0069in solid #000000" fo:border-left="0.0069in solid #000000" fo:border-bottom="none" fo:border-right="none" fo:padding-top="0in" fo:padding-left="0.075in" fo:padding-bottom="0in" fo:padding-right="0.075in"/>
    </style:style>
    <style:style style:name="P251" style:parent-style-name="Normal" style:family="paragraph">
      <style:text-properties fo:font-size="10pt" style:font-size-asian="10pt" style:font-size-complex="8pt"/>
    </style:style>
    <style:style style:name="P252" style:parent-style-name="Normal" style:family="paragraph">
      <style:text-properties fo:font-size="10pt" style:font-size-asian="10pt" style:font-size-complex="8pt"/>
    </style:style>
    <style:style style:name="TableCell253" style:family="table-cell">
      <style:table-cell-properties fo:border-top="0.0069in solid #000000" fo:border-left="none" fo:border-bottom="none" fo:border-right="0.0069in solid #000000" fo:padding-top="0in" fo:padding-left="0.075in" fo:padding-bottom="0in" fo:padding-right="0.075in"/>
    </style:style>
    <style:style style:name="P254" style:parent-style-name="Normal" style:family="paragraph">
      <style:text-properties fo:font-size="10pt" style:font-size-asian="10pt" style:font-size-complex="8pt"/>
    </style:style>
    <style:style style:name="TableRow255" style:family="table-row">
      <style:table-row-properties style:min-row-height="0.0138in"/>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8pt"/>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8pt"/>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8pt"/>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8pt"/>
    </style:style>
    <style:style style:name="TableRow264" style:family="table-row">
      <style:table-row-properties style:min-row-height="0.0138in"/>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8pt"/>
    </style:style>
    <style:style style:name="P269" style:parent-style-name="Normal" style:family="paragraph">
      <style:paragraph-properties fo:text-align="center"/>
      <style:text-properties fo:font-size="10pt" style:font-size-asian="10pt" style:font-size-complex="8p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8pt"/>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8pt"/>
    </style:style>
    <style:style style:name="TableRow276" style:family="table-row">
      <style:table-row-properties style:min-row-height="0.0138in"/>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8p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T280" style:parent-style-name="DefaultParagraphFont" style:family="text">
      <style:text-properties fo:font-size="10pt" style:font-size-asian="10pt" style:font-size-complex="8pt"/>
    </style:style>
    <style:style style:name="T281" style:parent-style-name="DefaultParagraphFont" style:family="text">
      <style:text-properties fo:font-weight="bold" style:font-weight-asian="bold" fo:font-size="10pt" style:font-size-asian="10pt" style:font-size-complex="8pt"/>
    </style:style>
    <style:style style:name="P282" style:parent-style-name="Normal" style:family="paragraph">
      <style:text-properties fo:font-size="10pt" style:font-size-asian="10pt" style:font-size-complex="8pt"/>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text-properties fo:font-size="10pt" style:font-size-asian="10pt" style:font-size-complex="8pt"/>
    </style:style>
    <style:style style:name="TableRow285" style:family="table-row">
      <style:table-row-properties style:min-row-height="0.0138in"/>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8p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T289" style:parent-style-name="DefaultParagraphFont" style:family="text">
      <style:text-properties fo:font-size="10pt" style:font-size-asian="10pt" style:font-size-complex="8pt"/>
    </style:style>
    <style:style style:name="T290" style:parent-style-name="DefaultParagraphFont" style:family="text">
      <style:text-properties fo:font-weight="bold" style:font-weight-asian="bold" fo:font-size="10pt" style:font-size-asian="10pt" style:font-size-complex="8pt"/>
    </style:style>
    <style:style style:name="P291" style:parent-style-name="Normal" style:family="paragraph">
      <style:text-properties fo:font-size="10pt" style:font-size-asian="10pt" style:font-size-complex="8pt"/>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text-properties fo:font-size="10pt" style:font-size-asian="10pt" style:font-size-complex="8pt"/>
    </style:style>
    <style:style style:name="TableRow294" style:family="table-row">
      <style:table-row-properties style:min-row-height="0.0138in"/>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8pt"/>
    </style:style>
    <style:style style:name="TableCell297" style:family="table-cell">
      <style:table-cell-properties fo:border-top="0.0069in solid #000000" fo:border-left="0.0069in solid #000000" fo:border-bottom="none" fo:border-right="none" fo:padding-top="0in" fo:padding-left="0.075in" fo:padding-bottom="0in" fo:padding-right="0.075in"/>
    </style:style>
    <style:style style:name="T298" style:parent-style-name="DefaultParagraphFont" style:family="text">
      <style:text-properties fo:font-size="10pt" style:font-size-asian="10pt" style:font-size-complex="8pt"/>
    </style:style>
    <style:style style:name="T299" style:parent-style-name="DefaultParagraphFont" style:family="text">
      <style:text-properties fo:font-weight="bold" style:font-weight-asian="bold" fo:font-size="10pt" style:font-size-asian="10pt" style:font-size-complex="8pt"/>
    </style:style>
    <style:style style:name="TableCell300" style:family="table-cell">
      <style:table-cell-properties fo:border-top="0.0069in solid #000000" fo:border-left="none" fo:border-bottom="none" fo:border-right="0.0069in solid #000000" fo:padding-top="0in" fo:padding-left="0.075in" fo:padding-bottom="0in" fo:padding-right="0.075in"/>
    </style:style>
    <style:style style:name="P301" style:parent-style-name="Normal" style:family="paragraph">
      <style:text-properties fo:font-size="10pt" style:font-size-asian="10pt" style:font-size-complex="8pt"/>
    </style:style>
    <style:style style:name="TableRow302" style:family="table-row">
      <style:table-row-properties style:min-row-height="0.0138in"/>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8pt"/>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font-size-complex="8pt"/>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text-properties fo:font-weight="bold" style:font-weight-asian="bold" fo:font-size="10pt" style:font-size-asian="10pt" style:font-size-complex="8pt"/>
    </style:style>
    <style:style style:name="TableRow309" style:family="table-row">
      <style:table-row-properties style:min-row-height="0.0138in"/>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fo:font-size="10pt" style:font-size-asian="10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fo:font-size="10pt" style:font-size-asian="10pt" style:font-size-complex="8pt"/>
    </style:style>
    <style:style style:name="TableRow316" style:family="table-row">
      <style:table-row-properties style:min-row-height="0.0138in"/>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8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8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8pt"/>
    </style:style>
    <style:style style:name="TableRow323" style:family="table-row">
      <style:table-row-properties style:min-row-height="0.0138in"/>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8pt"/>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T327" style:parent-style-name="DefaultParagraphFont" style:family="text">
      <style:text-properties fo:font-size="10pt" style:font-size-asian="10pt" style:font-size-complex="8pt"/>
    </style:style>
    <style:style style:name="T328" style:parent-style-name="DefaultParagraphFont" style:family="text">
      <style:text-properties fo:font-weight="bold" style:font-weight-asian="bold" fo:font-size="10pt" style:font-size-asian="10pt" style:font-size-complex="8pt"/>
    </style:style>
    <style:style style:name="TableCell329" style:family="table-cell">
      <style:table-cell-properties fo:border-top="0.0069in solid #000000" fo:border-left="0.0069in solid #000000" fo:border-bottom="none" fo:border-right="0.0069in solid #000000" fo:padding-top="0in" fo:padding-left="0.075in" fo:padding-bottom="0in" fo:padding-right="0.075in"/>
    </style:style>
    <style:style style:name="T330" style:parent-style-name="DefaultParagraphFont" style:family="text">
      <style:text-properties fo:font-size="10pt" style:font-size-asian="10pt" style:font-size-complex="8pt"/>
    </style:style>
    <style:style style:name="T331" style:parent-style-name="DefaultParagraphFont" style:family="text">
      <style:text-properties fo:font-weight="bold" style:font-weight-asian="bold" fo:font-size="10pt" style:font-size-asian="10pt" style:font-size-complex="8pt"/>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Normal" style:family="paragraph">
      <style:text-properties fo:font-size="10pt" style:font-size-asian="10pt" style:font-size-complex="8pt"/>
    </style:style>
    <style:style style:name="TableCell334" style:family="table-cell">
      <style:table-cell-properties fo:border-top="0.0069in solid #000000" fo:border-left="0.0069in solid #000000" fo:border-bottom="none" fo:border-right="0.0069in solid #000000" fo:padding-top="0in" fo:padding-left="0.075in" fo:padding-bottom="0in" fo:padding-right="0.075in"/>
    </style:style>
    <style:style style:name="P335" style:parent-style-name="Normal" style:family="paragraph">
      <style:text-properties fo:font-size="10pt" style:font-size-asian="10pt" style:font-size-complex="8pt"/>
    </style:style>
    <style:style style:name="TableRow336" style:family="table-row">
      <style:table-row-properties style:min-row-height="0.0138in"/>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8pt"/>
    </style:style>
    <style:style style:name="P339" style:parent-style-name="Normal" style:family="paragraph">
      <style:text-properties fo:font-size="10pt" style:font-size-asian="10pt" style:font-size-complex="8pt"/>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text-properties fo:font-size="10pt" style:font-size-asian="10pt" style:font-size-complex="8pt"/>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8pt"/>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8p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8pt"/>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text-properties fo:font-size="10pt" style:font-size-asian="10pt" style:font-size-complex="8pt"/>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fo:font-size="10pt" style:font-size-asian="10pt" style:font-size-complex="8pt"/>
    </style:style>
    <style:style style:name="TableRow352" style:family="table-row">
      <style:table-row-properties style:min-row-height="0.0138in"/>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8p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text-properties fo:font-size="10pt" style:font-size-asian="10pt" style:font-size-complex="8pt"/>
    </style:style>
    <style:style style:name="P357" style:parent-style-name="Normal" style:family="paragraph">
      <style:text-properties fo:font-size="10pt" style:font-size-asian="10pt" style:font-size-complex="8pt"/>
    </style:style>
    <style:style style:name="P358" style:parent-style-name="Normal" style:family="paragraph">
      <style:text-properties fo:font-size="10pt" style:font-size-asian="10pt" style:font-size-complex="8pt"/>
    </style:style>
    <style:style style:name="P359" style:parent-style-name="Normal" style:family="paragraph">
      <style:text-properties fo:font-size="10pt" style:font-size-asian="10pt" style:font-size-complex="8pt"/>
    </style:style>
    <style:style style:name="P360" style:parent-style-name="Normal" style:family="paragraph">
      <style:text-properties fo:font-size="10pt" style:font-size-asian="10pt" style:font-size-complex="8p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text-properties fo:font-size="10pt" style:font-size-asian="10pt" style:font-size-complex="8pt"/>
    </style:style>
    <style:style style:name="TableRow363" style:family="table-row">
      <style:table-row-properties style:min-row-height="0.0138in"/>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8p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text-properties fo:font-size="10pt" style:font-size-asian="10pt" style:font-size-complex="8pt"/>
    </style:style>
    <style:style style:name="P368" style:parent-style-name="Normal" style:family="paragraph">
      <style:text-properties fo:font-size="10pt" style:font-size-asian="10pt" style:font-size-complex="8pt"/>
    </style:style>
    <style:style style:name="P369" style:parent-style-name="Normal" style:family="paragraph">
      <style:text-properties fo:font-size="10pt" style:font-size-asian="10pt" style:font-size-complex="8pt"/>
    </style:style>
    <style:style style:name="T370" style:parent-style-name="DefaultParagraphFont" style:family="text">
      <style:text-properties fo:font-weight="bold" style:font-weight-asian="bold" fo:font-size="10pt" style:font-size-asian="10pt" style:font-size-complex="8pt"/>
    </style:style>
    <style:style style:name="T371" style:parent-style-name="DefaultParagraphFont" style:family="text">
      <style:text-properties fo:font-size="10pt" style:font-size-asian="10pt" style:font-size-complex="8pt"/>
    </style:style>
    <style:style style:name="P372" style:parent-style-name="Normal" style:family="paragraph">
      <style:text-properties fo:font-size="10pt" style:font-size-asian="10pt" style:font-size-complex="8pt"/>
    </style:style>
    <style:style style:name="T373" style:parent-style-name="DefaultParagraphFont" style:family="text">
      <style:text-properties fo:font-weight="bold" style:font-weight-asian="bold" fo:font-size="10pt" style:font-size-asian="10pt" style:font-size-complex="8pt"/>
    </style:style>
    <style:style style:name="T374" style:parent-style-name="DefaultParagraphFont" style:family="text">
      <style:text-properties fo:font-size="10pt" style:font-size-asian="10pt" style:font-size-complex="8p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text-properties fo:font-size="10pt" style:font-size-asian="10pt" style:font-size-complex="8pt"/>
    </style:style>
    <style:style style:name="P377" style:parent-style-name="Normal" style:family="paragraph">
      <style:paragraph-properties fo:text-align="end"/>
      <style:text-properties fo:font-size="10pt" style:font-size-asian="10pt" style:font-size-complex="8pt"/>
    </style:style>
    <style:style style:name="P378" style:parent-style-name="Normal" style:family="paragraph">
      <style:paragraph-properties fo:text-align="end"/>
      <style:text-properties fo:font-size="10pt" style:font-size-asian="10pt" style:font-size-complex="8pt"/>
    </style:style>
    <style:style style:name="T379" style:parent-style-name="DefaultParagraphFont" style:family="text">
      <style:text-properties fo:font-size="10pt" style:font-size-asian="10pt" style:font-size-complex="8pt"/>
    </style:style>
    <style:style style:name="P380" style:parent-style-name="Normal" style:family="paragraph">
      <style:paragraph-properties fo:text-align="center"/>
    </style:style>
    <style:style style:name="P381" style:parent-style-name="Normal" style:family="paragraph">
      <style:paragraph-properties fo:break-before="page" fo:margin-left="3.5437in">
        <style:tab-stops/>
      </style:paragraph-properties>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0.4923in"/>
    </style:style>
    <style:style style:name="TableColumn387" style:family="table-column">
      <style:table-column-properties style:column-width="1.2791in"/>
    </style:style>
    <style:style style:name="TableColumn388" style:family="table-column">
      <style:table-column-properties style:column-width="5.4131in"/>
    </style:style>
    <style:style style:name="Table386" style:family="table">
      <style:table-properties style:width="6.6923in" fo:margin-left="0in" table:align="lef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TableColumn402" style:family="table-column">
      <style:table-column-properties style:column-width="0.3388in"/>
    </style:style>
    <style:style style:name="TableColumn403" style:family="table-column">
      <style:table-column-properties style:column-width="0.2569in"/>
    </style:style>
    <style:style style:name="TableColumn404" style:family="table-column">
      <style:table-column-properties style:column-width="0.7625in"/>
    </style:style>
    <style:style style:name="TableColumn405" style:family="table-column">
      <style:table-column-properties style:column-width="0.3152in"/>
    </style:style>
    <style:style style:name="TableColumn406" style:family="table-column">
      <style:table-column-properties style:column-width="0.0986in"/>
    </style:style>
    <style:style style:name="TableColumn407" style:family="table-column">
      <style:table-column-properties style:column-width="0.25in"/>
    </style:style>
    <style:style style:name="TableColumn408" style:family="table-column">
      <style:table-column-properties style:column-width="0.9493in"/>
    </style:style>
    <style:style style:name="TableColumn409" style:family="table-column">
      <style:table-column-properties style:column-width="0.1069in"/>
    </style:style>
    <style:style style:name="TableColumn410" style:family="table-column">
      <style:table-column-properties style:column-width="0.134in"/>
    </style:style>
    <style:style style:name="TableColumn411" style:family="table-column">
      <style:table-column-properties style:column-width="0.6701in"/>
    </style:style>
    <style:style style:name="TableColumn412" style:family="table-column">
      <style:table-column-properties style:column-width="0.1986in"/>
    </style:style>
    <style:style style:name="TableColumn413" style:family="table-column">
      <style:table-column-properties style:column-width="0.0423in"/>
    </style:style>
    <style:style style:name="TableColumn414" style:family="table-column">
      <style:table-column-properties style:column-width="0.8284in"/>
    </style:style>
    <style:style style:name="TableColumn415" style:family="table-column">
      <style:table-column-properties style:column-width="0.4895in"/>
    </style:style>
    <style:style style:name="TableColumn416" style:family="table-column">
      <style:table-column-properties style:column-width="1.2506in"/>
    </style:style>
    <style:style style:name="Table401" style:family="table">
      <style:table-properties style:width="6.6923in" fo:margin-left="0in" table:align="left"/>
    </style:style>
    <style:style style:name="TableRow417" style:family="table-row">
      <style:table-row-properties style:min-row-height="0.377in"/>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text-properties fo:font-size="10pt" style:font-size-asian="10pt" style:font-size-complex="8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justify">
        <style:tab-stops>
          <style:tab-stop style:type="right" style:leader-style="dotted" style:leader-text="." style:position="3.3222in"/>
        </style:tab-stops>
      </style:paragraph-properties>
    </style:style>
    <style:style style:name="T422" style:parent-style-name="DefaultParagraphFont" style:family="text">
      <style:text-properties fo:font-weight="bold" style:font-weight-asian="bold" fo:font-size="10pt" style:font-size-asian="10pt" style:font-size-complex="8pt"/>
    </style:style>
    <style:style style:name="T423" style:parent-style-name="DefaultParagraphFont" style:family="text">
      <style:text-properties fo:font-size="10pt" style:font-size-asian="10pt" style:font-size-complex="8pt"/>
    </style:style>
    <style:style style:name="P424" style:parent-style-name="Normal" style:family="paragraph">
      <style:paragraph-properties fo:text-align="center"/>
      <style:text-properties fo:font-size="10pt" style:font-size-asian="10pt" style:font-size-complex="8pt"/>
    </style:style>
    <style:style style:name="TableRow425" style:family="table-row">
      <style:table-row-properties style:min-row-height="0.9437in" fo:keep-together="always"/>
    </style:style>
    <style:style style:name="TableCell426" style:family="table-cell">
      <style:table-cell-properties fo:border="0.0069in solid #000000" style:glyph-orientation-vertical="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font-size-complex="9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10pt" style:font-size-asian="10pt" style:font-size-complex="8pt"/>
    </style:style>
    <style:style style:name="T430" style:parent-style-name="DefaultParagraphFont" style:family="text">
      <style:text-properties fo:font-weight="bold" style:font-weight-asian="bold" fo:font-size="10pt" style:font-size-asian="10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fo:font-size="10pt" style:font-size-asian="10pt" style:font-size-complex="8pt"/>
    </style:style>
    <style:style style:name="TableRow433" style:family="table-row">
      <style:table-row-properties style:min-row-height="0.5659in" fo:keep-together="always"/>
    </style:style>
    <style:style style:name="TableCell434" style:family="table-cell">
      <style:table-cell-properties fo:border-top="0.0069in solid #000000" fo:border-left="none" fo:border-bottom="none" fo:border-right="0.0069in solid #000000" fo:padding-top="0in" fo:padding-left="0.075in" fo:padding-bottom="0in" fo:padding-right="0.075in"/>
    </style:style>
    <style:style style:name="P435" style:parent-style-name="Normal" style:family="paragraph">
      <style:text-properties fo:font-size="10pt" style:font-size-asian="10pt" style:font-size-complex="8pt"/>
    </style:style>
    <style:style style:name="TableCell4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37" style:parent-style-name="DefaultParagraphFont" style:family="text">
      <style:text-properties fo:font-size="10pt" style:font-size-asian="10pt" style:font-size-complex="8pt"/>
    </style:style>
    <style:style style:name="T438" style:parent-style-name="DefaultParagraphFont" style:family="text">
      <style:text-properties fo:font-weight="bold" style:font-weight-asian="bold" fo:font-size="10pt" style:font-size-asian="10pt" style:font-size-complex="8pt"/>
    </style:style>
    <style:style style:name="P439" style:parent-style-name="Normal" style:family="paragraph">
      <style:text-properties fo:font-weight="bold" style:font-weight-asian="bold" fo:font-size="10pt" style:font-size-asian="10pt" style:font-size-complex="8pt"/>
    </style:style>
    <style:style style:name="T440" style:parent-style-name="DefaultParagraphFont" style:family="text">
      <style:text-properties fo:font-weight="bold" style:font-weight-asian="bold" fo:font-size="10pt" style:font-size-asian="10pt" style:font-size-complex="8pt"/>
    </style:style>
    <style:style style:name="TableRow441" style:family="table-row">
      <style:table-row-properties style:min-row-height="0.3673in" fo:keep-together="always"/>
    </style:style>
    <style:style style:name="P442" style:parent-style-name="Normal" style:family="paragraph">
      <style:text-properties fo:font-size="10pt" style:font-size-asian="10pt" style:font-size-complex="8pt"/>
    </style:style>
    <style:style style:name="TableCell443" style:family="table-cell">
      <style:table-cell-properties fo:border="0.0208in solid #000000" fo:padding-top="0in" fo:padding-left="0.075in" fo:padding-bottom="0in" fo:padding-right="0.075in"/>
    </style:style>
    <style:style style:name="T444" style:parent-style-name="DefaultParagraphFont" style:family="text">
      <style:text-properties fo:font-size="10pt" style:font-size-asian="10pt" style:font-size-complex="8pt"/>
    </style:style>
    <style:style style:name="T445" style:parent-style-name="DefaultParagraphFont" style:family="text">
      <style:text-properties fo:font-weight="bold" style:font-weight-asian="bold" fo:font-size="10pt" style:font-size-asian="10pt" style:font-size-complex="8pt"/>
    </style:style>
    <style:style style:name="P446" style:parent-style-name="Normal" style:family="paragraph">
      <style:text-properties fo:font-size="10pt" style:font-size-asian="10pt" style:font-size-complex="8pt"/>
    </style:style>
    <style:style style:name="P447" style:parent-style-name="Normal" style:family="paragraph">
      <style:text-properties fo:font-size="10pt" style:font-size-asian="10pt" style:font-size-complex="8pt"/>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49" style:parent-style-name="DefaultParagraphFont" style:family="text">
      <style:text-properties fo:font-size="10pt" style:font-size-asian="10pt" style:font-size-complex="8pt"/>
    </style:style>
    <style:style style:name="T450" style:parent-style-name="DefaultParagraphFont" style:family="text">
      <style:text-properties fo:font-weight="bold" style:font-weight-asian="bold" fo:font-size="10pt" style:font-size-asian="10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8pt"/>
    </style:style>
    <style:style style:name="TableRow453" style:family="table-row">
      <style:table-row-properties style:min-row-height="0.2708in" fo:keep-together="always"/>
    </style:style>
    <style:style style:name="P454" style:parent-style-name="Normal" style:family="paragraph">
      <style:text-properties fo:font-size="10pt" style:font-size-asian="10pt" style:font-size-complex="8pt"/>
    </style:style>
    <style:style style:name="TableCell455" style:family="table-cell">
      <style:table-cell-properties fo:border="0.0069in solid #000000" style:vertical-align="middle" fo:padding-top="0in" fo:padding-left="0.075in" fo:padding-bottom="0in" fo:padding-right="0.075in"/>
    </style:style>
    <style:style style:name="T456" style:parent-style-name="DefaultParagraphFont" style:family="text">
      <style:text-properties fo:font-size="10pt" style:font-size-asian="10pt" style:font-size-complex="8pt"/>
    </style:style>
    <style:style style:name="T457" style:parent-style-name="DefaultParagraphFont" style:family="text">
      <style:text-properties fo:font-weight="bold" style:font-weight-asian="bold" fo:font-size="10pt" style:font-size-asian="10pt" style:font-size-complex="8pt"/>
    </style:style>
    <style:style style:name="TableRow458" style:family="table-row">
      <style:table-row-properties style:min-row-height="0.2361in" fo:keep-together="always"/>
    </style:style>
    <style:style style:name="P459" style:parent-style-name="Normal" style:family="paragraph">
      <style:text-properties fo:font-size="10pt" style:font-size-asian="10pt" style:font-size-complex="8pt"/>
    </style:style>
    <style:style style:name="TableCell4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61" style:parent-style-name="DefaultParagraphFont" style:family="text">
      <style:text-properties fo:font-size="10pt" style:font-size-asian="10pt" style:font-size-complex="8pt"/>
    </style:style>
    <style:style style:name="T462" style:parent-style-name="DefaultParagraphFont" style:family="text">
      <style:text-properties fo:font-weight="bold" style:font-weight-asian="bold" fo:font-size="10pt" style:font-size-asian="10pt" style:font-size-complex="8pt"/>
    </style:style>
    <style:style style:name="TableRow463" style:family="table-row">
      <style:table-row-properties style:min-row-height="0.2145in" fo:keep-together="always"/>
    </style:style>
    <style:style style:name="P464" style:parent-style-name="Normal" style:family="paragraph">
      <style:text-properties fo:font-size="10pt" style:font-size-asian="10pt" style:font-size-complex="8pt"/>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font-size-complex="8p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fo:font-weight="bold" style:font-weight-asian="bold" fo:font-size="10pt" style:font-size-asian="10pt" style:font-size-complex="8pt"/>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font-size-complex="8p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fo:font-size="10pt" style:font-size-asian="10pt" style:font-size-complex="8p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font-size="10pt" style:font-size-asian="10pt" style:font-size-complex="8pt"/>
    </style:style>
    <style:style style:name="TableRow475" style:family="table-row">
      <style:table-row-properties style:min-row-height="0.2694in" fo:keep-together="always"/>
    </style:style>
    <style:style style:name="P476" style:parent-style-name="Normal" style:family="paragraph">
      <style:text-properties fo:font-size="10pt" style:font-size-asian="10pt" style:font-size-complex="8pt"/>
    </style:style>
    <style:style style:name="TableCell4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78" style:parent-style-name="DefaultParagraphFont" style:family="text">
      <style:text-properties fo:font-size="10pt" style:font-size-asian="10pt" style:font-size-complex="8pt"/>
    </style:style>
    <style:style style:name="T479" style:parent-style-name="DefaultParagraphFont" style:family="text">
      <style:text-properties fo:font-weight="bold" style:font-weight-asian="bold" fo:font-size="10pt" style:font-size-asian="10pt" style:font-size-complex="8pt"/>
    </style:style>
    <style:style style:name="TableRow480" style:family="table-row">
      <style:table-row-properties style:min-row-height="0.2104in" fo:keep-together="always"/>
    </style:style>
    <style:style style:name="P481" style:parent-style-name="Normal" style:family="paragraph">
      <style:text-properties fo:font-size="10pt" style:font-size-asian="10pt" style:font-size-complex="8pt"/>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8pt"/>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8pt"/>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style>
    <style:style style:name="TableRow490" style:family="table-row">
      <style:table-row-properties style:min-row-height="0.2673in" fo:keep-together="always"/>
    </style:style>
    <style:style style:name="P491" style:parent-style-name="Normal" style:family="paragraph">
      <style:text-properties fo:font-size="10pt" style:font-size-asian="10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8pt"/>
    </style:style>
    <style:style style:name="TableRow500" style:family="table-row">
      <style:table-row-properties style:min-row-height="0.2319in" fo:keep-together="always"/>
    </style:style>
    <style:style style:name="P501" style:parent-style-name="Normal" style:family="paragraph">
      <style:text-properties fo:font-size="10pt" style:font-size-asian="10pt" style:font-size-complex="8pt"/>
    </style:style>
    <style:style style:name="TableCell5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3" style:parent-style-name="Normal" style:family="paragraph">
      <style:text-properties fo:font-size="10pt" style:font-size-asian="10pt" style:font-size-complex="8pt"/>
    </style:style>
    <style:style style:name="TableRow504" style:family="table-row">
      <style:table-row-properties style:min-row-height="0.1951in" fo:keep-together="always"/>
    </style:style>
    <style:style style:name="P505" style:parent-style-name="Normal" style:family="paragraph">
      <style:text-properties fo:font-size="10pt" style:font-size-asian="10pt" style:font-size-complex="8pt"/>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8pt"/>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8pt"/>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8pt"/>
    </style:style>
    <style:style style:name="TableRow512" style:family="table-row">
      <style:table-row-properties style:min-row-height="0.1729in" fo:keep-together="always"/>
    </style:style>
    <style:style style:name="P513" style:parent-style-name="Normal" style:family="paragraph">
      <style:text-properties fo:font-size="10pt" style:font-size-asian="10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8pt"/>
    </style:style>
    <style:style style:name="TableRow520" style:family="table-row">
      <style:table-row-properties style:min-row-height="0.2729in" fo:keep-together="always"/>
    </style:style>
    <style:style style:name="P521" style:parent-style-name="Normal" style:family="paragraph">
      <style:text-properties fo:font-size="10pt" style:font-size-asian="10pt" style:font-size-complex="8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0pt" style:font-size-asian="10pt" style:font-size-complex="8pt"/>
    </style:style>
    <style:style style:name="T524" style:parent-style-name="DefaultParagraphFont" style:family="text">
      <style:text-properties fo:font-weight="bold" style:font-weight-asian="bold" fo:font-size="10pt" style:font-size-asian="10pt" style:font-size-complex="8pt"/>
    </style:style>
    <style:style style:name="TableRow525" style:family="table-row">
      <style:table-row-properties style:min-row-height="0.2409in" fo:keep-together="always"/>
    </style:style>
    <style:style style:name="P526" style:parent-style-name="Normal" style:family="paragraph">
      <style:text-properties fo:font-size="10pt" style:font-size-asian="10pt" style:font-size-complex="8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10pt" style:font-size-asian="10pt" style:font-size-complex="8pt"/>
    </style:style>
    <style:style style:name="T529" style:parent-style-name="DefaultParagraphFont" style:family="text">
      <style:text-properties fo:font-weight="bold" style:font-weight-asian="bold" fo:font-size="10pt" style:font-size-asian="10pt" style:font-size-complex="8pt"/>
    </style:style>
    <style:style style:name="TableRow530" style:family="table-row">
      <style:table-row-properties style:min-row-height="0.2388in" fo:keep-together="always"/>
    </style:style>
    <style:style style:name="P531" style:parent-style-name="Normal" style:family="paragraph">
      <style:text-properties fo:font-size="10pt" style:font-size-asian="10pt" style:font-size-complex="8pt"/>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T533" style:parent-style-name="DefaultParagraphFont" style:family="text">
      <style:text-properties fo:font-size="10pt" style:font-size-asian="10pt" style:font-size-complex="8pt"/>
    </style:style>
    <style:style style:name="T534" style:parent-style-name="DefaultParagraphFont" style:family="text">
      <style:text-properties fo:font-weight="bold" style:font-weight-asian="bold" fo:font-size="10pt" style:font-size-asian="10pt" style:font-size-complex="8pt"/>
    </style:style>
    <style:style style:name="TableRow535" style:family="table-row">
      <style:table-row-properties style:min-row-height="0.2451in" fo:keep-together="always"/>
    </style:style>
    <style:style style:name="P536" style:parent-style-name="Normal" style:family="paragraph">
      <style:text-properties fo:font-size="10pt" style:font-size-asian="10pt" style:font-size-complex="8pt"/>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fo:font-size="10pt" style:font-size-asian="10pt" style:font-size-complex="8pt"/>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text-properties fo:font-weight="bold" style:font-weight-asian="bold" fo:font-size="10pt" style:font-size-asian="10pt" style:font-size-complex="8pt"/>
    </style:style>
    <style:style style:name="TableRow541" style:family="table-row">
      <style:table-row-properties style:min-row-height="0.2423in" fo:keep-together="always"/>
    </style:style>
    <style:style style:name="P542" style:parent-style-name="Normal" style:family="paragraph">
      <style:text-properties fo:font-size="10pt" style:font-size-asian="10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font-size="10pt" style:font-size-asian="10pt" style:font-size-complex="8pt"/>
    </style:style>
    <style:style style:name="TableRow547" style:family="table-row">
      <style:table-row-properties style:min-row-height="0.2402in" fo:keep-together="always"/>
    </style:style>
    <style:style style:name="P548" style:parent-style-name="Normal" style:family="paragraph">
      <style:text-properties fo:font-size="10pt" style:font-size-asian="10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font-size="10pt" style:font-size-asian="10pt" style:font-size-complex="8pt"/>
    </style:style>
    <style:style style:name="TableRow553" style:family="table-row">
      <style:table-row-properties style:min-row-height="0.2395in" fo:keep-together="always"/>
    </style:style>
    <style:style style:name="P554" style:parent-style-name="Normal" style:family="paragraph">
      <style:text-properties fo:font-size="10pt" style:font-size-asian="10pt" style:font-size-complex="8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size="10pt" style:font-size-asian="10pt" style:font-size-complex="8pt"/>
    </style:style>
    <style:style style:name="T557" style:parent-style-name="DefaultParagraphFont" style:family="text">
      <style:text-properties fo:font-weight="bold" style:font-weight-asian="bold" fo:font-size="10pt" style:font-size-asian="10pt" style:font-size-complex="8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size="10pt" style:font-size-asian="10pt" style:font-size-complex="8pt"/>
    </style:style>
    <style:style style:name="T560" style:parent-style-name="DefaultParagraphFont" style:family="text">
      <style:text-properties fo:font-weight="bold" style:font-weight-asian="bold" fo:font-size="10pt" style:font-size-asian="10pt" style:font-size-complex="8pt"/>
    </style:style>
    <style:style style:name="TableCell561" style:family="table-cell">
      <style:table-cell-properties fo:border-top="0.0069in solid #000000" fo:border-left="0.0069in solid #000000" fo:border-bottom="none" fo:border-right="0.0069in solid #000000" fo:padding-top="0in" fo:padding-left="0.075in" fo:padding-bottom="0in" fo:padding-right="0.075in"/>
    </style:style>
    <style:style style:name="P562" style:parent-style-name="Normal" style:family="paragraph">
      <style:text-properties fo:font-size="10pt" style:font-size-asian="10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8pt"/>
    </style:style>
    <style:style style:name="TableRow565" style:family="table-row">
      <style:table-row-properties style:min-row-height="0.2048in" fo:keep-together="always"/>
    </style:style>
    <style:style style:name="P566" style:parent-style-name="Normal" style:family="paragraph">
      <style:text-properties fo:font-size="10pt" style:font-size-asian="10pt" style:font-size-complex="8pt"/>
    </style:style>
    <style:style style:name="P567" style:parent-style-name="Normal" style:family="paragraph">
      <style:text-properties fo:font-size="10pt" style:font-size-asian="10pt" style:font-size-complex="8pt"/>
    </style:style>
    <style:style style:name="P568" style:parent-style-name="Normal" style:family="paragraph">
      <style:text-properties fo:font-size="10pt" style:font-size-asian="10pt" style:font-size-complex="8pt"/>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8p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fo:font-size="10pt" style:font-size-asian="10pt" style:font-size-complex="8pt"/>
    </style:style>
    <style:style style:name="P577" style:parent-style-name="Normal" style:family="paragraph">
      <style:text-properties fo:font-size="10pt" style:font-size-asian="10pt" style:font-size-complex="8pt"/>
    </style:style>
    <style:style style:name="TableRow578" style:family="table-row">
      <style:table-row-properties fo:keep-together="always"/>
    </style:style>
    <style:style style:name="P579" style:parent-style-name="Normal" style:family="paragraph">
      <style:text-properties fo:font-size="10pt" style:font-size-asian="10pt" style:font-size-complex="8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10pt" style:font-size-asian="10pt" style:font-size-complex="8pt"/>
    </style:style>
    <style:style style:name="P582" style:parent-style-name="Normal" style:family="paragraph">
      <style:text-properties fo:font-size="10pt" style:font-size-asian="10pt" style:font-size-complex="8pt"/>
    </style:style>
    <style:style style:name="P583" style:parent-style-name="Normal" style:family="paragraph">
      <style:text-properties fo:font-size="10pt" style:font-size-asian="10pt" style:font-size-complex="8pt"/>
    </style:style>
    <style:style style:name="P584" style:parent-style-name="Normal" style:family="paragraph">
      <style:text-properties fo:font-size="10pt" style:font-size-asian="10pt" style:font-size-complex="8pt"/>
    </style:style>
    <style:style style:name="TableRow585" style:family="table-row">
      <style:table-row-properties fo:keep-together="always"/>
    </style:style>
    <style:style style:name="P586" style:parent-style-name="Normal" style:family="paragraph">
      <style:text-properties fo:font-size="10pt" style:font-size-asian="10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8pt"/>
    </style:style>
    <style:style style:name="P589" style:parent-style-name="Normal" style:family="paragraph">
      <style:text-properties fo:font-size="10pt" style:font-size-asian="10pt" style:font-size-complex="8pt"/>
    </style:style>
    <style:style style:name="P590" style:parent-style-name="Normal" style:family="paragraph">
      <style:paragraph-properties>
        <style:tab-stops>
          <style:tab-stop style:type="left" style:position="1.8798in"/>
          <style:tab-stop style:type="left" style:position="4.734in"/>
        </style:tab-stops>
      </style:paragraph-properties>
      <style:text-properties fo:font-weight="bold" style:font-weight-asian="bold" fo:font-size="10pt" style:font-size-asian="10pt" style:font-size-complex="8pt"/>
    </style:style>
    <style:style style:name="P591" style:parent-style-name="Normal" style:family="paragraph">
      <style:text-properties fo:font-weight="bold" style:font-weight-asian="bold" fo:font-size="10pt" style:font-size-asian="10pt" style:font-size-complex="8pt"/>
    </style:style>
    <style:style style:name="P592" style:parent-style-name="Normal" style:family="paragraph">
      <style:paragraph-properties fo:text-indent="1.9111in">
        <style:tab-stops>
          <style:tab-stop style:type="left" style:position="1.9111in"/>
        </style:tab-stops>
      </style:paragraph-properties>
      <style:text-properties fo:font-weight="bold" style:font-weight-asian="bold" fo:font-size="10pt" style:font-size-asian="10pt" style:font-size-complex="8pt"/>
    </style:style>
    <style:style style:name="P59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LEIDIMŲ TAIKYTI MUITINĖS PRIŽIŪRIMO PERDIRBIMO PROCEDŪRĄ IŠDAVIMO TAISYKLIŲ PATVIRTINIMO</text:p>
      <text:p text:style-name="P15"/>
      <text:p text:style-name="P16">2004 m. balandžio 26 d. Nr. 1B-405</text:p>
      <text:p text:style-name="P17">Vilnius</text:p>
      <text:p text:style-name="P18"/>
      <text:p text:style-name="P19"><text:span text:style-name="T20">Vadovaudamasi 1992 m. spalio 12 d. Tarybos reglamento (EEB) Nr. 2913/92, nustatančio Bendrijos muitinės kodeksą (su paskutiniais pakeitimais, padarytais 2000 m. lapkričio 16 d. Europos Parlamento ir Tarybos reglamentu (EB) Nr. 2700/2000) 84–90 ir 130–136 straipsniais bei 1993 m. liepos 2 d. Komisijos reglamento (EEB) Nr. 2454/93, išdėstančio Tarybos reglamento (EEB) Nr. 2913/92, nustatančio Bendrijos muitinės kodeksą, įgyvendinimo nuostatas (su paskutiniais pakeitimais, padarytais 2003 m. gruodžio 18 d. Komisijos reglamentu (EB) Nr. 2286/2003), 496–523 ir 551,552 straipsniais bei siekdama nustatyti leidimų taikyti muitinės prižiūrimo perdirbimo procedūrą išdavimo Lietuvos muitinėje taisykles:</text:span></text:p>
      <text:p text:style-name="P21"><text:span text:style-name="T22">1</text:span><text:span text:style-name="T23">.<text:s/></text:span><text:span text:style-name="T24">Tvirtinu</text:span><text:span text:style-name="T25"><text:s/>pridedamas Leidimų taikyti muitinės prižiūrimo perdirbimo procedūrą išdavimo taisykles.</text:span></text:p>
      <text:p text:style-name="P26"><text:span text:style-name="T27">2</text:span><text:span text:style-name="T28">.<text:s/></text:span><text:span text:style-name="T29">Nustatau</text:span><text:span text:style-name="T30">, kad teritorinėse muitinėse nuo 2004 m. gegužės 1 d. išduoti leidimai taikyti muitinės prižiūrimo perdirbimo procedūrą Leidimų perdirbti prekes muitinei prižiūrint registravimo žurnaluose registruojami tęsiant 2004 metais pradėtą leidimų eilės numerių seką.</text:span></text:p>
      <text:p text:style-name="P31"><text:span text:style-name="T32">3</text:span><text:span text:style-name="T33">.<text:s/></text:span><text:span text:style-name="T34">Pripažįstu</text:span><text:span text:style-name="T35"><text:s/>netekusiu galios Muitinės departamento direktoriaus 2002 m. birželio 25 d. įsakymą Nr. 374 „Dėl Leidimų perdirbti prekes muitinei prižiūrint išdavimo taisyklių patvirtinimo“ (Žin., 2002, Nr.<text:s/></text:span><text:a xlink:href="https://www.e-tar.lt/portal/lt/legalAct/TAR.A40594DA694A" office:target-frame-name="_blank" xlink:show="new"><text:span text:style-name="T36">66-2734</text:span></text:a><text:span text:style-name="T37">).</text:span></text:p>
      <text:p text:style-name="P38"><text:span text:style-name="T39">4</text:span><text:span text:style-name="T40">.<text:s/></text:span><text:span text:style-name="T41">Pavedu</text:span><text:span text:style-name="T42"><text:s/>Muitų teisės derinimo skyriui (Š. Avižienis) šį įsakymą paskelbti oficialiame leidinyje „Valstybės žinios“.</text:span></text:p>
      <text:p text:style-name="P43"><text:span text:style-name="T44">5</text:span><text:span text:style-name="T45">. Šis įsakymas, išskyrus 4 punktą, įsigalioja nuo 2004 m. gegužės 1 d.</text:span></text:p>
      <text:p text:style-name="P46"/>
      <text:p text:style-name="P47"/>
      <text:p text:style-name="P48"/>
      <text:p text:style-name="P49">DIREKTORIAUS PAVADUOTOJA,</text:p>
      <text:p text:style-name="P50"><text:span text:style-name="T51">L. E. DIREKTORIAUS PAREIGAS</text:span><text:span text:style-name="T52"><text:tab/>RAMUTĖ LIUPKEVIČIENĖ</text:span></text:p>
      <text:soft-page-break/>
      <text:p text:style-name="P53">PATVIRTINTA</text:p>
      <text:p text:style-name="P54">Muitinės departamento prie Lietuvos</text:p>
      <text:p text:style-name="P55">Respublikos finansų ministerijos</text:p>
      <text:p text:style-name="P56">direktoriaus 2004 m. balandžio 26 d.</text:p>
      <text:p text:style-name="P57">įsakymu Nr. 1B-405</text:p>
      <text:p text:style-name="P58"/>
      <text:p text:style-name="P59"><text:span text:style-name="T60">LEIDIMŲ TAIKYTI MUITINĖS PRIŽIŪRIMO PERDIRBIMO PROCEDŪRĄ IŠDAVIMO TAISYKLĖS</text:span></text:p>
      <text:p text:style-name="P61"/>
      <text:p text:style-name="P62"><text:span text:style-name="T63">I</text:span><text:span text:style-name="T64">.<text:s/></text:span><text:span text:style-name="T65">BENDROSIOS NUOSTATOS</text:span></text:p>
      <text:p text:style-name="P66"/>
      <text:p text:style-name="P67">1. Leidimų taikyti muitinės prižiūrimo perdirbimo procedūrą išdavimo taisyklės (toliau – Taisyklės) nustato prašymo išduoti leidimą taikyti muitinės prižiūrimo perdirbimo procedūrą (toliau – prašymas) surašymo ir pateikimo Lietuvos Respublikos muitinei (toliau – muitinė) tvarką, leidimo taikyti muitinės prižiūrimo perdirbimo procedūrą (toliau – leidimas) įforminimo, registravimo ir išdavimo muitinėje tvarką.</text:p>
      <text:p text:style-name="P68">2. Taisyklės parengtos vadovaujantis 1992 m. spalio 12 d. Tarybos reglamento (EEB) Nr. 2913/92, nustatančio Bendrijos muitinės kodeksą (su paskutiniais pakeitimais, padarytais 2000 m. lapkričio 16 d. Europos Parlamento ir Tarybos reglamentu (EB) Nr. 2700/2000) (toliau – Reglamentas (EEB) Nr. 2913/92), 84–90 ir 130–136 straipsniais bei 1993 m. liepos 2 d. Komisijos reglamento (EEB) Nr. 2454/93, išdėstančio Tarybos reglamento (EEB) Nr. 2913/92, nustatančio Bendrijos muitinės kodeksą, įgyvendinimo nuostatas (su paskutiniais pakeitimais, padarytais 2003 m. gruodžio 18 d. Komisijos reglamentu (EB) Nr. 2286/2003) (toliau – Reglamentas (EEB) Nr. 2454/93), 496-523 ir 551, 552 straipsniais.</text:p>
      <text:p text:style-name="P69">3. Taisyklėse vartojamos sąvokos atitinka Reglamente (EEB) Nr. 2913/92 ir Reglamente (EEB) Nr. 2454/93 apibrėžtas ar nurodytas sąvokas.</text:p>
      <text:p text:style-name="P70"/>
      <text:p text:style-name="P71"><text:span text:style-name="T72">II</text:span><text:span text:style-name="T73">.<text:s/></text:span><text:span text:style-name="T74">PRAŠYMO IŠDUOTI LEIDIMĄ TAIKYTI MUITINĖS PRIŽIŪRIMO PERDIRBIMO PROCEDŪRĄ SURAŠYMAS IR PATEIKIMAS MUITINEI</text:span></text:p>
      <text:p text:style-name="P75"/>
      <text:p text:style-name="P76">4. Vadovaujantis Reglamento (EEB) Nr. 2454/93 498 straipsnio b punktu ir 500 straipsnio 2 dalimi prašymas išduoti leidimą taikyti muitinės prižiūrimo perdirbimo procedūrą turi būti pateikiamas:</text:p>
      <text:p text:style-name="P77">4.1. teritorinei muitinei, kurios veiklos zonai priklauso atitinkamame prašymo langelyje nurodyta vieta, kurioje pareiškėjas numato atlikti perdirbimo operacijas su importuotomis ne Bendrijos prekėmis, o kai perdirbimo operacijas numatoma atlikti keliose vietose, – vieta, kur pareiškėjas numato atlikti pirmąją perdirbimo operaciją, jeigu prašymas parengtas:</text:p>
      <text:p text:style-name="P78">4.1.1. vadovaujantis Reglamento (EEB) Nr. 2454/93 497 straipsnio l dalimi (raštu pateikiant Reglamento (EEB) Nr. 2454/93 67 priede „Prašymų ir leidimų formos“ (toliau – 67 priedas) pateikto pavyzdžio prašymą (l priedas) ir vadovaujantis 67 priede pateiktais prašymo pildymo paaiškinimais); arba</text:p>
      <text:p text:style-name="P79">4.1.2. vadovaujantis Reglamento (EEB) Nr. 2454/93 497 straipsnio 2 dalimi (laisva forma raštu, prašant atnaujinti leidimą arba pakeisti jo duomenis);</text:p>
      <text:p text:style-name="P80">4.2. atitinkamą kompetenciją turinčiai teritorinės muitinės, kurios veiklos zonai priklauso vieta, kurioje pareiškėjas numato atlikti perdirbimo operacijas su importuotomis ne Bendrijos prekėmis, muitinės įstaigai, jeigu vadovaujantis Reglamento (EEB) Nr. 2454/93 497 straipsnio 3 dalimi parengtas supaprastintas prašymas (įprastinė (nesupaprastinta) rašytinė muitinės deklaracija arba muitinės deklaracija, pateikiama naudojantis duomenų apdorojimo techninėmis priemonėmis);</text:p>
      <text:p text:style-name="P81">4.3. teritorinei muitinei, kurios veiklos zonoje saugomi pagrindiniai pareiškėjo tvarkomos apskaitos dokumentai (registrai) ir yra vieta, kurioje atliekama bent dalis perdirbimo operacijų su importuotomis ne Bendrijos prekėmis, jeigu vadovaujantis Reglamento (EEB) Nr. 2454/93 497 straipsnio 4 dalimi pateikiamas bendras prašymas (parengtas vadovaujantis Reglamento (EEB) Nr.<text:s/><text:soft-page-break/>2454/93 497 straipsnio 1 dalimi – raštu pateikiant 67 priede pateikto pavyzdžio prašymą (1 priedas) ir vadovaujantis 67 priede pateiktais prašymo pildymo paaiškinimais).</text:p>
      <text:p text:style-name="P82">5. Prašymas atnaujinti arba pakeisti leidimą gali būti pateiktas tuo atveju, jeigu pareiškėjas ir toliau numato atlikti leidime, kurį jis prašo atnaujinti, nurodytas perdirbimo operacijas su tomis pačiomis jame nurodytomis prekėmis. Toks prašymas gali būti parengtas vadovaujantis Reglamento (EEB) Nr. 2454/93 497 straipsnio 1 arba 2 dalimis.</text:p>
      <text:p text:style-name="P83">6. Prašyme, parengtame vadovaujantis Reglamento (EEB) 497 straipsnio 2 dalimi, turi būti nurodyti leidimo, kurį pareiškėjas prašo atnaujinti arba pakeisti, numeris bei atitinkamų leidimo langelių numeriai ir jų patikslinti duomenys, jeigu prašoma pakeisti leidimą.</text:p>
      <text:p text:style-name="P84">7. Prašymu, parengtu vadovaujantis Reglamento (EEB) Nr. 2454/93 497 straipsnio 3 dalimi, laikomas bendrojo administracinio dokumento importo rinkinio (rašytinės muitinės deklaracijos), užpildyto vadovaujantis Muitinės departamento direktoriaus įsakymu patvirtinta Bendrojo administracinio dokumento pildymo instrukcija, arba atitinkamos muitinės deklaracijos, pateikiamos naudojantis duomenų apdorojimo techninėmis priemonėmis, pateikimas. Šio bendrojo administracinio dokumento (muitinės deklaracijos) 44 langelyje „Papildoma informacija/pateikiami dokumentai/sertifikatai ir leidimai“ turi būti padarytas įrašas „Supaprastintas leidimas – 00100“ (langelio viršuje).</text:p>
      <text:p text:style-name="P85">Kartu su minėtu bendrojo administracinio dokumento importo rinkiniu turi būti pateiktas deklaranto firminiame blanke surašytas ir deklaranto arba jo įgalioto atstovo pasirašytas dokumentas, kuriame turi būti nurodyta informacija, paminėta Reglamento (EEB) 2454/93 499 straipsnio a, b, c, d, e, f, g, h ir i punktuose.</text:p>
      <text:p text:style-name="P86">Šiame punkte nurodytas prašymas gali būti pateikiamas muitinei tik Reglamento (EEB) Nr. 2454/93 497 straipsnio 3 dalies b punkte nurodytais atvejais.</text:p>
      <text:p text:style-name="P87">8. Taisyklių 4.1 ir 4.3 punktuose nurodyti prašymai turi būti surašomi lietuvių kalba rašomąja mašinėle arba spausdintuvu arba ranka rašaline rašymo priemone spausdintinėmis raidėmis. Jie turi būti surašyti aiškiai ir tvarkingai, be išskutimų, sutepimų, uždažymų ar užklijavimų. Jeigu prašymai taisomi, tai turi būti atliekama tvarkingai išbraukiant klaidingus duomenis ir virš jų atspausdinant ar aiškiai užrašant teisingus. Kiekvienas taisymas turi būti patvirtinamas jį atlikusio asmens (pareiškėjo) parašu.</text:p>
      <text:p text:style-name="P88">9. Taisyklių 4.1 ir 4.3 punktuose nurodyti prašymai turi būti pasirašyti pareiškėjo. Jeigu pareiškėjas yra juridinis asmuo, prašymus turi pasirašyti šio asmens vadovas arba jo įgaliotas atstovas.</text:p>
      <text:p text:style-name="P89">10. Teritorinei muitinei pateikti prašymai priimami, registruojami ir saugomi teritorinės muitinės nustatyta tvarka.</text:p>
      <text:p text:style-name="P90"/>
      <text:p text:style-name="P91"><text:span text:style-name="T92">III</text:span><text:span text:style-name="T93">.<text:s/></text:span><text:span text:style-name="T94">PRAŠYMŲ IŠDUOTI LEIDIMĄ TAIKYTI MUITINĖS PRIŽIŪRIMO PERDIRBIMO PROCEDŪRĄ NAGRINĖJIMAS IR LEIDIMŲ TAIKYTI MUITINĖS PRIŽIŪRIMO PERDIRBIMO PROCEDŪRĄ ĮFORMINIMAS, REGISTRAVIMAS IR IŠDAVIMAS</text:span></text:p>
      <text:p text:style-name="P95"/>
      <text:p text:style-name="P96">11. Taisyklių 4-10 punktų nustatyta tvarka pateiktus prašymus nagrinėja ir sprendimus dėl leidimų išdavimo priima atitinkamai:</text:p>
      <text:p text:style-name="P97">11.1. Taisyklių 4.1 ir 4.3 punktuose nurodytais atvejais – teritorinių muitinių Kontrolės ir priežiūros skyrių darbuotojai, kurių pareigybių aprašymuose nurodyta, kad jie nagrinėja prašymus, išduoda leidimus bei vykdo muitinės prižiūrimo perdirbimo procedūrų priežiūrą ir kontrolę (toliau – už leidimų išdavimą atsakingi darbuotojai);</text:p>
      <text:p text:style-name="P98">11.2. Taisyklių 4.2 punkte nurodytais atvejais – įgalioti tame punkte nurodytų muitinės įstaigų pareigūnai.</text:p>
      <text:p text:style-name="P99">12. Taisyklių 11.2 punkte nurodytas muitinės pareigūnas, gavęs Taisyklių 4.2 punkte nurodytą prašymą, jį priima, patikrinęs, ar įvykdytos leidimo išdavimo sąlygos, nurodytos Taisyklių 13.1.1 ir 13.1.2 punktuose. Prašymo priėmimas, kuriuo laikomas Taisyklių 7 punkte nurodytos muitinės deklaracijos bei kartu su ja pateikto dokumento priėmimas, ir leidimo išdavimas, kuriuo laikomas muitinės deklaracijoje nurodytų prekių išleidimas, įforminami vadovaujantis atitinkamai<text:s/><text:soft-page-break/>Muitinės departamento direktoriaus įsakymu patvirtintomis Bendrojo administracinio dokumento muitinio įforminimo instrukcija arba Muitinės deklaracijų, pateikiamų naudojantis duomenų apdorojimo techninėmis priemonėmis, pateikimo, priėmimo ir tikrinimo taisyklėmis.</text:p>
      <text:p text:style-name="P100">13. Taisyklių 11.1 punkte nurodytas muitinės pareigūnas, gavęs prašymą bei patikrinęs jame pateiktą informaciją, taip pat kartu su prašymu pateiktus dokumentus, priima vieną šių sprendimų:</text:p>
      <text:p text:style-name="P101">13.1. patenkinti prašymą, jeigu:</text:p>
      <text:p text:style-name="P102">13.1.1. jį pateikė Reglamento (EEB) Nr. 2913/92 132 straipsnio ir 133 straipsnio a punkto nustatytus reikalavimus atitinkantis asmuo;</text:p>
      <text:p text:style-name="P103">13.1.2. prašyme ir kartu su juo pateiktuose dokumentuose pateikta informacija yra išsami, liudija, kad laikomasi Reglamento (EEB) Nr. 2913/92 133 straipsnio ir Reglamento (EEB) Nr. 2454/93 552 straipsnio nustatytų leidimo išdavimo sąlygų, ir nekyla abejonių dėl jos patikimumo bei kartu su prašymu pateiktų dokumentų tikrumo;</text:p>
      <text:p text:style-name="P104">13.1.3. priimant sprendimą dėl bendro leidimo išdavimo, gauti Reglamento (EEB) Nr. 2454/93 500 straipsnyje nurodyti sutikimai dėl tokio leidimo išdavimo iš kitų teritorinių muitinių, arba iš kitų Europos Sąjungos valstybių narių muitinių, jeigu vietos, kuriose pareiškėjas numato atlikti perdirbimo operacijas su importuotomis ne Bendrijos prekėmis, yra kitų teritorinių muitinių veiklos zonose arba kitose Europos Sąjungos valstybėse narėse;</text:p>
      <text:p text:style-name="P105">13.2. vadovaujantis Reglamento (EEB) Nr. 2454/93 499 straipsniu raštu prašyti pareiškėjo per nurodytą laiką pateikti papildomą informaciją, jeigu prašyme arba kartu su juo pateiktuose dokumentuose pateikta informacija neišsami ir/arba jos nepakanka sprendimui išduoti leidimą priimti;</text:p>
      <text:p text:style-name="P106">13.3. nepatenkinti prašymo, jeigu jį pateikęs asmuo neatitinka Reglamento (EEB) Nr. 2913/92 132 straipsnio ir 133 straipsnio a punkto reikalavimų, prašyme arba kartu su juo pateiktuose dokumentuose pateikta informacija liudija, kad nesilaikoma Reglamento (EEB) Nr. 2913/92 133 straipsnio ir/arba Reglamento (EEB) Nr. 2454/93 552 straipsnio nustatytų leidimo išdavimo sąlygų, negautas bent vienas reikalingas sutikimas, nurodytas Taisyklių 13.1.3 punkte, arba, jeigu pareiškėjas per Taisyklių 13.2 punkte minėtame rašte nurodytą terminą nepateikia papildomos informacijos, reikalingos tolesniam prašymo nagrinėjimui.</text:p>
      <text:p text:style-name="P107">14. Už leidimų išdavimą atsakingas darbuotojas, priėmęs vieną iš Taisyklių 13.1–13.3 punktuose nurodytų sprendimų, per 10 darbo dienų nuo prašymo gavimo teritorinėje muitinėje dienos arba nuo tos dienos, kai teritorinė muitinė gavo pareiškėjo pateiktą papildomą informaciją, reikalingą sprendimui priimti, o priimant sprendimą dėl bendro leidimo išdavimo – per Reglamento (EEB) Nr. 2454/93 500 straipsnyje nurodytą laikotarpį:</text:p>
      <text:p text:style-name="P108">14.1. vadovaudamasis Reglamento (EEB) Nr. 2454/93 505 straipsnio a punktu įformina 67 priede pateikto pavyzdžio leidimą (2 priedas) ir jį įregistravęs Leidimų perdirbti prekes muitinei prižiūrint registravimo žurnale Taisyklių 17 punkto nustatyta tvarka išduoda pareiškėjui arba jo įgaliotam atstovui;</text:p>
      <text:p text:style-name="P109">14.2. parengia ir teritorinės muitinės nustatyta tvarka išsiunčia pareiškėjui raštą, kuriame nurodo, kokią tolesniam prašymo nagrinėjimui reikalingą informaciją ir per kiek laiko prašoma pateikti;</text:p>
      <text:p text:style-name="P110">14.3. parengia ir teritorinės muitinės nustatyta tvarka išsiunčia pareiškėjui sprendimą dėl jo prašymo nepatenkinimo ir atsisakymo išduoti leidimą, kuriame nurodo tokio sprendimo motyvus ir teisę jį apskųsti Reglamento (EEB) Nr. 2913/92 243 straipsnio ir Muitinės įstatymo nustatyta tvarka, šio sprendimo registracijos numerį ir datą įrašo nepatenkinto prašymo langelyje „Skirta muitinės žymoms“ ir padarytą įrašą patvirtina parašu, nurodydamas savo vardą ir pavardę.</text:p>
      <text:p text:style-name="P111">15. Leidimas išrašomas vadovaujantis 67 priede pateiktais paaiškinimais rašomąja mašinėle arba spausdintuvu dviem egzemplioriais. Leidimą išrašęs darbuotojas pasirašo leidimo 17 langelyje, nurodydamas savo vardą ir pavardę (arba deda spaudą su savo vardu ir pavarde). Užpildytas leidimas tvirtinamas jo 17 langelyje teritorinės muitinės viršininko (arba jo pavaduotojo) parašu ir teritorinės muitinės antspaudu. Šio punkto nustatyta tvarka patvirtintas leidimas registruojamas Leidimų perdirbti prekes muitinei prižiūrint registravimo žurnale, jam suteikiant vienuolikos ženklų numerį, kurį sudaro:</text:p>
      <text:p text:style-name="P112">15.1. 1-asis ir 2-asis ženklai – raidės „LT“, atspausdintos leidimo formoje (papildomai šios raidės leidime neįrašomos);</text:p>
      <text:p text:style-name="P113">15.2. 3-asis ženklas – einamųjų metų paskutinis skaitmuo;</text:p>
      <text:p text:style-name="P114">15.3. 4-asis ir 5-asis ženklai – leidimą išdavusios teritorinės muitinės kodo iš Muitinės įstaigų klasifikatoriaus pirmieji du ženklai;</text:p>
      <text:p text:style-name="P115">15.4. 6-8-asis ženklai – raidės „MPP“;</text:p>
      <text:p text:style-name="P116">15.5. 9-11-asis ženklai – eilės numeris (kasmet pradedama numeruoti nuo „001“). Pasiekus maksimalų skaičių „999“, tolesnei numeracijai naudojami ženklai „A“, „B“, „C“ ir t. t. pagal lotyniškąją abėcėlę iš eilės (pvz., „001“, „002“,..., „999“, „A00“, „A01“,....., „A99“, „B00“ ir t. t).</text:p>
      <text:p text:style-name="P117">16. Leidimui numerį suteikęs už leidimų išdavimą atsakingas darbuotojas leidimo 17 langelyje nurodo leidimo registravimo datą, prašymo, kurį patenkinus išduotas atitinkamas leidimas, langelyje „Skirta muitinės žymoms“ nurodo išduoto leidimo numerį ir padarytą įrašą patvirtina parašu, nurodydamas vardą ir pavardę.</text:p>
      <text:p text:style-name="P118">17. Įregistruoto leidimo 1-asis egzempliorius išduodamas asmeniui, kuriam leidžiama taikyti muitinės prižiūrimo perdirbimo procedūrą (pareiškėjui), arba jo įgaliotam atstovui, 2-asis egzempliorius, skirtas muitinės prižiūrimo perdirbimo procedūros kontrolei, pridedamas prie prašymo, kurį patenkinus išduotas leidimas, ir saugomas kartu su šiuo dokumentu teritorinės muitinės nustatyta tvarka.</text:p>
      <text:p text:style-name="P119">18. Leidimų duomenys patenkinus Taisyklių 6 punkte nurodytus prašymus teritorinėse muitinėse taisomi vadovaujantis Muitinės departamento direktoriaus įsakymu patvirtinta Duomenų taisymo įformintuose muitinės dokumentuose tvarka.</text:p>
      <text:p text:style-name="P120"/>
      <text:p text:style-name="P121"><text:span text:style-name="T122">IV BAIGIAMOSIOS NUOSTATOS</text:span></text:p>
      <text:p text:style-name="P123"/>
      <text:p text:style-name="P124">19. Skundai Taisyklių taikymo nagrinėjami teisės aktų nustatyta tvarka.</text:p>
      <text:p text:style-name="P125">______________</text:p>
      <text:soft-page-break/>
      <text:p text:style-name="P126">Leidimų taikyti muitinės prižiūrimo<text:s/></text:p>
      <text:p text:style-name="P127">perdirbimo procedūrą išdavimo taisyklių</text:p>
      <text:p text:style-name="P128">1<text:s/>priedas</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draw:frame draw:style-name="a1" draw:name="Picture 2" text:anchor-type="as-char" svg:x="0in" svg:y="0in" svg:width="0.64583in" svg:height="0.44792in" style:rel-width="scale" style:rel-height="scale"><draw:image xlink:href="media/image1.jpeg" xlink:type="simple" xlink:show="embed" xlink:actuate="onLoad"/><svg:title/><svg:desc>es veliava 2</svg:desc></draw:frame></text:span></text:p>
          </table:table-cell>
          <table:table-cell table:style-name="TableCell137">
            <text:p text:style-name="P138">EUROPOS BENDRIJA</text:p>
            <text:p text:style-name="P139"/>
            <text:p text:style-name="P140">PAVYZDYS</text:p>
          </table:table-cell>
        </table:table-row>
      </table:table>
      <text:p text:style-name="P141"/>
      <text:p text:style-name="P142"><text:span text:style-name="T143">Prašymas išduoti leidimą taikyti ekonominio poveikio turinčią muitinės procedūrą/muitinės prižiūrimą perdirbimą</text:span></text:p>
      <text:p text:style-name="P144"/>
      <text:p text:style-name="P145">Pastaba: pildant šį blanką prašome vadovautis atitinkamais paaiškinimais<text:s/></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Originalas</text:p>
          </table:table-cell>
          <table:table-cell table:style-name="TableCell165" table:number-columns-spanned="5">
            <text:p text:style-name="Normal"><text:span text:style-name="T166">1.<text:s/></text:span><text:span text:style-name="T167">Pareiškėjas</text:span></text:p>
            <text:p text:style-name="P168"/>
            <text:p text:style-name="P169"/>
          </table:table-cell>
          <table:covered-table-cell/>
          <table:covered-table-cell/>
          <table:covered-table-cell/>
          <table:covered-table-cell/>
          <table:table-cell table:style-name="TableCell170" table:number-columns-spanned="9">
            <text:p text:style-name="P171">Muitinės žymos</text:p>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
          </table:table-cell>
          <table:table-cell table:style-name="TableCell175" table:number-columns-spanned="5">
            <text:p text:style-name="Normal"><text:span text:style-name="T176">2.<text:s/></text:span><text:span text:style-name="T177">Muitinės procedūra (-os)</text:span></text:p>
            <text:p text:style-name="P178"/>
          </table:table-cell>
          <table:covered-table-cell/>
          <table:covered-table-cell/>
          <table:covered-table-cell/>
          <table:covered-table-cell/>
          <table:table-cell table:style-name="TableCell179" table:number-columns-spanned="6">
            <text:p text:style-name="Normal"><text:span text:style-name="T180">3.<text:s/></text:span><text:span text:style-name="T181">Prašymo tipas</text:span></text:p>
          </table:table-cell>
          <table:covered-table-cell/>
          <table:covered-table-cell/>
          <table:covered-table-cell/>
          <table:covered-table-cell/>
          <table:covered-table-cell/>
          <table:table-cell table:style-name="TableCell182" table:number-columns-spanned="3">
            <text:p text:style-name="P183">4. Papildomieji lapai</text:p>
          </table:table-cell>
          <table:covered-table-cell/>
          <table:covered-table-cell/>
        </table:table-row>
        <table:table-row table:style-name="TableRow184">
          <table:table-cell table:style-name="TableCell185">
            <text:p text:style-name="P186"/>
          </table:table-cell>
          <table:table-cell table:style-name="TableCell187" table:number-columns-spanned="5">
            <text:p text:style-name="Normal"><text:span text:style-name="T188">5.<text:s/></text:span><text:span text:style-name="T189">Apskaitos/registrų rūšis ir tvarkymo vieta</text:span></text:p>
            <text:p text:style-name="P190"/>
            <text:p text:style-name="P191"/>
          </table:table-cell>
          <table:covered-table-cell/>
          <table:covered-table-cell/>
          <table:covered-table-cell/>
          <table:covered-table-cell/>
          <table:table-cell table:style-name="TableCell192" table:number-columns-spanned="9">
            <text:p text:style-name="P193"/>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
          </table:table-cell>
          <table:table-cell table:style-name="TableCell197" table:number-columns-spanned="5">
            <text:p text:style-name="Normal"><text:span text:style-name="T198">6.<text:s/></text:span><text:span text:style-name="T199">Leidimo galiojimo laikas</text:span></text:p>
            <text:p text:style-name="P200"/>
          </table:table-cell>
          <table:covered-table-cell/>
          <table:covered-table-cell/>
          <table:covered-table-cell/>
          <table:covered-table-cell/>
          <table:table-cell table:style-name="TableCell201" table:number-columns-spanned="9">
            <text:p text:style-name="P202"/>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
          </table:table-cell>
          <table:table-cell table:style-name="TableCell206">
            <text:p text:style-name="P207">a</text:p>
          </table:table-cell>
          <table:table-cell table:style-name="TableCell208" table:number-columns-spanned="2">
            <text:p text:style-name="P209"/>
          </table:table-cell>
          <table:covered-table-cell/>
          <table:table-cell table:style-name="TableCell210">
            <text:p text:style-name="P211">b</text:p>
          </table:table-cell>
          <table:table-cell table:style-name="TableCell212">
            <text:p text:style-name="P213"/>
          </table:table-cell>
          <table:table-cell table:style-name="TableCell214" table:number-columns-spanned="9">
            <text:p text:style-name="P215"/>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
          </table:table-cell>
          <table:table-cell table:style-name="TableCell219" table:number-columns-spanned="7">
            <text:p text:style-name="Normal"><text:span text:style-name="T220">7.<text:s/></text:span><text:span text:style-name="T221">Prekės, kurioms norima įforminti muitinės procedūrą</text:span></text:p>
          </table:table-cell>
          <table:covered-table-cell/>
          <table:covered-table-cell/>
          <table:covered-table-cell/>
          <table:covered-table-cell/>
          <table:covered-table-cell/>
          <table:covered-table-cell/>
          <table:table-cell table:style-name="TableCell222" table:number-columns-spanned="7">
            <text:p text:style-name="P223"/>
          </table:table-cell>
          <table:covered-table-cell/>
          <table:covered-table-cell/>
          <table:covered-table-cell/>
          <table:covered-table-cell/>
          <table:covered-table-cell/>
          <table:covered-table-cell/>
        </table:table-row>
        <table:table-row table:style-name="TableRow224">
          <table:table-cell table:style-name="TableCell225">
            <text:p text:style-name="P226"/>
          </table:table-cell>
          <table:table-cell table:style-name="TableCell227" table:number-columns-spanned="2">
            <text:p text:style-name="P228">KN kodas</text:p>
          </table:table-cell>
          <table:covered-table-cell/>
          <table:table-cell table:style-name="TableCell229" table:number-columns-spanned="6">
            <text:p text:style-name="P230">Aprašymas</text:p>
          </table:table-cell>
          <table:covered-table-cell/>
          <table:covered-table-cell/>
          <table:covered-table-cell/>
          <table:covered-table-cell/>
          <table:covered-table-cell/>
          <table:table-cell table:style-name="TableCell231" table:number-columns-spanned="5">
            <text:p text:style-name="P232">Kiekis</text:p>
          </table:table-cell>
          <table:covered-table-cell/>
          <table:covered-table-cell/>
          <table:covered-table-cell/>
          <table:covered-table-cell/>
          <table:table-cell table:style-name="TableCell233">
            <text:p text:style-name="P234">Vertė</text:p>
          </table:table-cell>
        </table:table-row>
        <table:table-row table:style-name="TableRow235">
          <table:table-cell table:style-name="TableCell236">
            <text:p text:style-name="P237"/>
          </table:table-cell>
          <table:table-cell table:style-name="TableCell238" table:number-columns-spanned="2">
            <text:p text:style-name="P239"/>
            <text:p text:style-name="P240"/>
          </table:table-cell>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ext:p text:style-name="P246"/>
          </table:table-cell>
        </table:table-row>
        <table:table-row table:style-name="TableRow247">
          <table:table-cell table:style-name="TableCell248">
            <text:p text:style-name="P249"/>
          </table:table-cell>
          <table:table-cell table:style-name="TableCell250" table:number-columns-spanned="5">
            <text:p text:style-name="P251">8. Kompensaciniai arba perdirbtieji produktai</text:p>
            <text:p text:style-name="P252"/>
          </table:table-cell>
          <table:covered-table-cell/>
          <table:covered-table-cell/>
          <table:covered-table-cell/>
          <table:covered-table-cell/>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
          </table:table-cell>
          <table:table-cell table:style-name="TableCell258" table:number-columns-spanned="2">
            <text:p text:style-name="P259">KN kodas</text:p>
          </table:table-cell>
          <table:covered-table-cell/>
          <table:table-cell table:style-name="TableCell260" table:number-columns-spanned="11">
            <text:p text:style-name="P261">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2">
            <text:p text:style-name="P263">Išeigos norma</text:p>
          </table:table-cell>
        </table:table-row>
        <table:table-row table:style-name="TableRow264">
          <table:table-cell table:style-name="TableCell265">
            <text:p text:style-name="P266"/>
          </table:table-cell>
          <table:table-cell table:style-name="TableCell267" table:number-columns-spanned="2">
            <text:p text:style-name="P268"/>
            <text:p text:style-name="P269"/>
          </table:table-cell>
          <table:covered-table-cell/>
          <table:table-cell table:style-name="TableCell270" table:number-columns-spanned="3">
            <text:p text:style-name="P271"/>
          </table:table-cell>
          <table:covered-table-cell/>
          <table:covered-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5">
            <text:p text:style-name="Normal"><text:span text:style-name="T280">9.<text:s/></text:span><text:span text:style-name="T281">Planuojamos veiklos aprašymas</text:span></text:p>
            <text:p text:style-name="P282"/>
          </table:table-cell>
          <table:covered-table-cell/>
          <table:covered-table-cell/>
          <table:covered-table-cell/>
          <table:covered-table-cell/>
          <table:table-cell table:style-name="TableCell283" table:number-columns-spanned="9">
            <text:p text:style-name="P284"/>
          </table: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
          </table:table-cell>
          <table:table-cell table:style-name="TableCell288" table:number-columns-spanned="5">
            <text:p text:style-name="Normal"><text:span text:style-name="T289">10.<text:s/></text:span><text:span text:style-name="T290">Ekonominės sąlygos</text:span></text:p>
            <text:p text:style-name="P291"/>
          </table:table-cell>
          <table:covered-table-cell/>
          <table:covered-table-cell/>
          <table:covered-table-cell/>
          <table:covered-table-cell/>
          <table:table-cell table:style-name="TableCell292" table:number-columns-spanned="9">
            <text:p text:style-name="P293"/>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
          </table:table-cell>
          <table:table-cell table:style-name="TableCell297" table:number-columns-spanned="5">
            <text:p text:style-name="Normal"><text:span text:style-name="T298">11.<text:s/></text:span><text:span text:style-name="T299">Muitinės įstaiga (-os)</text:span></text:p>
          </table:table-cell>
          <table:covered-table-cell/>
          <table:covered-table-cell/>
          <table:covered-table-cell/>
          <table:covered-table-cell/>
          <table:table-cell table:style-name="TableCell300" table:number-columns-spanned="9">
            <text:p text:style-name="P301"/>
          </table: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
          </table:table-cell>
          <table:table-cell table:style-name="TableCell305">
            <text:p text:style-name="P306">a</text:p>
          </table:table-cell>
          <table:table-cell table:style-name="TableCell307" table:number-columns-spanned="13">
            <text:p text:style-name="P308">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
          </table:table-cell>
          <table:table-cell table:style-name="TableCell312">
            <text:p text:style-name="P313">b</text:p>
          </table:table-cell>
          <table:table-cell table:style-name="TableCell314" table:number-columns-spanned="13">
            <text:p text:style-name="P315">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
          </table:table-cell>
          <table:table-cell table:style-name="TableCell319">
            <text:p text:style-name="P320">c</text:p>
          </table:table-cell>
          <table:table-cell table:style-name="TableCell321" table:number-columns-spanned="13">
            <text:p text:style-name="P322">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able:number-columns-spanned="3" table:number-rows-spanned="2">
            <text:p text:style-name="Normal"><text:span text:style-name="T327">12.<text:s/></text:span><text:span text:style-name="T328">Identifikavimas</text:span></text:p>
          </table:table-cell>
          <table:covered-table-cell/>
          <table:covered-table-cell/>
          <table:table-cell table:style-name="TableCell329" table:number-columns-spanned="2">
            <text:p text:style-name="Normal"><text:span text:style-name="T330">13.<text:s/></text:span><text:span text:style-name="T331">Laikas iki formalumų užbaigimo (mėnesiai)</text:span></text:p>
          </table:table-cell>
          <table:covered-table-cell/>
          <table:table-cell table:style-name="TableCell332" table:number-columns-spanned="7">
            <text:p text:style-name="P333">14. Supaprastintos procedūros</text:p>
          </table:table-cell>
          <table:covered-table-cell/>
          <table:covered-table-cell/>
          <table:covered-table-cell/>
          <table:covered-table-cell/>
          <table:covered-table-cell/>
          <table:covered-table-cell/>
          <table:table-cell table:style-name="TableCell334" table:number-columns-spanned="2">
            <text:p text:style-name="P335">15. Perkėlimas</text:p>
          </table:table-cell>
          <table:covered-table-cell/>
        </table:table-row>
        <table:table-row table:style-name="TableRow336">
          <table:table-cell table:style-name="TableCell337">
            <text:p text:style-name="P338"/>
          </table:table-cell>
          <table:covered-table-cell>
            <text:p text:style-name="P339"/>
          </table:covered-table-cell>
          <table:covered-table-cell/>
          <table:covered-table-cell/>
          <table:table-cell table:style-name="TableCell340" table:number-columns-spanned="2">
            <text:p text:style-name="P341"/>
          </table:table-cell>
          <table:covered-table-cell/>
          <table:table-cell table:style-name="TableCell342">
            <text:p text:style-name="P343">a</text:p>
          </table:table-cell>
          <table:table-cell table:style-name="TableCell344" table:number-columns-spanned="3">
            <text:p text:style-name="P345"/>
          </table:table-cell>
          <table:covered-table-cell/>
          <table:covered-table-cell/>
          <table:table-cell table:style-name="TableCell346">
            <text:p text:style-name="P347">b</text:p>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
          </table:table-cell>
          <table:table-cell table:style-name="TableCell355" table:number-columns-spanned="5">
            <text:p text:style-name="P356">16. Papildoma informacija</text:p>
            <text:p text:style-name="P357"/>
            <text:p text:style-name="P358"/>
            <text:p text:style-name="P359"/>
            <text:p text:style-name="P360"/>
          </table:table-cell>
          <table:covered-table-cell/>
          <table:covered-table-cell/>
          <table:covered-table-cell/>
          <table:covered-table-cell/>
          <table:table-cell table:style-name="TableCell361" table:number-columns-spanned="9">
            <text:p text:style-name="P362"/>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
          </table:table-cell>
          <table:table-cell table:style-name="TableCell366" table:number-columns-spanned="5">
            <text:p text:style-name="P367">17.</text:p>
            <text:p text:style-name="P368"/>
            <text:p text:style-name="P369"/>
            <text:p text:style-name="Normal"><text:span text:style-name="T370">Parašas</text:span><text:span text:style-name="T371">..........................................</text:span></text:p>
            <text:p text:style-name="P372"/>
            <text:p text:style-name="Normal"><text:span text:style-name="T373">Vardas, pavardė</text:span><text:span text:style-name="T374">................................</text:span></text:p>
          </table:table-cell>
          <table:covered-table-cell/>
          <table:covered-table-cell/>
          <table:covered-table-cell/>
          <table:covered-table-cell/>
          <table:table-cell table:style-name="TableCell375" table:number-columns-spanned="9">
            <text:p text:style-name="P376"/>
            <text:p text:style-name="P377"/>
            <text:p text:style-name="P378"/>
            <text:p text:style-name="Normal"><text:span text:style-name="T379">Data................................</text:span></text:p>
          </table:table-cell>
          <table:covered-table-cell/>
          <table:covered-table-cell/>
          <table:covered-table-cell/>
          <table:covered-table-cell/>
          <table:covered-table-cell/>
          <table:covered-table-cell/>
          <table:covered-table-cell/>
          <table:covered-table-cell/>
        </table:table-row>
      </table:table>
      <text:p text:style-name="P380">______________</text:p>
      <text:soft-page-break/>
      <text:p text:style-name="P381">Leidimų taikyti muitinės prižiūrimo<text:s/></text:p>
      <text:p text:style-name="P382">Perdirbimo<text:s/></text:p>
      <text:p text:style-name="P383">procedūrą išdavimo taisyklių</text:p>
      <text:p text:style-name="P384">2<text:s/>priedas</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draw:frame draw:style-name="a2" draw:name="Picture 3" text:anchor-type="as-char" svg:x="0in" svg:y="0in" svg:width="0.64583in" svg:height="0.44792in" style:rel-width="scale" style:rel-height="scale"><draw:image xlink:href="media/image1.jpeg" xlink:type="simple" xlink:show="embed" xlink:actuate="onLoad"/><svg:title/><svg:desc>es veliava 2</svg:desc></draw:frame></text:span></text:p>
          </table:table-cell>
          <table:table-cell table:style-name="TableCell393">
            <text:p text:style-name="P394">EUROPOS BENDRIJA</text:p>
            <text:p text:style-name="P395"/>
            <text:p text:style-name="P396">PAVYZDYS</text:p>
          </table:table-cell>
        </table:table-row>
      </table:table>
      <text:p text:style-name="P397"/>
      <text:p text:style-name="P398"><text:span text:style-name="T399">Leidimas taikyti ekonominio poveikio turinčią muitinės procedūrą/muitinės prižiūrimą perdirbimą</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8">
            <text:p text:style-name="P419"/>
          </table:table-cell>
          <table:covered-table-cell/>
          <table:covered-table-cell/>
          <table:covered-table-cell/>
          <table:covered-table-cell/>
          <table:covered-table-cell/>
          <table:covered-table-cell/>
          <table:covered-table-cell/>
          <table:table-cell table:style-name="TableCell420" table:number-columns-spanned="7">
            <text:p text:style-name="P421"><text:span text:style-name="T422">LT<text:s/></text:span><text:span text:style-name="T423"><text:tab/></text:span></text:p>
            <text:p text:style-name="P424">(Leidimo numeris)</text:p>
          </table:table-cell>
          <table:covered-table-cell/>
          <table:covered-table-cell/>
          <table:covered-table-cell/>
          <table:covered-table-cell/>
          <table:covered-table-cell/>
          <table:covered-table-cell/>
        </table:table-row>
        <table:table-row table:style-name="TableRow425">
          <table:table-cell table:style-name="TableCell426">
            <text:p text:style-name="P427">Originalas</text:p>
          </table:table-cell>
          <table:table-cell table:style-name="TableCell428" table:number-columns-spanned="7">
            <text:p text:style-name="Normal"><text:span text:style-name="T429">1.<text:s/></text:span><text:span text:style-name="T430">Leidimo turėtojas</text:span></text:p>
          </table:table-cell>
          <table:covered-table-cell/>
          <table:covered-table-cell/>
          <table:covered-table-cell/>
          <table:covered-table-cell/>
          <table:covered-table-cell/>
          <table:covered-table-cell/>
          <table:table-cell table:style-name="TableCell431" table:number-columns-spanned="7">
            <text:p text:style-name="P432">Išdavusi įstaiga</text:p>
          </table:table-cell>
          <table:covered-table-cell/>
          <table:covered-table-cell/>
          <table:covered-table-cell/>
          <table:covered-table-cell/>
          <table:covered-table-cell/>
          <table:covered-table-cell/>
        </table:table-row>
        <table:table-row table:style-name="TableRow433">
          <table:table-cell table:style-name="TableCell434" table:number-rows-spanned="21">
            <text:p text:style-name="P435"/>
          </table:table-cell>
          <table:table-cell table:style-name="TableCell436" table:number-columns-spanned="14">
            <text:p text:style-name="Normal"><text:span text:style-name="T437">1a.<text:s/></text:span><text:span text:style-name="T438">Šis sprendimas priimtas patenkinus Jūsų prašymą</text:span></text:p>
            <text:p text:style-name="P439"/>
            <text:p text:style-name="Normal"><text:span text:style-name="T440">Registracijo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7">
            <text:p text:style-name="Normal"><text:span text:style-name="T444">2.<text:s/></text:span><text:span text:style-name="T445">Muitinės procedūra (-os)</text:span></text:p>
            <text:p text:style-name="P446"/>
            <text:p text:style-name="P447"/>
          </table:table-cell>
          <table:covered-table-cell/>
          <table:covered-table-cell/>
          <table:covered-table-cell/>
          <table:covered-table-cell/>
          <table:covered-table-cell/>
          <table:covered-table-cell/>
          <table:table-cell table:style-name="TableCell448" table:number-columns-spanned="5">
            <text:p text:style-name="Normal"><text:span text:style-name="T449">3.<text:s/></text:span><text:span text:style-name="T450">Leidimo tipas</text:span></text:p>
          </table:table-cell>
          <table:covered-table-cell/>
          <table:covered-table-cell/>
          <table:covered-table-cell/>
          <table:covered-table-cell/>
          <table:table-cell table:style-name="TableCell451" table:number-columns-spanned="2">
            <text:p text:style-name="P452">4. Papildomieji lapai</text:p>
          </table:table-cell>
          <table:covered-table-cell/>
        </table:table-row>
        <table:table-row table:style-name="TableRow453">
          <table:covered-table-cell>
            <text:p text:style-name="P454"/>
          </table:covered-table-cell>
          <table:table-cell table:style-name="TableCell455" table:number-columns-spanned="14">
            <text:p text:style-name="Normal"><text:span text:style-name="T456">5.<text:s/></text:span><text:span text:style-name="T457">Apskaitos/registrų rūšis ir tvark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covered-table-cell>
            <text:p text:style-name="P459"/>
          </table:covered-table-cell>
          <table:table-cell table:style-name="TableCell460" table:number-columns-spanned="14">
            <text:p text:style-name="Normal"><text:span text:style-name="T461">6.<text:s/></text:span><text:span text:style-name="T462">Leidimo galiojimo l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ext:p text:style-name="P466">a</text:p>
          </table:table-cell>
          <table:table-cell table:style-name="TableCell467" table:number-columns-spanned="3">
            <text:p text:style-name="P468"/>
          </table:table-cell>
          <table:covered-table-cell/>
          <table:covered-table-cell/>
          <table:table-cell table:style-name="TableCell469">
            <text:p text:style-name="P470">b</text:p>
          </table:table-cell>
          <table:table-cell table:style-name="TableCell471" table:number-columns-spanned="2">
            <text:p text:style-name="P472"/>
          </table:table-cell>
          <table:covered-table-cell/>
          <table:table-cell table:style-name="TableCell473" table:number-columns-spanned="7">
            <text:p text:style-name="P474"/>
          </table:table-cell>
          <table:covered-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able:number-columns-spanned="14">
            <text:p text:style-name="Normal"><text:span text:style-name="T478">7.<text:s/></text:span><text:span text:style-name="T479">Prekės, kurioms gali būti įforminama muitinės proced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able:number-columns-spanned="2">
            <text:p text:style-name="P483">KN kodas</text:p>
          </table:table-cell>
          <table:covered-table-cell/>
          <table:table-cell table:style-name="TableCell484" table:number-columns-spanned="8">
            <text:p text:style-name="P485">Aprašymas</text:p>
          </table:table-cell>
          <table:covered-table-cell/>
          <table:covered-table-cell/>
          <table:covered-table-cell/>
          <table:covered-table-cell/>
          <table:covered-table-cell/>
          <table:covered-table-cell/>
          <table:covered-table-cell/>
          <table:table-cell table:style-name="TableCell486" table:number-columns-spanned="3">
            <text:p text:style-name="P487">Kiekis</text:p>
          </table:table-cell>
          <table:covered-table-cell/>
          <table:covered-table-cell/>
          <table:table-cell table:style-name="TableCell488">
            <text:p text:style-name="P489">Vertė</text:p>
          </table:table-cell>
        </table:table-row>
        <table:table-row table:style-name="TableRow490">
          <table:covered-table-cell>
            <text:p text:style-name="P491"/>
          </table:covered-table-cell>
          <table:table-cell table:style-name="TableCell492" table:number-columns-spanned="2">
            <text:p text:style-name="P493"/>
          </table:table-cell>
          <table:covered-table-cell/>
          <table:table-cell table:style-name="TableCell494" table:number-columns-spanned="8">
            <text:p text:style-name="P495"/>
          </table:table-cell>
          <table:covered-table-cell/>
          <table:covered-table-cell/>
          <table:covered-table-cell/>
          <table:covered-table-cell/>
          <table:covered-table-cell/>
          <table:covered-table-cell/>
          <table:covered-table-cell/>
          <table:table-cell table:style-name="TableCell496" table:number-columns-spanned="3">
            <text:p text:style-name="P497"/>
          </table:table-cell>
          <table:covered-table-cell/>
          <table:covered-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14">
            <text:p text:style-name="P503">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2">
            <text:p text:style-name="P507">KN kodas</text:p>
          </table:table-cell>
          <table:covered-table-cell/>
          <table:table-cell table:style-name="TableCell508" table:number-columns-spanned="11">
            <text:p text:style-name="P509">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
            <text:p text:style-name="P511">Išeigos norma</text:p>
          </table:table-cell>
        </table:table-row>
        <table:table-row table:style-name="TableRow512">
          <table:covered-table-cell>
            <text:p text:style-name="P513"/>
          </table:covered-table-cell>
          <table:table-cell table:style-name="TableCell514" table:number-columns-spanned="2">
            <text:p text:style-name="P515"/>
          </table:table-cell>
          <table:covered-table-cell/>
          <table:table-cell table:style-name="TableCell516" table:number-columns-spanned="11">
            <text:p text:style-name="P517"/>
          </table: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P519"/>
          </table:table-cell>
        </table:table-row>
        <table:table-row table:style-name="TableRow520">
          <table:covered-table-cell>
            <text:p text:style-name="P521"/>
          </table:covered-table-cell>
          <table:table-cell table:style-name="TableCell522" table:number-columns-spanned="14">
            <text:p text:style-name="Normal"><text:span text:style-name="T523">9.<text:s/></text:span><text:span text:style-name="T524">Planuojamos veiklo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table-cell table:style-name="TableCell527" table:number-columns-spanned="14">
            <text:p text:style-name="Normal"><text:span text:style-name="T528">10.<text:s/></text:span><text:span text:style-name="T529">Ekonominė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covered-table-cell>
            <text:p text:style-name="P531"/>
          </table:covered-table-cell>
          <table:table-cell table:style-name="TableCell532" table:number-columns-spanned="14">
            <text:p text:style-name="Normal"><text:span text:style-name="T533">11.<text:s/></text:span><text:span text:style-name="T534">Muitinės įstaiga (-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covered-table-cell>
            <text:p text:style-name="P536"/>
          </table:covered-table-cell>
          <table:table-cell table:style-name="TableCell537">
            <text:p text:style-name="P538">a</text:p>
          </table:table-cell>
          <table:table-cell table:style-name="TableCell539" table:number-columns-spanned="13">
            <text:p text:style-name="P540">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ext:p text:style-name="P544">b</text:p>
          </table:table-cell>
          <table:table-cell table:style-name="TableCell545" table:number-columns-spanned="13">
            <text:p text:style-name="P546">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covered-table-cell>
            <text:p text:style-name="P548"/>
          </table:covered-table-cell>
          <table:table-cell table:style-name="TableCell549">
            <text:p text:style-name="P550">c</text:p>
          </table:table-cell>
          <table:table-cell table:style-name="TableCell551" table:number-columns-spanned="13">
            <text:p text:style-name="P552">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covered-table-cell>
            <text:p text:style-name="P554"/>
          </table:covered-table-cell>
          <table:table-cell table:style-name="TableCell555" table:number-columns-spanned="3" table:number-rows-spanned="2">
            <text:p text:style-name="Normal"><text:span text:style-name="T556">12.<text:s/></text:span><text:span text:style-name="T557">Identifikavimas</text:span></text:p>
          </table:table-cell>
          <table:covered-table-cell/>
          <table:covered-table-cell/>
          <table:table-cell table:style-name="TableCell558" table:number-columns-spanned="3" table:number-rows-spanned="2">
            <text:p text:style-name="Normal"><text:span text:style-name="T559">13.<text:s/></text:span><text:span text:style-name="T560">Laikas iki formalumų užbaigimo (mėnesiai)</text:span></text:p>
          </table:table-cell>
          <table:covered-table-cell/>
          <table:covered-table-cell/>
          <table:table-cell table:style-name="TableCell561" table:number-columns-spanned="6">
            <text:p text:style-name="P562">14. Supaprastintos procedūros</text:p>
          </table:table-cell>
          <table:covered-table-cell/>
          <table:covered-table-cell/>
          <table:covered-table-cell/>
          <table:covered-table-cell/>
          <table:covered-table-cell/>
          <table:table-cell table:style-name="TableCell563" table:number-columns-spanned="2" table:number-rows-spanned="2">
            <text:p text:style-name="P564">15. Perkėlimas</text:p>
          </table:table-cell>
          <table:covered-table-cell/>
        </table:table-row>
        <table:table-row table:style-name="TableRow565">
          <table:covered-table-cell>
            <text:p text:style-name="P566"/>
          </table:covered-table-cell>
          <table:covered-table-cell>
            <text:p text:style-name="P567"/>
          </table:covered-table-cell>
          <table:covered-table-cell/>
          <table:covered-table-cell/>
          <table:covered-table-cell>
            <text:p text:style-name="P568"/>
          </table:covered-table-cell>
          <table:covered-table-cell/>
          <table:covered-table-cell/>
          <table:table-cell table:style-name="TableCell569" table:number-columns-spanned="2">
            <text:p text:style-name="P570">a</text:p>
          </table:table-cell>
          <table:covered-table-cell/>
          <table:table-cell table:style-name="TableCell571">
            <text:p text:style-name="P572"/>
          </table:table-cell>
          <table:table-cell table:style-name="TableCell573" table:number-columns-spanned="2">
            <text:p text:style-name="P574">b</text:p>
          </table:table-cell>
          <table:covered-table-cell/>
          <table:table-cell table:style-name="TableCell575">
            <text:p text:style-name="P576"/>
          </table:table-cell>
          <table:covered-table-cell>
            <text:p text:style-name="P577"/>
          </table:covered-table-cell>
          <table:covered-table-cell/>
        </table:table-row>
        <table:table-row table:style-name="TableRow578">
          <table:covered-table-cell>
            <text:p text:style-name="P579"/>
          </table:covered-table-cell>
          <table:table-cell table:style-name="TableCell580" table:number-columns-spanned="14">
            <text:p text:style-name="P581">16. Papildoma informacija/sąlygos (pvz., saugumo reikalavimai)</text:p>
            <text:p text:style-name="P582"/>
            <text:p text:style-name="P583"/>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14">
            <text:p text:style-name="P588">17.<text:s/></text:p>
            <text:p text:style-name="P589"/>
            <text:p text:style-name="P590">Data<text:s/><text:tab/>Parašas<text:s/><text:tab/>Antspaudas</text:p>
            <text:p text:style-name="P591"/>
            <text:p text:style-name="P592">Vardas, pavardė</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2T05:32:00Z</meta:creation-date>
    <dc:date>2016-05-02T05:32:00Z</dc:date>
    <meta:template xlink:href="Normal" xlink:type="simple"/>
    <meta:editing-cycles>2</meta:editing-cycles>
    <meta:editing-duration>PT0S</meta:editing-duration>
    <meta:document-statistic meta:page-count="8" meta:paragraph-count="482" meta:word-count="2350" meta:character-count="17378" meta:row-count="775" meta:non-whitespace-character-count="15510"/>
  </office:meta>
</office:document-meta>
</file>