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align="justify"/>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RACIONALAUS VALSTYBĖS TURTO TVARKYMO</text:p>
      <text:p text:style-name="P12"/>
      <text:p text:style-name="P13">2007 m. liepos 3 d. Nr. X-1247</text:p>
      <text:p text:style-name="P14">Vilnius</text:p>
      <text:p text:style-name="P15"/>
      <text:p text:style-name="P16">Lietuvos Respublikos Seimas,</text:p>
      <text:p text:style-name="P17">pabrėždamas, kad valstybinės valdžios institucijos, kitos valstybės institucijos, turinčios įgaliojimus priimti sprendimus dėl valstybei nuosavybės teise priklausančio turto valdymo, naudojimo bei disponavimo juo, pačios nėra šio turto savininkės, nes jis priklauso visai valstybei;</text:p>
      <text:p text:style-name="P18">akcentuodamas konstitucinį valstybės turto racionalaus tvarkymo principą;</text:p>
      <text:p text:style-name="P19">pažymėdamas, kad valstybės turtas nėra savitikslis, jis turi duoti naudos visuomenei, atlikti socialinę funkciją, kad jis yra viena iš priemonių užtikrinti viešąjį interesą ir socialinę darną;</text:p>
      <text:p text:style-name="P20">siekdamas racionalaus valstybės turto tvarkymo ir atsižvelgdamas į pastaruoju metu į viešumą iškilusius faktus dėl valstybei priklausančio ir patikėjimo teise institucijų valdomo valstybės turto atitikties valstybės ir savivaldybių turto valdymo, naudojimo ir disponavimo juo visuomeninės naudos, efektyvumo ir racionalumo principams,<text:s/><text:span text:style-name="T21">nutari</text:span><text:span text:style-name="T22">a:</text:span></text:p>
      <text:p text:style-name="P23"/>
      <text:p text:style-name="P24"><text:span text:style-name="T25">1</text:span><text:span text:style-name="T26"><text:s/>straipsnis.</text:span></text:p>
      <text:p text:style-name="P27">Pasiūlyti Lietuvos Respublikos Vyriausybei:</text:p>
      <text:p text:style-name="P28">1) neatidėliojant parengti reikalingus teisės aktų projektus, pagal kuriuos valstybės turto valdymo, naudojimo ir disponavimo<text:s/>juo bendrą politiką formuoti ir įgyvendinti būtų pavesta vienai institucijai, atstovaujančiai turto savininkui – valstybei;</text:p>
      <text:p text:style-name="P29">2) apsispręsti dėl tarnybinių gyvenamųjų patalpų sistemos reformos ir šios sistemos teisinio reglamentavimo bei, atsižvelgiant į<text:s/>tai, kad nuo 2008 m. sausio 1 d. turi pradėti veikti valstybės turto informacinė paieškos sistema, numatyti šioje sistemoje galimybę nuolat gauti išsamią informaciją apie visas valstybei nuosavybės teise priklausančias tarnybines gyvenamąsias patalpas.</text:p>
      <text:p text:style-name="P30"/>
      <text:p text:style-name="P31"><text:span text:style-name="T32">2</text:span><text:span text:style-name="T33"><text:s/>straipsnis.</text:span></text:p>
      <text:p text:style-name="P34">Pasiūlyti Lietuvos Respublikos valstybės kontrolei 2007 metais atliekant finansinius (teisėtumo) auditus ypatingą dėmesį skirti tarnybinių gyvenamųjų patalpų valdymui, naudojimui ir disponavimui jomis.</text:p>
      <text:p text:style-name="P35"/>
      <text:p text:style-name="P36"/>
      <text:p text:style-name="P37"><text:span text:style-name="T38">SEIMO PIRMININKAS</text:span><text:span text:style-name="T39"><text:tab/>VIKTORAS<text:s/></text:span><text:span text:style-name="T40">MUNTIANA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 NUTARIMAS</dc:title>
    <meta:initial-creator>Rima</meta:initial-creator>
    <dc:creator>Adlib User</dc:creator>
    <meta:creation-date>2015-08-31T21:27:00Z</meta:creation-date>
    <dc:date>2015-08-31T21:27:00Z</dc:date>
    <meta:template xlink:href="Normal" xlink:type="simple"/>
    <meta:editing-cycles>2</meta:editing-cycles>
    <meta:editing-duration>PT0S</meta:editing-duration>
    <meta:document-statistic meta:page-count="1" meta:paragraph-count="20" meta:word-count="252" meta:character-count="2024" meta:row-count="61" meta:non-whitespace-character-count="1792"/>
  </office:meta>
</office:document-meta>
</file>