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KAUNO TERITORINĖS MUITINĖS VIRŠININKO</text:span></text:p>
      <text:p text:style-name="P4">Į S A K Y M A S</text:p>
      <text:p text:style-name="P5"/>
      <text:p text:style-name="P6">DĖL LEIDIMO STEIGTI MUITINĖS SANDĖLĮ PANAIKINIMO<text:s/></text:p>
      <text:p text:style-name="P7"/>
      <text:p text:style-name="P8">2009 m. spalio 2 d. Nr. 3B-613</text:p>
      <text:p text:style-name="P9">Kaunas</text:p>
      <text:p text:style-name="P10"/>
      <text:p text:style-name="P11"><text:span text:style-name="T12">Vadovaudamasi Leidimų steigti muitinės sandėlius išdavimo, panaikinimo ir jų galiojimo sustabdymo taisyklių, patvirtintų Muitinės departamento generalinio direktoriaus 2005 m. vasario 14 d. įsakymu Nr. 1B-121, 35 punkto nuostatomis,</text:span></text:p>
      <text:p text:style-name="P13"><text:span text:style-name="T14">1</text:span><text:span text:style-name="T15">. P a n a i k i n u UAB „Vilkaviškio agrochemija“ (įmonės kodas 185211498) A tipo muitinės sandėlio (identifikavimo Nr. KA0285) steigimo leidimą Nr. LT04013.</text:span></text:p>
      <text:p text:style-name="P16"><text:span text:style-name="T17">Panaikinimo priežastis – UAB „Vilkaviškio agrochemija“ (įmonės kodas 185211498) 2009 m. rugsėjo 16 d. prašymas Nr. S-130 panaikinti A tipo muitinės sandėlio Nr. KA0285 steigimo leidimą Nr. LT04013.</text:span></text:p>
      <text:p text:style-name="P18"><text:span text:style-name="T19">2</text:span><text:span text:style-name="T20">. N u s t a t a u, kad 1 punkte minėto muitinės sandėlio veikla nutraukiama nuo leidimo steigti muitinės sandėlį panaikinimo dienos.</text:span></text:p>
      <text:p text:style-name="P21"><text:span text:style-name="T22">3</text:span><text:span text:style-name="T23">. P a k e i č i u 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ir išbraukiu 2.14 punktą.</text:span></text:p>
      <text:p text:style-name="P24"><text:span text:style-name="T25">4</text:span><text:span text:style-name="T26">. Šis įsakymas įsigalioja nuo jo paskelbimo oficialaus leidinio „Valstybės žinios“ priede „Informaciniai pranešimai“.</text:span></text:p>
      <text:p text:style-name="P27"/>
      <text:p text:style-name="P28"/>
      <text:p text:style-name="P29"><text:span text:style-name="T30">VIRŠININKĖ</text:span><text:span text:style-name="T31"><text:tab/>GENOVAITĖ LINKEVIČIŪTĖ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5T12:57:00Z</meta:creation-date>
    <dc:date>2016-05-25T12:57:00Z</dc: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335" meta:row-count="44" meta:non-whitespace-character-count="1152"/>
  </office:meta>
</office:document-meta>
</file>