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RUGPJŪČIO 29 D. NUTARIMO NR. 1160 „DĖL ILGALAIKIO MATERIALIOJO TURTO INDEKSAVIMO“DALINIO PAKEITIMO</text:p>
      <text:p text:style-name="P14"/>
      <text:p text:style-name="P15">1996 m. sausio 25 d. Nr. 13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rugpjūčio 29 d. nutarimą Nr. 1160 „Dėl ilgalaikio materialiojo turto indeksavimo“ (Žin., 1995, Nr.<text:s/></text:span><text:a xlink:href="https://www.e-tar.lt/portal/lt/legalAct/TAR.0067722B56D1" office:target-frame-name="_blank" xlink:show="new"><text:span text:style-name="T24">73-1710</text:span></text:a><text:span text:style-name="T25">):</text:span></text:p>
      <text:p text:style-name="P26"><text:span text:style-name="T27">1</text:span><text:span text:style-name="T28">. Papildyti 3.4 punktą šiuo sakiniu:</text:span></text:p>
      <text:p text:style-name="P29"><text:span text:style-name="T30">„Skaičiavimo techniką, kompiuterius, lėktuvus JAK-42 ir TU-134 įmonės gali indeksuoti savarankiškai, nesilaikydamos koeficientų, tik jų neviršydamos“.</text:span></text:p>
      <text:p text:style-name="P31"><text:span text:style-name="T32">2</text:span><text:span text:style-name="T33">. Išdėstyti 3.8 punktą taip:</text:span></text:p>
      <text:p text:style-name="P34"><text:span text:style-name="T35">„</text:span><text:span text:style-name="T36">3.8</text:span><text:span text:style-name="T37">. ilgalaikio materialiojo turto vertės padidėjimo dėl perkainojimo suma įmonės (išskyrus komercinius bankus) didina įstatinį kapitalą jų veiklą reglamentuojančių įstatymų ir įmonės įstatų nustatyta tvarka. Komerciniai bankai akcinį kapitalą didina tik pasyviosios ilgalaikio materialiojo turto dalies perkainojimo suma“.</text:span></text:p>
      <text:p text:style-name="P38"><text:span text:style-name="T39">3</text:span><text:span text:style-name="T40">. Papildyti nurodytąjį nutarimą šiuo 5 punktu:</text:span></text:p>
      <text:p text:style-name="P41"><text:span text:style-name="T42">„</text:span><text:span text:style-name="T43">5</text:span><text:span text:style-name="T44">. Šis nutarimas netaikomas Lietuvos bankui“.</text:span></text:p>
      <text:p text:style-name="P45"/>
      <text:p text:style-name="P46"/>
      <text:p text:style-name="P47"/>
      <text:p text:style-name="P48">MINISTRAS PIRMININKAS<text:tab/>ADOLFAS ŠLEŽEVIČIUS</text:p>
      <text:p text:style-name="P49"/>
      <text:p text:style-name="P50"/>
      <text:p text:style-name="P51"/>
      <text:p text:style-name="P52">PRAMONĖS IR PREKYBOS MINISTRAS,</text:p>
      <text:p text:style-name="P53">PAVADUOJANTIS EKONOMIKOS MINISTRĄ<text:tab/>KAZIMIERAS JUOZAS KLIMAŠ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14:25:00Z</meta:creation-date>
    <dc:date>2021-04-01T14:25:00Z</dc:date>
    <meta:template xlink:href="Normal.dotm" xlink:type="simple"/>
    <meta:editing-cycles>2</meta:editing-cycles>
    <meta:editing-duration>PT0S</meta:editing-duration>
    <meta:document-statistic meta:page-count="1" meta:paragraph-count="8" meta:word-count="179" meta:character-count="1345" meta:row-count="23" meta:non-whitespace-character-count="1174"/>
  </office:meta>
</office:document-meta>
</file>