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6 M. GRUODŽIO 27 D. ĮSAKYMO Nr. 3D-506 „DĖL NACIONALINĖS RISTŪNŲ SPORTO ASOCIACIJOS PRIPAŽINIMO VEISLININKYSTĖS INSTITUCIJA“ PAKEITIMO</text:p>
      <text:p text:style-name="P7"/>
      <text:p text:style-name="P8">2009 m. rugpjūčio 4 d. Nr. 3D-568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žemės ūkio ministro 2006 m. gruodžio 27 d. įsakymą Nr. 3D-506 „Dėl Nacionalinės ristūnų sporto asociacijos pripažinimo veislininkystės institucija“ („Informaciniai pranešimai“, 2007, Nr. </text:span><text:a xlink:href="https://www.e-tar.lt/portal/lt/legalAct/TAR.6726CD274CA2" office:target-frame-name="_blank" xlink:show="new"><text:span text:style-name="T15">1-14</text:span></text:a><text:span text:style-name="T16">):</text:span></text:p>
      <text:p text:style-name="P17"><text:span text:style-name="T18">1</text:span><text:span text:style-name="T19">. Išdėstau įsakymo antraštę taip:</text:span></text:p>
      <text:p text:style-name="P20"><text:span text:style-name="T21">„Dėl Lietuvos ristūnų sporto asociacijos pripažinimo veislininkystės institucija“.</text:span></text:p>
      <text:p text:style-name="P22"><text:span text:style-name="T23">2</text:span><text:span text:style-name="T24">. Išdėstau įsakymo 1 punktą taip:</text:span></text:p>
      <text:p text:style-name="P25"><text:span text:style-name="T26">„</text:span><text:span text:style-name="T27">1</text:span><text:span text:style-name="T28">.<text:s/></text:span><text:span text:style-name="T29">Pripažįstu</text:span><text:span text:style-name="T30"><text:s/>Lietuvos ristūnų sporto asociaciją kaip savarankišką veislininkystės instituciją.“</text:span></text:p>
      <text:p text:style-name="P31"/>
      <text:p text:style-name="P32"/>
      <text:p text:style-name="P33"/>
      <text:p text:style-name="P34">Žemės ūkio ministras<text:s/><text:tab/>Kazys Stark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3-02-15T18:32:00Z</meta:creation-date>
    <dc:date>2023-02-15T18:3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875" meta:row-count="47" meta:non-whitespace-character-count="758"/>
  </office:meta>
</office:document-meta>
</file>