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PRIE LIETUVOS RESPUBLIKOS FINANSŲ MINISTERIJOS DIREKTORIAUS 2004 M. BALANDŽIO 26 D. ĮSAKYMO NR. 1B-409 „DĖL PAŠTO SIUNTŲ MUITINIO TIKRINIMO IR MOKESČIŲ UŽ PREKES, GAUNAMAS PAŠTO SIUNTOSE, APSKAIČIAVIMO TAISYKLIŲ PATVIRTINIMO“ PAKEITIMO</text:p>
      <text:p text:style-name="P11"/>
      <text:p text:style-name="P12">2004 m. birželio 7 d. Nr. 1B-604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Pašto siuntų muitinio tikrinimo ir mokesčių už prekes, gaunamas pašto siuntose, apskaičiavimo taisykles, patvirtintas Muitinės departamento prie Lietuvos Respublikos finansų ministerijos direktoriaus 2004 m. balandžio 26 d. įsakymu Nr. 1B-409 „Dėl Pašto siuntų muitinio tikrinimo ir mokesčių už prekes, gaunamas pašto siuntose, apskaičiavimo taisyklių patvirtinimo“ (Žin., 2004, Nr.<text:s/></text:span><text:a xlink:href="https://www.e-tar.lt/portal/lt/legalAct/TAR.034DDFD06AB5" office:target-frame-name="_blank" xlink:show="new"><text:span text:style-name="T21">65-2334</text:span></text:a><text:span text:style-name="T22">), ir<text:s/></text:span><text:span text:style-name="T23">išdėstau</text:span><text:span text:style-name="T24"><text:s/>19 punktą taip:</text:span></text:p>
      <text:p text:style-name="P25"><text:span text:style-name="T26">„</text:span><text:span text:style-name="T27">19</text:span><text:span text:style-name="T28">. Muitinės sąskaitai suteikiamas numeris:</text:span></text:p>
      <text:p text:style-name="P29"><text:span text:style-name="T30">19.1</text:span><text:span text:style-name="T31">. jeigu muitinės sąskaita pildoma Mokesčių apskaitos ir kontrolės informacinės sistemos priemonėmis, numerį suteikia minėta sistema automatiškai;</text:span></text:p>
      <text:p text:style-name="P32"><text:span text:style-name="T33">19.2</text:span><text:span text:style-name="T34">. jeigu muitinės sąskaita pildoma kitu būdu, muitinės sąskaitai suteikiamas vienuolikos ženklų numeris, kurį sudaro:</text:span></text:p>
      <text:p text:style-name="P35"><text:span text:style-name="T36">19.2.1</text:span><text:span text:style-name="T37">. 1-asis ženklas – raidė „P“;</text:span></text:p>
      <text:p text:style-name="P38"><text:span text:style-name="T39">19.2.2</text:span><text:span text:style-name="T40">. 2-asis – einamųjų metų paskutinysis skaitmuo;</text:span></text:p>
      <text:p text:style-name="P41"><text:span text:style-name="T42">19.2.3</text:span><text:span text:style-name="T43">. 3–6-asis ženklai – muitinės sąskaitą surašiusios muitinės įstaigos kodas iš Muitinės įstaigų klasifikatoriaus;</text:span></text:p>
      <text:p text:style-name="P44"><text:span text:style-name="T45">19.2.4</text:span><text:span text:style-name="T46">. 7–11-asis ženklai – muitinės sąskaitos eilės numeris“.</text:span></text:p>
      <text:p text:style-name="P47"><text:span text:style-name="T48">2</text:span><text:span text:style-name="T49">. P a v e d u Muitų teisės derinimo skyriui (Š. Avižienis) šį įsakymą paskelbti oficialiame leidinyje „Valstybės žinios“.</text:span></text:p>
      <text:p text:style-name="P50"><text:span text:style-name="T51">3</text:span><text:span text:style-name="T52">. Šio įsakymo 1 punktas įsigalioja nuo 2004 m. liepos 1 d.</text:span></text:p>
      <text:p text:style-name="P53"/>
      <text:p text:style-name="P54"/>
      <text:p text:style-name="P55"/>
      <text:p text:style-name="P56">GENERALINIO DIREKTORIAUS PAVADUOTOJA</text:p>
      <text:p text:style-name="P57"><text:span text:style-name="T58">L. E. GENERALINIO DIREKTORIAUS PAREIGAS</text:span><text:span text:style-name="T5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5T06:40:00Z</meta:creation-date>
    <dc:date>2017-11-15T06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224" meta:character-count="1844" meta:row-count="38" meta:non-whitespace-character-count="1628"/>
  </office:meta>
</office:document-meta>
</file>