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KURENCIJOS TARYBOS</text:span></text:p>
      <text:p text:style-name="P6">NUTARIMAS</text:p>
      <text:p text:style-name="P7"/>
      <text:p text:style-name="P8">DĖL AB „ORLEN LIETUVA“ VEIKSMŲ ATITIKTIES LIETUVOS RESPUBLIKOS KONKURENCIJOS ĮSTATYMO 9 STRAIPSNIO IR SUTARTIES DĖL EUROPOS SĄJUNGOS VEIKIMO 102 STRAIPSNIO REIKALAVIMAMS</text:p>
      <text:p text:style-name="P9"/>
      <text:p text:style-name="P10">2010 m. gruodžio 16 d. Nr. 2S-31<text:s/></text:p>
      <text:p text:style-name="P11">Vilnius</text:p>
      <text:p text:style-name="P12"/>
      <text:p text:style-name="P13"><text:span text:style-name="T14">Vadovaudamasi Lietuvos Respublikos konkurencijos įstatymo 9 straipsniu, 36 straipsnio 1 dalies 1 punktu, 40 straipsnio 1 dalies 1 ir 3 punktais, 41 straipsnio 1 dalimi, 47 straipsniu, Baudos, skiriamos už Liet</text:span><text:span text:style-name="T15">uvos Respublikos konkurencijos įstatymo pažeidimus, dydžio nustatymo taisyklėmis, patvirtintomis Lietuvos Respublikos Vyriausybės 2004-12-06 nutarimu Nr. 1591, Sutarties dėl Europos Sąjungos veikimo 102 straipsniu, Tarybos Reglamento (EB) Nr.1/2003 dėl kon</text:span><text:span text:style-name="T16">kurencijos taisyklių, nustatytų Sutarties 81 ir 82 straipsniuose, įgyvendinimo 5 straipsniu,</text:span></text:p>
      <text:p text:style-name="P17"/>
      <text:p text:style-name="P18"><text:span text:style-name="T19">Konkurencijos taryba<text:s/></text:span><text:span text:style-name="T20">nutari</text:span><text:span text:style-name="T21">a:</text:span></text:p>
      <text:p text:style-name="P22"><text:span text:style-name="T23">1</text:span><text:span text:style-name="T24">. Pripažinti, kad AB „Orlen Lietuva“ taikydama ekonomiškai nepagrįstą ir diskriminacinę kainodarą, metinius lojalumo, nekonku</text:span><text:span text:style-name="T25">ravimo įsipareigojimus ir ribodama paralelinio importo galimybes bei savo pirkėjų klientus, kuriems pirkėjai galėtų parduoti prekes, pažeidė Lietuvos Respublikos konkurencijos įstatymo 9 straipsnį, 9 straipsnio 3 punktą ir Sutarties dėl Europos Sąjungos ve</text:span><text:span text:style-name="T26">ikimo 102 straipsnį.</text:span></text:p>
      <text:p text:style-name="P27"><text:span text:style-name="T28">2</text:span><text:span text:style-name="T29">. Įpareigoti AB „Orlen Lietuva“ nutraukti Lietuvos Respublikos konkurencijos įstatymo 9 straipsnį, 9 straipsnio 3 punktą ir Sutarties dėl Europos Sąjungos veikimo 102 straipsnį pažeidžiančius veiksmus, jeigu tokie veiksmai dar tęs</text:span><text:span text:style-name="T30">iami.</text:span></text:p>
      <text:p text:style-name="P31"><text:span text:style-name="T32">3</text:span><text:span text:style-name="T33">. Už šio nutarimo rezoliucinės dalies 1 punkte išvardintus pažeidimus AB „Orlen Lietuva“ skirti 8 231 000 (aštuonių milijonų dviejų šimtų trisdešimt vieno tūkstančio) litų baudą.</text:span></text:p>
      <text:p text:style-name="P34"><text:span text:style-name="T35">4</text:span><text:span text:style-name="T36">. Įpareigoti AB „Orlen Lietuva“ per 5 (penkias) dienas nuo ši</text:span><text:span text:style-name="T37">o nutarimo rezoliucinės dalies 3 punkte numatytos baudos sumokėjimo pranešti apie tai Konkurencijos tarybai ir pateikti tai patvirtinančius įrodymus.<text:s/></text:span></text:p>
      <text:p text:style-name="P38"/>
      <text:p text:style-name="P39">Šis nutarimas per 20 dienų nuo jo įteikimo dienos ar rezoliucinės dalies paskelbimo leidinio „Valstybės<text:s/>žinios“ priede „Informaciniai pranešimai“ dienos gali būti skundžiamas Vilniaus apygardos administraciniam teismui. Skundo padavimas nesustabdo Konkurencijos tarybos nutarimo vykdymo.</text:p>
      <text:p text:style-name="P40"/>
      <text:p text:style-name="P41">Vadovaujantis Konkurencijos įstatymo 44 straipsniu, paskirta piniginė bauda per tris mėnesius nuo nutarimo gavimo dienos turi būti sumokėta į biudžeto pajamų surenkamąją sąskaitą LT24 7300 0101 1239 4300, įmokos kodas 6920.</text:p>
      <text:p text:style-name="P42"/>
      <text:p text:style-name="P43"/>
      <text:p text:style-name="P44"><text:span text:style-name="T45">Pirmininkas</text:span><text:span text:style-name="T46"><text:tab/>Jonas Rasima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 User</dc:creator>
    <meta:creation-date>2015-09-17T21:36:00Z</meta:creation-date>
    <dc:date>2015-09-17T21:36:00Z</dc:date>
    <meta:template xlink:href="Normal" xlink:type="simple"/>
    <meta:editing-cycles>2</meta:editing-cycles>
    <meta:editing-duration>PT0S</meta:editing-duration>
    <meta:document-statistic meta:page-count="1" meta:paragraph-count="17" meta:word-count="314" meta:character-count="2461" meta:row-count="65" meta:non-whitespace-character-count="2164"/>
  </office:meta>
</office:document-meta>
</file>