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4 M. SAUSIO 28 D. ĮSAKYMO NR. 3-45 „DĖL KOMPETENTINGOS INSTITUCIJOS SKYRIMO PAVOJINGUS KROVINIUS VEŽANČIŲ KELIŲ TRANSPORTO PRIEMONIŲ KONSTRUKCIJOS IR TINKAMUMO PATVIRTINIMO SRITYJE“ PAKEITIMO IR LIETUVOS RESPUBLIKOS SUSISIEKIMO MINISTRO 2002 M. GRUODŽIO 30 D. ĮSAKYMO NR. 3-605 „DĖL TRANSPORTO PRIEMONĖS TINKAMUMO VEŽTI TAM TIKRUS PAVOJINGUS KROVINIUS PATVIRTINIMO SERTIFIKATO PAVYZDŽIO PATVIRTINIMO“ IR JĮ KEITUSIO ĮSAKYMO PRIPAŽINIMO NETEKUSIAIS GALIOS</text:p>
      <text:p text:style-name="P6"/>
      <text:p text:style-name="P7">2009 m. kovo 12 d. Nr. 3-83</text:p>
      <text:p text:style-name="P8">Vilnius</text:p>
      <text:p text:style-name="P9"/>
      <text:p text:style-name="P10">1.<text:s/><text:span text:style-name="T11">Pakeičiu</text:span><text:s/>Lietuvos Respublikos susisiekimo ministro 2004 m. sausio 28 d. įsakymą Nr. 3-45 „Dėl kompetentingos institucijos skyrimo pavojingus krovinius vežančių kelių transporto priemonių konstrukcijos ir tinkamumo patvirtinimo srityje“ (Žin., 2004, Nr.<text:s/><text:a xlink:href="https://www.e-tar.lt/portal/lt/legalAct/TAR.BBF9F24BAF0D" office:target-frame-name="_blank" xlink:show="new"><text:span text:style-name="T12">19-600</text:span></text:a><text:s/>):</text:p>
      <text:p text:style-name="P13">1.1. Išdėstau 1.1 punktą taip:</text:p>
      <text:p text:style-name="P14">„1.1. vykdyti Europos sutartyje dėl pavojingų krovinių tarptautinio vežimo keliais (ADR) (Žin., 1998, Nr. 106-2930; 2003, Nr.<text:s/><text:a xlink:href="https://www.e-tar.lt/portal/lt/legalAct/TAR.73E77027AD48" office:target-frame-name="_blank" xlink:show="new"><text:span text:style-name="T15">46-2057</text:span></text:a>; 2005, Nr.<text:s/><text:a xlink:href="https://www.e-tar.lt/portal/lt/legalAct/TAR.DA4C341A29AE" office:target-frame-name="_blank" xlink:show="new"><text:span text:style-name="T16">77-2795</text:span></text:a>; 2007, Nr.<text:s/><text:a xlink:href="https://www.e-tar.lt/portal/lt/legalAct/TAR.5CFCAF587445" office:target-frame-name="_blank" xlink:show="new"><text:span text:style-name="T17">77-3057</text:span></text:a>) (toliau vadinama – ADR sutartis) nurodytos kompetentingos institucijos funkcijas transporto priemonių konstrukcijos ir tinkamumo patvirtinimo srityje;“.</text:p>
      <text:p text:style-name="P18">1.2. Išdėstau 1.2 punktą taip:</text:p>
      <text:p text:style-name="P19">„1.2. patvirtinti transporto priemonės tinkamumo vežti tam tikrus pavojingus krovinius patvirtinimo sertifikato pavyzdį ir, vadovaujantis ADR sutarties ir Lietuvos Respublikos Vyriausybės 2000 m. kovo 23 d. nutarimo Nr. 337 „Dėl pavojingų krovinių vežimo kelių transportu Lietuvos Respublikoje“ (Žin., 2000, Nr.<text:s/><text:a xlink:href="https://www.e-tar.lt/portal/lt/legalAct/TAR.32E0A3FB18C4" office:target-frame-name="_blank" xlink:show="new"><text:span text:style-name="T20">26-694</text:span></text:a>; 2003, Nr.<text:s/><text:a xlink:href="https://www.e-tar.lt/portal/lt/legalAct/TAR.539CAE8951A9" office:target-frame-name="_blank" xlink:show="new"><text:span text:style-name="T21">102-4597</text:span></text:a>) reikalavimais, išduoti transporto priemonės tinkamumo vežti tam tikrus pavojingus krovinius patvirtinimo sertifikatus.“</text:p>
      <text:p text:style-name="P22">1.3. Išdėstau 2 punktą taip:</text:p>
      <text:p text:style-name="P23">„2. Šio įsakymo vykdymo kontrolę ministerijos sekretoriui R. Gradauskui.“</text:p>
      <text:p text:style-name="P24">2.<text:s/><text:span text:style-name="T25">Pripažįstu</text:span><text:s/>netekusiais galios:</text:p>
      <text:p text:style-name="P26">2.1. Lietuvos Respublikos susisiekimo ministro 2002 m. gruodžio 30 d. įsakymą Nr. 3-605 „Dėl Transporto priemonės tinkamumo vežti tam tikrus pavojingus krovinius patvirtinimo sertifikato pavyzdžio patvirtinimo“ (Žin., 2003, Nr.<text:s/><text:a xlink:href="https://www.e-tar.lt/portal/lt/legalAct/TAR.E133CFE9518A" office:target-frame-name="_blank" xlink:show="new"><text:span text:style-name="T27">3-84</text:span></text:a>);</text:p>
      <text:p text:style-name="P28">2.2. Lietuvos Respublikos susisiekimo ministro 2003 m. gegužės 2 d. įsakymą Nr. 3-307 „Dėl susisiekimo ministro 2002 m. gruodžio 30 d. įsakymo Nr. 3-605 „Dėl Transporto priemonės tinkamumo vežti tam tikrus pavojingus krovinius patvirtinimo sertifikato pavyzdžio patvirtinimo“ pakeitimo“ (Žin., 2003, Nr.<text:s/><text:a xlink:href="https://www.e-tar.lt/portal/lt/legalAct/TAR.D37B78E379B5" office:target-frame-name="_blank" xlink:show="new"><text:span text:style-name="T29">45-2043</text:span></text:a>).</text:p>
      <text:p text:style-name="P30">3.<text:s/><text:span text:style-name="T31">Nustata</text:span>u, kad šis įsakymas įsigalioja nuo 2009 m. gegužės 1 d.</text:p>
      <text:p text:style-name="P32"/>
      <text:p text:style-name="P33"/>
      <text:p text:style-name="P34"/>
      <text:p text:style-name="P35">SUSISIEKIMO MINISTRAS<text: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1" meta:paragraph-count="78" meta:word-count="441" meta:character-count="3161" meta:row-count="127" meta:non-whitespace-character-count="2798"/>
  </office:meta>
</office:document-meta>
</file>