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text-properties fo:color="#000000"/>
    </style:style>
    <style:style style:name="P33" style:parent-style-name="Normal" style:family="paragraph">
      <style:paragraph-properties fo:break-before="page" fo:text-indent="3.543in"/>
    </style:style>
    <style:style style:name="T34" style:parent-style-name="DefaultParagraphFont" style:family="text">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BENDROJO LAVINIMO DALYKO VADOVĖLIO VERTINIMO IR PATVIRTINIMO ŽYMOS TEIKIMO IR REGISTRAVIMO TVARKOS PATVIRTINIMO</text:p>
      <text:p text:style-name="P15"/>
      <text:p text:style-name="P16">2003 m. balandžio 14 d. Nr. ĮSAK-490</text:p>
      <text:p text:style-name="P17">Vilnius</text:p>
      <text:p text:style-name="P18"/>
      <text:p text:style-name="P19"><text:span text:style-name="T20">Remdamasis Ikimokyklinio, priešmokyklinio ugdymo ir bendrojo lavinimo ekspertinio vertinimo sistemos pertvarkos gairėmis (Žin., 2003, Nr.<text:s/></text:span><text:a xlink:href="https://www.e-tar.lt/portal/lt/legalAct/TAR.33296001A571" office:target-frame-name="_blank" xlink:show="new"><text:span text:style-name="T21">18-799</text:span></text:a><text:span text:style-name="T22">),</text:span></text:p>
      <text:p text:style-name="P23"><text:span text:style-name="T24">tvirtinu</text:span><text:span text:style-name="T25"><text:s/>Bendrojo l</text:span><text:span text:style-name="T26">avinimo dalyko vadovėlio vertinimo ir patvirtinimo žymos teikimo ir registravimo tvarką (pridedama).</text:span></text:p>
      <text:p text:style-name="P27"/>
      <text:p text:style-name="P28"/>
      <text:p text:style-name="P29"><text:span text:style-name="T30">ŠVIETIMO IR MOKSLO MINISTRAS</text:span><text:span text:style-name="T31"><text:tab/>ALGIRDAS MONKEVIČIUS</text:span></text:p>
      <text:p text:style-name="P32">______________</text:p>
      <text:p text:style-name="Normal"/>
      <text:soft-page-break/>
      <text:p text:style-name="P33"><text:span text:style-name="T34">PATVIRTINTA</text:span></text:p>
      <text:p text:style-name="P35">Lietuvos Respublikos švietimo</text:p>
      <text:p text:style-name="P36">ir mokslo ministro 2003 m.</text:p>
      <text:p text:style-name="P37">balandžio 14 d. įsakymu Nr.</text:p>
      <text:p text:style-name="P38">ĮSAK-490</text:p>
      <text:p text:style-name="P39"/>
      <text:p text:style-name="P40"><text:span text:style-name="T41">BENDROJO LAVINIMO DALYKO VADOVĖLIO VERTINIMO IR PATVIRTINIMO ŽYMOS TEIKIMO IR REGISTRAVIMO TVARKA</text:span></text:p>
      <text:p text:style-name="P42"/>
      <text:p text:style-name="P43"><text:span text:style-name="T44">I</text:span><text:span text:style-name="T45">.<text:s/></text:span><text:span text:style-name="T46">BENDROSIOS NUOSTATOS</text:span></text:p>
      <text:p text:style-name="P47"/>
      <text:p text:style-name="P48">Bendrojo lavinimo dalyko vadovėlio (toliau tekste – Vadovėlis) vertinimo ir patvirtinimo žymos<text:s/>teikimo ir registravimo tvarka (toliau – Tvarka) nustato naujai leidžiamo, pataisyto ar papildyto vadovėlio vertinimą, patvirtinimo žymos teikimą ir jos registravimą.</text:p>
      <text:p text:style-name="P49"><text:span text:style-name="T50">2</text:span><text:span text:style-name="T51">. Tvarkoje vartojamos sąvokos:</text:span></text:p>
      <text:p text:style-name="P52"><text:span text:style-name="T53">2.1</text:span><text:span text:style-name="T54">.<text:s/></text:span><text:span text:style-name="T55">Ekspertų komisija</text:span><text:span text:style-name="T56"><text:s/>– kolegiali specialistų grupė, įgaliota atlikti tam tikros švietimo srities ekspertinį vertinimą.</text:span></text:p>
      <text:p text:style-name="P57"><text:span text:style-name="T58">2.2</text:span><text:span text:style-name="T59">.<text:s/></text:span><text:span text:style-name="T60">Nepriklausomas ekspertas</text:span><text:span text:style-name="T61"><text:s/>– ekspertas, nesantis ekspertų komisijos, kurios užsakymą jis atlieka, narys.</text:span></text:p>
      <text:p text:style-name="P62"><text:span text:style-name="T63">2.3</text:span><text:span text:style-name="T64">.<text:s/></text:span><text:span text:style-name="T65">Kartotinis vadovėlio leidimas</text:span><text:span text:style-name="T66"><text:s/>– leid</text:span><text:span text:style-name="T67">imas, kai nekeičiant ir nepapildant vadovėlio turinio leidžiama 2-ąjį, 3-iąjį ir kt. kartus.</text:span></text:p>
      <text:p text:style-name="P68"><text:span text:style-name="T69">2.4</text:span><text:span text:style-name="T70">.<text:s/></text:span><text:span text:style-name="T71">Papildytas vadovėlio leidimas</text:span><text:span text:style-name="T72"><text:s/>– tai leidimas, kai nekeičiant esamos vadovėlio medžiagos jis papildomas naujais (tekstiniais ar vaizdiniais) elementais.</text:span></text:p>
      <text:p text:style-name="P73"><text:span text:style-name="T74">2.5</text:span><text:span text:style-name="T75">.<text:s/></text:span><text:span text:style-name="T76">Pataisytas vadovėlio leidimas</text:span><text:span text:style-name="T77"><text:s/>– tai leidimas, kai keičiama ne mažiau kaip penktadalis esamos vadovėlio medžiagos.</text:span></text:p>
      <text:p text:style-name="P78"><text:span text:style-name="T79">2.6</text:span><text:span text:style-name="T80">.<text:s/></text:span><text:span text:style-name="T81">Patvirtinimo žyma</text:span><text:span text:style-name="T82"><text:s/>– specialus įrašas vadovėlio antraštinio lapo antroje pusėje arba specialioje įklijoje, patvirtinantis vadov</text:span><text:span text:style-name="T83">ėlio tinkamumą naudoti ugdymo procese.</text:span></text:p>
      <text:p text:style-name="P84"><text:span text:style-name="T85">2.7</text:span><text:span text:style-name="T86">.<text:s/></text:span><text:span text:style-name="T87">Teikėjas</text:span><text:span text:style-name="T88"><text:s/>– autorius, autorių grupė, leidykla ar institucija.</text:span></text:p>
      <text:p text:style-name="P89"><text:span text:style-name="T90">2.8</text:span><text:span text:style-name="T91">.<text:s/></text:span><text:span text:style-name="T92">Suinteresuotas asmuo</text:span><text:span text:style-name="T93"><text:s/>– kiekvienas fizinis ar juridinis asmuo, susijęs su vadovėlio rengimu, leidyba, vertinimu ir tvirtinimu.</text:span></text:p>
      <text:p text:style-name="P94"><text:span text:style-name="T95">2.9</text:span><text:span text:style-name="T96">.<text:s/></text:span><text:span text:style-name="T97">Vad</text:span><text:span text:style-name="T98">ovėlis</text:span><text:span text:style-name="T99"><text:s/>– pagrindinis daugkartinio naudojimo spausdintas (arba jo elektroninis, audiovizualinis atitikmuo) bendrojo lavinimo dalyko mokymo(si) šaltinis, skirtas konkrečios klasės (klasių, amžiaus grupės, mokymosi pakopos) moksleiviams, kuris atitinka švieti</text:span><text:span text:style-name="T100">mo ir mokslo ministro patvirtintas Lietuvos bendrojo lavinimo mokyklos bendrąsias programas (toliau tekste – Bendrosios programos) ir Išsilavinimo standartus (toliau tekste Išsilavinimo standartai) ir pateikia moksleivių vertybinių nuostatų, gebėjimų, įgūd</text:span><text:span text:style-name="T101">žių ugdymui(si) reikalingos informacijos ir užduočių sistemą. Vadovėlį gali sudaryti kelios dalys.</text:span></text:p>
      <text:p text:style-name="P102"><text:span text:style-name="T103">2.10</text:span><text:span text:style-name="T104">.<text:s/></text:span><text:span text:style-name="T105">Vadovėlio komplektas</text:span><text:span text:style-name="T106"><text:s/>– švietimo ir mokslo ministro patvirtintas Bendrąsias programas ir Išsilavinimo standartus atitinkančių ir konkrečiai klasei (</text:span><text:span text:style-name="T107">klasėms, amžiaus grupėms, mokymosi pakopoms, mokymosi metams) skirtų mokymo(si) šaltinių rinkinys. Komplektą gali sudaryti tarpusavyje suderinti, pagal tą pačią autorinę koncepciją parengti mokytojo knyga, pratybų ar užduočių sąsiuviniai, chrestomatijos, s</text:span><text:span text:style-name="T108">kaitiniai, uždavinynai, žinynai, žemėlapių rinkiniai, žodynėliai.</text:span></text:p>
      <text:p text:style-name="P109"><text:span text:style-name="T110">2.11</text:span><text:span text:style-name="T111">.<text:s/></text:span><text:span text:style-name="T112">Vadovėlio koncepcija</text:span><text:span text:style-name="T113"><text:s/>– tekstas, kuriame autoriai pristato pagrindines vadovėlio sudarymo idėjas, Bendrųjų programų ir Išsilavinimo standartų reikalavimų realizavimo būdus, ryšį su<text:s/></text:span><text:span text:style-name="T114">kitų klasių (žemesniųjų ir aukštesniųjų) to dalyko vadovėliais, jo komplekto dalis, paaiškina vadovėlio ir jo komplekto dalių turinio integraciją, metodinę sąrangą, taikymo moksleivių vertinimui ir įsivertinimui galimybes.</text:span></text:p>
      <text:p text:style-name="P115"><text:span text:style-name="T116">2.12</text:span><text:span text:style-name="T117">.<text:s/></text:span><text:span text:style-name="T118">Vadovėlio rankraštis</text:span><text:span text:style-name="T119"><text:s/>–<text:s/></text:span><text:span text:style-name="T120">kompiuteriu surinktas visas vadovėlio tekstas su numatytomis iliustracijomis, trumpais jų aprašymais (arba įklijuotomis iliustracijų kopijomis). Parengtas vadovėlio maketas taip pat atitinka šią sąvoką. Jei vadovėlį sudaro kelios dalys, sąvoką atitinka šių</text:span><text:span text:style-name="T121"><text:s/>dalių visuma.</text:span></text:p>
      <text:p text:style-name="P122"/>
      <text:p text:style-name="P123"><text:span text:style-name="T124">II</text:span><text:span text:style-name="T125">.<text:s/></text:span><text:span text:style-name="T126">VADOVĖLIO VERTINIMAS</text:span></text:p>
      <text:p text:style-name="P127"/>
      <text:p text:style-name="P128"><text:span text:style-name="T129">3</text:span><text:span text:style-name="T130">. Vadovėlį vertina ir siūlymus dėl patvirtinimo žymos suteikimo teikia ekspertų komisija. Vadovėlio komplekto dalys nevertinamos ir siūlymai dėl patvirtinimo žymos suteikimo neteikiami.</text:span></text:p>
      <text:p text:style-name="P131"><text:span text:style-name="T132">4</text:span><text:span text:style-name="T133">. Siekiant</text:span><text:span text:style-name="T134"><text:s/>kryptingo darbo rengiant naują vadovėlį, vadovėlio vertinimas ekspertų komisijoje gali vykti keliais etapais:</text:span></text:p>
      <text:p text:style-name="P135"><text:span text:style-name="T136">4.1</text:span><text:span text:style-name="T137">. vadovėlio koncepcijos vertinimas ir aprobavimas;</text:span></text:p>
      <text:p text:style-name="P138"><text:span text:style-name="T139">4.2</text:span><text:span text:style-name="T140">. pirminis viso rankraščio dalykinis ir metodinis recenzavimas bei vertinimas;</text:span></text:p>
      <text:p text:style-name="P141"><text:span text:style-name="T142">4</text:span><text:span text:style-name="T143">.3</text:span><text:span text:style-name="T144">. galutinis viso vadovėlio rankraščio vertinimas ir išvada dėl patvirtinimo žymos suteikimo.</text:span></text:p>
      <text:p text:style-name="P145"><text:span text:style-name="T146">5</text:span><text:span text:style-name="T147">. Teikėjas turi teisę nesilaikyti 4 punkte nustatyto eiliškumo ir pateikti vertinti kartu vadovėlio koncepciją ir visą rankraštį.</text:span></text:p>
      <text:p text:style-name="P148"><text:span text:style-name="T149">6</text:span><text:span text:style-name="T150">. Vadovėlio<text:s/></text:span><text:span text:style-name="T151">koncepcijai vertinti ir aprobuoti Teikėjas Švietimo ir mokslo ministerijos institucijai, prie kurios yra ekspertų komisija (toliau tekste – Institucija), pateikia prašymą kartu su naujai leidžiamo vadovėlio koncepcija. Teikėjo pasirašyta įrišta/susegta kon</text:span><text:span text:style-name="T152">cepcija pateikiama trimis egzemplioriais.</text:span></text:p>
      <text:p text:style-name="P153"><text:span text:style-name="T154">7</text:span><text:span text:style-name="T155">. Vadovėlio koncepcijai įvertinti atitinkamo dalykų bloko ekspertų komisija skiria 1-2 nepriklausomus ekspertus.</text:span></text:p>
      <text:p text:style-name="P156"><text:span text:style-name="T157">8</text:span><text:span text:style-name="T158">. Paskirti nepriklausomi ekspertai per 14 dienų nuo koncepcijos gavimo dienos vadovėlio kon</text:span><text:span text:style-name="T159">cepciją įvertina pagal švietimo ir mokslo ministro 2003 m. balandžio 9 d. įsakymu Nr. 452 patvirtintuose „Reikalavimuose lavinimo dalyko vadovėliui“ (toliau tekste Reikalavimai) nustatytus principus bei pateikia savo išvadas ekspertų komisijai svarstyti.</text:span></text:p>
      <text:p text:style-name="P160"><text:span text:style-name="T161">9</text:span><text:span text:style-name="T162">. Sprendimas apie vadovėlio koncepcijos įvertinimą priimamas ne vėliau kaip per 2 mėnesius nuo Teikėjo prašymo pateikimo dienos.</text:span></text:p>
      <text:p text:style-name="P163"><text:span text:style-name="T164">10</text:span><text:span text:style-name="T165">. Pirminiam vertinimui įrištą/susegtą vadovėlio rankraštį kartu su prašymu teikėjas pateikia Institucijai. Prašyme tu</text:span><text:span text:style-name="T166">ri būti nurodyta vadovėlio autorius, pavadinimas, dalykas (kursas, dalykų blokas), klasė, kuriems skirtas vadovėlis, duomenys apie Teikėją. Rankraštis pateikiamas trimis egzemplioriais.</text:span></text:p>
      <text:p text:style-name="P167"><text:span text:style-name="T168">11</text:span><text:span text:style-name="T169">. Vadovėlio rankraščiui įvertinti atitinkamo dalykų bloko eksper</text:span><text:span text:style-name="T170">tų komisija skiria 2-3 nepriklausomus ekspertus, tarp kurių turi būti nors po vieną aukštųjų mokyklų, kitų mokslo įstaigų mokslo ar meno šakos specialistą bei bendrojo lavinimo mokyklos pedagogą.</text:span></text:p>
      <text:p text:style-name="P171"><text:span text:style-name="T172">12</text:span><text:span text:style-name="T173">. Nepriklausomi ekspertai vadovėlio rankraštį vertina<text:s/></text:span><text:span text:style-name="T174">pagal Reikalavimuose nustatytus kriterijus.</text:span></text:p>
      <text:p text:style-name="P175"><text:span text:style-name="T176">13</text:span><text:span text:style-name="T177">. Nepriklausomi ekspertai vadovėlio rankraštį vertina ne ilgiau kaip 1 mėnesį nuo rankraščio gavimo dienos ir grąžina ekspertų komisijai užpildytas bei pasirašytas vertinimo anketas.</text:span></text:p>
      <text:p text:style-name="P178"><text:span text:style-name="T179">14</text:span><text:span text:style-name="T180">. Sprendimas apie</text:span><text:span text:style-name="T181"><text:s/>vadovėlio rankraščio įvertinimą ekspertų komisijoje priimamas ne vėliau kaip per 2 mėnesius nuo Teikėjo prašymo pateikimo dienos.</text:span></text:p>
      <text:p text:style-name="P182"><text:span text:style-name="T183">15</text:span><text:span text:style-name="T184">. Teikėjas su ekspertų komisijos sprendimais raštu supažindinamas ne vėliau kaip per 5 darbo dienas po įvykusio komisij</text:span><text:span text:style-name="T185">os posėdžio.</text:span></text:p>
      <text:p text:style-name="P186"><text:span text:style-name="T187">16</text:span><text:span text:style-name="T188">. Esant esminiams nepriklausomų ekspertų darbo rezultatų neatitikimams arba Teikėjui nesutikus su nepriklausomų ekspertų išvadomis, ekspertų komisija gali papildomai skirti dar 1-2 nepriklausomus ekspertus vertinimo rezultatams patikrint</text:span><text:span text:style-name="T189">i ir išvadoms apie vadovėlio koncepciją ar rankraštį teikti.</text:span></text:p>
      <text:p text:style-name="P190"/>
      <text:p text:style-name="P191"><text:span text:style-name="T192">III</text:span><text:span text:style-name="T193">.<text:s/></text:span><text:span text:style-name="T194">PATVIRTINIMO ŽYMOS VADOVĖLIUI TEIKIMAS</text:span></text:p>
      <text:p text:style-name="P195"/>
      <text:p text:style-name="P196"><text:span text:style-name="T197">17</text:span><text:span text:style-name="T198">. Patvirtinimo žyma vadovėliui suteikiama galutinai įvertinus vadovėlio rankraštį. Vadovėlio komplekto dalims patvirtinimo žyma<text:s/></text:span><text:span text:style-name="T199">nesuteikiama.</text:span></text:p>
      <text:p text:style-name="P200"><text:span text:style-name="T201">18</text:span><text:span text:style-name="T202">. Patvirtinimo žymai gauti teikėjas Institucijai pateikia vadovėlio rankraštį, pataisytą pagal ekspertų komisijos siūlymus, Valstybinės kalbos komisijos sprendimą, patvirtinantį, kad vadovėlio<text:s/></text:span><text:soft-page-break/><text:span text:style-name="T203">kalba atitinka kalbos taisyklingumo reikala</text:span><text:span text:style-name="T204">vimus, priimtą Valstybinės kalbos komisijos nustatyta tvarka. Medžiaga pateikiama trimis egzemplioriais, įrišta/susegta.</text:span></text:p>
      <text:p text:style-name="P205"><text:span text:style-name="T206">19</text:span><text:span text:style-name="T207">. Ekspertų komisijos paskirti nepriklausomi ekspertai susipažįsta su galutiniu vadovėlio rankraščio variantu, patikrina, kaip jis</text:span><text:span text:style-name="T208"><text:s/>patobulintas, pataisytas atsižvelgiant į ankstesnes pastabas, ir per 14 dienų nuo gavimo dienos, įvertinę galutinį vadovėlio rankraštį, grąžina ekspertų komisijai pasirašytas vertinimo anketas.</text:span></text:p>
      <text:p text:style-name="P209"><text:span text:style-name="T210">20</text:span><text:span text:style-name="T211">. Vadovėlio rankraštis ne vėliau kaip per 45 dienas nuo</text:span><text:span text:style-name="T212"><text:s/>pateikimo datos svarstomas ekspertų komisijos posėdyje.</text:span></text:p>
      <text:p text:style-name="P213"><text:span text:style-name="T214">21</text:span><text:span text:style-name="T215">. Jei teikėjas galutiniam vertinimui su prašymu pristato vadovėlio koncepciją ir vadovėlio rankraštį, ekspertų komisijos paskirti 2-3 nepriklausomi ekspertai per 1 mėnesį nuo koncepcijos ir ran</text:span><text:span text:style-name="T216">kraščio gavimo dienos medžiagą įvertina pagal Reikalavimuose nustatytus principus bei kriterijus ir ekspertų komisijai svarstyti pateikia savo išvadas, užpildytas ir pasirašytas vertinimo anketas.</text:span></text:p>
      <text:p text:style-name="P217"><text:span text:style-name="T218">22</text:span><text:span text:style-name="T219">. Ekspertų komisijai pritarus, vadovėlio koncepciją i</text:span><text:span text:style-name="T220">r rankraštį svarstant gali dalyvauti ir Teikėjas ar jo įgalioti atstovai.</text:span></text:p>
      <text:p text:style-name="P221"><text:span text:style-name="T222">23</text:span><text:span text:style-name="T223">. Sprendimas dėl patvirtinimo žymos vadovėliui suteikimo priimamas Teikėjui nedalyvaujant.</text:span></text:p>
      <text:p text:style-name="P224"><text:span text:style-name="T225">24</text:span><text:span text:style-name="T226">. Institucijos, prie kurios yra ekspertų komisija, vadovui raštu patvirtinus ek</text:span><text:span text:style-name="T227">spertų komisijos sprendimą dėl patvirtinimo žymos suteikimo, vadovėlyje įrašoma „Lietuvos Respublikos švietimo ir mokslo ministerijos rekomenduota“.</text:span></text:p>
      <text:p text:style-name="P228"><text:span text:style-name="T229">25</text:span><text:span text:style-name="T230">. Teikėjas su ekspertų komisijos sprendimais raštu supažindinamas ne vėliau kaip per 5 darbo dienas p</text:span><text:span text:style-name="T231">o įvykusio posėdžio.</text:span></text:p>
      <text:p text:style-name="P232"><text:span text:style-name="T233">26</text:span><text:span text:style-name="T234">. Jei suinteresuotas asmuo nesutinka su ekspertų komisijos sprendimu, ne vėliau kaip per 10 dienų nuo sprendimo priėmimo dienos gali raštu kreiptis į Bendrojo ugdymo tarybą, prašydamas peržiūrėti ekspertų komisijos priimtą sprend</text:span><text:span text:style-name="T235">imą. Tuo pačiu metu prašymo kopiją (jeigu buvo priimtas sprendimas dėl patvirtinimo žymos suteikimo) suinteresuotas asmuo pateikia ir Švietimo ir mokslo ministerijos Švietimo aprūpinimo centrui (toliau tekste – Švietimo aprūpinimo centras).</text:span></text:p>
      <text:p text:style-name="P236"><text:span text:style-name="T237">27</text:span><text:span text:style-name="T238">. Patvirt</text:span><text:span text:style-name="T239">inimo žymos vadovėlyje galiojimas baigiasi pasikeitus Bendrosioms programoms ir Išsilavinimo standartams. Tuo atveju vadovėlį būtina pateikti ekspertų komisijai vertinti iš naujo. Jei teikėjas vadovėlio naujam vertinimui nepateikia per 12 mėnesių nuo pasik</text:span><text:span text:style-name="T240">eitusių Bendrųjų programų ir Išsilavinimo standartų oficialaus paskelbimo, patvirtinimo žymos vadovėlyje galiojimo terminas baigiasi automatiškai.</text:span></text:p>
      <text:p text:style-name="P241"><text:span text:style-name="T242">28</text:span><text:span text:style-name="T243">. Pataisytas ar papildytas vadovėlis turi būti pateiktas ekspertų komisijai vertinti. Tokiam vadovėliui</text:span><text:span text:style-name="T244"><text:s/>suteikiama nauja patvirtinimo žyma 20-26 punktuose nustatyta tvarka.</text:span></text:p>
      <text:p text:style-name="P245"><text:span text:style-name="T246">29</text:span><text:span text:style-name="T247">. Kartotiniame vadovėlio leidime įrašoma pirmojo leidimo patvirtinimo žyma bei nurodoma, kelintas yra leidimas.</text:span></text:p>
      <text:p text:style-name="P248"/>
      <text:p text:style-name="P249"><text:span text:style-name="T250">IV</text:span><text:span text:style-name="T251">.<text:s/></text:span><text:span text:style-name="T252">VADOVĖLIO PATVIRTINIMO ŽYMOS REGISTRAVIMAS</text:span></text:p>
      <text:p text:style-name="P253"/>
      <text:p text:style-name="P254"><text:span text:style-name="T255">30</text:span><text:span text:style-name="T256">.<text:s/></text:span><text:span text:style-name="T257">Vadovėlio patvirtinimo žymą registruoja Švietimo aprūpinimo centras.</text:span></text:p>
      <text:p text:style-name="P258"><text:span text:style-name="T259">31</text:span><text:span text:style-name="T260">. Institucijos, prie kurios yra ekspertų komisija, vadovas ne vėliau kaip per 3 darbo dienas nuo sprendimo dėl patvirtinimo žymos priėmimo dienos pateikia prašymą Švietimo aprūpinim</text:span><text:span text:style-name="T261">o centrui registruoti vadovėlio patvirtinimo žymą.</text:span></text:p>
      <text:p text:style-name="P262"><text:span text:style-name="T263">32</text:span><text:span text:style-name="T264">. Prašyme turi būti nurodytas ekspertų sprendimas, posėdžio protokolo numeris ir data, vadovėlio pavadinimas, paskirtis, autorius, kelintas yra leidimas (jei vadovėlis kartotinis), ar jis pataisytas,</text:span><text:span text:style-name="T265"><text:s/>ar papildytas, duomenys apie Teikėją.</text:span></text:p>
      <text:p text:style-name="P266"><text:span text:style-name="T267">33</text:span><text:span text:style-name="T268">. Švietimo aprūpinimo centras:</text:span></text:p>
      <text:p text:style-name="P269"><text:span text:style-name="T270">33.1</text:span><text:span text:style-name="T271">. gavęs Institucijos, prie kurios yra ekspertų komisija, vadovo prašymą, vadovėlio patvirtinimo žymą registruoja ne anksčiau kaip po 10 darbo dienų nuo prašymo gavimo dienos;</text:span></text:p>
      <text:p text:style-name="P272"><text:span text:style-name="T273">33.2</text:span><text:span text:style-name="T274">. gavęs suinteresuoto asmens prašymo Bendrojo ugdymo tarybai kopiją, vadovėlio patvirtinimo žymą registruoja tik gavęs Bendrojo ugdymo tarybos sprendimą;</text:span></text:p>
      <text:p text:style-name="P275"><text:span text:style-name="T276">33.3</text:span><text:span text:style-name="T277">. raštu informuoja Teikėją apie vadovėlio patvirtinimo žymos registracijos numerį.</text:span></text:p>
      <text:p text:style-name="P278"><text:span text:style-name="T279">34</text:span><text:span text:style-name="T280">. Teikėjas raštu įpareigojamas vadovėlio antraštinio lapo antroje pusėje arba specialioje įklijoje įrašyti:</text:span></text:p>
      <text:p text:style-name="P281"><text:span text:style-name="T282">34.1</text:span><text:span text:style-name="T283">. vadovėlio patvirtinimo žymą, jos registracijos datą ir numerį;</text:span></text:p>
      <text:p text:style-name="P284"><text:span text:style-name="T285">34.2</text:span><text:span text:style-name="T286">. dalyką (kursą, dalykų bloką), klasę, kuriems skirtas vadovėli</text:span><text:span text:style-name="T287">s;</text:span></text:p>
      <text:p text:style-name="P288"><text:span text:style-name="T289">34.3</text:span><text:span text:style-name="T290">. kelintas yra leidimas, ar jis pataisytas, ar papildytas;</text:span></text:p>
      <text:p text:style-name="P291"><text:span text:style-name="T292">34.4</text:span><text:span text:style-name="T293">. jei vadovėlis premijuotas, – premijos pavadinimą;</text:span></text:p>
      <text:p text:style-name="P294"><text:span text:style-name="T295">34.5</text:span><text:span text:style-name="T296">. Valstybinės kalbos komisijos sprendimą.</text:span></text:p>
      <text:p text:style-name="P297"><text:span text:style-name="T298">35</text:span><text:span text:style-name="T299">. Teikėjas, išleidęs naują, pataisytą ar papildytą patvirtinimo žymą</text:span><text:span text:style-name="T300"><text:s/>turintį vadovėlį, Švietimo aprūpinimo centrui pateikia 4, o kartotinio leidimo – 2 nemokamus egzempliorius.</text:span></text:p>
      <text:p text:style-name="P301">______________</text:p>
      <text:p text:style-name="P3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5:49:00Z</meta:creation-date>
    <dc:date>2015-07-05T05:49:00Z</dc:date>
    <meta:template xlink:href="Normal" xlink:type="simple"/>
    <meta:editing-cycles>2</meta:editing-cycles>
    <meta:editing-duration>PT0S</meta:editing-duration>
    <meta:document-statistic meta:page-count="5" meta:paragraph-count="91" meta:word-count="1460" meta:character-count="11986" meta:row-count="331" meta:non-whitespace-character-count="10617"/>
  </office:meta>
</office:document-meta>
</file>