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fo:letter-spacing="0.0118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underline-color="#0000FF"/>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text-underline-color="#0000FF"/>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underline-color="#0000FF"/>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text-underline-color="#0000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00" style:parent-style-name="DefaultParagraphFont" style:family="text">
      <style:text-properties fo:color="#000000" fo:letter-spacing="0.0006in"/>
    </style:style>
    <style:style style:name="T30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302" style:parent-style-name="DefaultParagraphFont" style:family="text">
      <style:text-properties fo:color="#0000FF" style:text-underline-type="single" style:text-underline-style="solid" style:text-underline-width="auto" style:text-underline-mode="continuous" style:text-underline-color="#0000FF"/>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break-before="page" fo:margin-left="3.149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margin-left="3.1493in">
        <style:tab-stops/>
      </style:paragraph-properties>
      <style:text-properties style:font-size-complex="12pt"/>
    </style:style>
    <style:style style:name="P311" style:parent-style-name="Normal" style:family="paragraph">
      <style:paragraph-properties fo:margin-left="3.1493in">
        <style:tab-stops>
          <style:tab-stop style:type="left" style:position="1.295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4.552in"/>
        </style:tab-stops>
      </style:paragraph-properties>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P318" style:parent-style-name="Normal" style:family="paragraph">
      <style:text-properties fo:font-weight="bold" style:font-weight-asian="bold" fo:text-transform="uppercase"/>
    </style:style>
    <style:style style:name="P319" style:parent-style-name="Normal" style:family="paragraph">
      <style:paragraph-properties fo:margin-left="3.1493in">
        <style:tab-stops>
          <style:tab-stop style:type="center" style:position="1.284in"/>
        </style:tab-stops>
      </style:paragraph-properties>
    </style:style>
    <style:style style:name="P320" style:parent-style-name="Normal" style:family="paragraph">
      <style:paragraph-properties fo:margin-left="3.1493in">
        <style:tab-stops>
          <style:tab-stop style:type="center" style:position="1.3506in"/>
        </style:tab-stops>
      </style:paragraph-properties>
    </style:style>
    <style:style style:name="P321" style:parent-style-name="Normal" style:family="paragraph">
      <style:paragraph-properties fo:margin-left="3.1493in">
        <style:tab-stops>
          <style:tab-stop style:type="center" style:position="1.3506in"/>
        </style:tab-stops>
      </style:paragraph-properties>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weight="bold" style:font-weight-asian="bold" fo:text-transform="upperca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text-transform="uppercase"/>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indent="0.3937in">
        <style:tab-stops>
          <style:tab-stop style:type="right" style:leader-style="solid" style:leader-text="_" style:position="6.3in"/>
        </style:tab-stops>
      </style:paragraph-properties>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5"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fo:language="en" fo:country="US"/>
    </style:style>
    <style:style style:name="P336" style:parent-style-name="Normal" style:family="paragraph">
      <style:paragraph-properties fo:text-align="justify" fo:margin-left="1.9444in" fo:text-indent="0.2166in">
        <style:tab-stops>
          <style:tab-stop style:type="right" style:leader-style="solid" style:leader-text="_" style:position="4.3555in"/>
          <style:tab-stop style:type="left" style:position="4.9034in"/>
        </style:tab-stops>
      </style:paragraph-properties>
      <style:text-properties fo:font-size="11pt" style:font-size-asian="11pt" style:font-size-complex="12pt" fo:language="en" fo:country="U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38" style:parent-style-name="Normal" style:family="paragraph">
      <style:paragraph-properties fo:margin-left="3.75in" fo:text-indent="0.2166in">
        <style:tab-stops>
          <style:tab-stop style:type="center" style:position="1.9444in"/>
          <style:tab-stop style:type="right" style:leader-style="solid" style:leader-text="_" style:position="2.55in"/>
        </style:tab-stops>
      </style:paragraph-properties>
      <style:text-properties fo:font-size="11pt" style:font-size-asian="11pt" style:font-size-complex="12pt" fo:language="en" fo:country="US"/>
    </style:style>
    <style:style style:name="P339"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text-properties style:font-size-complex="12pt"/>
    </style:style>
    <style:style style:name="P340"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41"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42"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43"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margin-right="0.2944in">
        <style:tab-stops>
          <style:tab-stop style:type="right" style:leader-style="solid" style:leader-text="_" style:position="6.3in"/>
        </style:tab-stops>
      </style:paragraph-properties>
    </style:style>
    <style:style style:name="P347" style:parent-style-name="Normal" style:family="paragraph">
      <style:paragraph-properties fo:text-align="justify" fo:margin-left="0.6666in">
        <style:tab-stops>
          <style:tab-stop style:type="center" style:position="4.9166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55" style:parent-style-name="Normal" style:family="paragraph">
      <style:paragraph-properties fo:margin-right="0.2944in">
        <style:tab-stops>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58" style:parent-style-name="Normal" style:family="paragraph">
      <style:paragraph-properties fo:margin-right="0.0104in">
        <style:tab-stops>
          <style:tab-stop style:type="right" style:leader-style="solid" style:leader-text="_" style:position="6.3in"/>
        </style:tab-stops>
      </style:paragraph-properties>
    </style:style>
    <style:style style:name="P359" style:parent-style-name="Normal" style:family="paragraph">
      <style:paragraph-properties fo:margin-left="0.3472in" fo:margin-right="0.0104in">
        <style:tab-stops>
          <style:tab-stop style:type="left" style:position="1.1527in"/>
        </style:tab-stops>
      </style:paragraph-properties>
      <style:text-properties fo:font-size="11pt" style:font-size-asian="11pt"/>
    </style:style>
    <style:style style:name="P360"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361" style:parent-style-name="Normal" style:family="paragraph">
      <style:paragraph-properties fo:text-align="end" fo:margin-left="3.1493in">
        <style:tab-stops>
          <style:tab-stop style:type="right" style:leader-style="solid" style:leader-text="_" style:position="3.1506in"/>
        </style:tab-stops>
      </style:paragraph-properties>
      <style:text-properties fo:font-size="11pt" style:font-size-asian="11pt"/>
    </style:style>
    <style:style style:name="P362" style:parent-style-name="Normal" style:family="paragraph">
      <style:paragraph-properties fo:margin-right="0.0118in">
        <style:tab-stops>
          <style:tab-stop style:type="right" style:leader-style="solid" style:leader-text="_" style:position="6.3in"/>
        </style:tab-stops>
      </style:paragraph-properties>
    </style:style>
    <style:style style:name="P363" style:parent-style-name="Normal" style:family="paragraph">
      <style:paragraph-properties fo:margin-right="0.0104in">
        <style:tab-stops>
          <style:tab-stop style:type="center" style:position="3.4722in"/>
          <style:tab-stop style:type="center" style:position="5.3472in"/>
        </style:tab-stops>
      </style:paragraph-properties>
    </style:style>
    <style:style style:name="P364" style:parent-style-name="Normal" style:family="paragraph">
      <style:paragraph-properties fo:margin-right="0.2944in">
        <style:tab-stops>
          <style:tab-stop style:type="center" style:position="3.4722in"/>
          <style:tab-stop style:type="center" style:position="5.3472in"/>
        </style:tab-stops>
      </style:paragraph-properties>
      <style:text-properties fo:font-size="11pt" style:font-size-asian="11pt"/>
    </style:style>
    <style:style style:name="P365" style:parent-style-name="Normal" style:family="paragraph">
      <style:paragraph-properties fo:margin-right="0.0118in" fo:text-indent="0.2166in">
        <style:tab-stops>
          <style:tab-stop style:type="right" style:leader-style="solid" style:leader-text="_" style:position="6.3in"/>
        </style:tab-stops>
      </style:paragraph-properties>
      <style:text-properties style:font-size-complex="12pt" fo:language="en" fo:country="U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67" style:parent-style-name="Normal" style:family="paragraph">
      <style:paragraph-properties fo:margin-right="0.0104in" fo:text-indent="0.2166in">
        <style:tab-stops>
          <style:tab-stop style:type="center" style:position="4.6527in"/>
        </style:tab-stops>
      </style:paragraph-properties>
      <style:text-properties style:font-size-complex="12pt" fo:language="en" fo:country="US"/>
    </style:style>
    <style:style style:name="P368" style:parent-style-name="Normal" style:family="paragraph">
      <style:paragraph-properties fo:margin-left="0.3333in" fo:text-indent="0.2166in">
        <style:tab-stops>
          <style:tab-stop style:type="center" style:position="3.5833in"/>
        </style:tab-stops>
      </style:paragraph-properties>
      <style:text-properties fo:font-size="11pt" style:font-size-asian="11pt" style:font-size-complex="12pt" fo:language="en" fo:country="US"/>
    </style:style>
    <style:style style:name="P369" style:parent-style-name="Normal" style:family="paragraph">
      <style:paragraph-properties fo:margin-right="0.2944in" fo:text-indent="0.2166in">
        <style:tab-stops>
          <style:tab-stop style:type="right" style:leader-style="solid" style:leader-text="_" style:position="6.3in"/>
        </style:tab-stops>
      </style:paragraph-properties>
      <style:text-properties style:font-size-complex="12pt" fo:language="en" fo:country="US"/>
    </style:style>
    <style:style style:name="P370" style:parent-style-name="Normal" style:family="paragraph">
      <style:paragraph-properties fo:text-align="end" fo:text-indent="0.2166in">
        <style:tab-stops>
          <style:tab-stop style:type="right" style:leader-style="solid" style:leader-text="_" style:position="6.3in"/>
        </style:tab-stops>
      </style:paragraph-properties>
      <style:text-properties style:font-size-complex="12pt" fo:language="en" fo:country="US"/>
    </style:style>
    <style:style style:name="P371" style:parent-style-name="Normal" style:family="paragraph">
      <style:paragraph-properties fo:text-align="end" fo:margin-right="0.4666in" fo:text-indent="0.2166in"/>
      <style:text-properties fo:font-size="11pt" style:font-size-asian="11pt" style:font-size-complex="12pt" fo:language="en" fo:country="US"/>
    </style:style>
    <style:style style:name="P372" style:parent-style-name="Normal" style:family="paragraph">
      <style:paragraph-properties fo:margin-right="0.2944in" fo:text-indent="0.2166in"/>
      <style:text-properties style:font-size-complex="12pt" fo:language="en" fo:country="US"/>
    </style:style>
    <style:style style:name="P373" style:parent-style-name="Normal" style:family="paragraph">
      <style:paragraph-properties fo:text-align="center" fo:text-indent="0.2166in"/>
      <style:text-properties style:font-size-complex="12pt" fo:language="en" fo:country="US"/>
    </style:style>
    <style:style style:name="P374" style:parent-style-name="Normal" style:family="paragraph">
      <style:paragraph-properties fo:margin-right="0.2944in" fo:text-indent="0.2166in"/>
      <style:text-properties style:font-size-complex="12pt" fo:language="en" fo:country="US"/>
    </style:style>
    <style:style style:name="P37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0" style:parent-style-name="Normal" style:family="paragraph">
      <style:paragraph-properties fo:margin-left="6.3194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margin-left="6.3194in">
        <style:tab-stops/>
      </style:paragraph-properties>
      <style:text-properties fo:color="#000000"/>
    </style:style>
    <style:style style:name="P383" style:parent-style-name="Normal" style:family="paragraph">
      <style:paragraph-properties fo:margin-left="6.319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fo:font-size="11pt" style:font-size-asian="11pt"/>
    </style:style>
    <style:style style:name="P392" style:parent-style-name="Normal" style:family="paragraph">
      <style:paragraph-properties fo:text-align="center"/>
    </style:style>
    <style:style style:name="P393" style:parent-style-name="Normal" style:family="paragraph">
      <style:paragraph-properties fo:margin-left="0.4166in">
        <style:tab-stops/>
      </style:paragraph-properties>
      <style:text-properties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color="#000000"/>
    </style:style>
    <style:style style:name="P399" style:parent-style-name="Normal" style:family="paragraph">
      <style:paragraph-properties fo:margin-left="6.3333in">
        <style:tab-stops>
          <style:tab-stop style:type="right" style:leader-style="solid" style:leader-text="_" style:position="3.75in"/>
        </style:tab-stops>
      </style:paragraph-properties>
      <style:text-properties fo:color="#000000"/>
    </style:style>
    <style:style style:name="P400" style:parent-style-name="Normal" style:family="paragraph">
      <style:paragraph-properties fo:margin-left="6.3333in">
        <style:tab-stops>
          <style:tab-stop style:type="right" style:leader-style="solid" style:leader-text="_" style:position="3.75in"/>
        </style:tab-stops>
      </style:paragraph-properties>
      <style:text-properties fo:color="#000000"/>
    </style:style>
    <style:style style:name="P401" style:parent-style-name="Normal" style:family="paragraph">
      <style:paragraph-properties fo:margin-left="6.3333in">
        <style:tab-stops>
          <style:tab-stop style:type="right" style:leader-style="solid" style:leader-text="_" style:position="3.75in"/>
        </style:tab-stops>
      </style:paragraph-properties>
      <style:text-properties fo:color="#000000"/>
    </style:style>
    <style:style style:name="P402" style:parent-style-name="Normal" style:family="paragraph">
      <style:paragraph-properties fo:margin-left="6.3333in">
        <style:tab-stops>
          <style:tab-stop style:type="right" style:leader-style="solid" style:leader-text="_" style:position="3.75in"/>
        </style:tab-stops>
      </style:paragraph-properties>
      <style:text-properties fo:color="#000000"/>
    </style:style>
    <style:style style:name="P403" style:parent-style-name="Normal" style:family="paragraph">
      <style:paragraph-properties fo:margin-left="6.3333in">
        <style:tab-stops>
          <style:tab-stop style:type="right" style:leader-style="solid" style:leader-text="_" style:position="3.75in"/>
        </style:tab-stops>
      </style:paragraph-properties>
      <style:text-properties fo:color="#000000"/>
    </style:style>
    <style:style style:name="TableColumn405" style:family="table-column">
      <style:table-column-properties style:column-width="0.3861in" style:use-optimal-column-width="false"/>
    </style:style>
    <style:style style:name="TableColumn406" style:family="table-column">
      <style:table-column-properties style:column-width="0.502in" style:use-optimal-column-width="false"/>
    </style:style>
    <style:style style:name="TableColumn407" style:family="table-column">
      <style:table-column-properties style:column-width="0.7722in" style:use-optimal-column-width="false"/>
    </style:style>
    <style:style style:name="TableColumn408" style:family="table-column">
      <style:table-column-properties style:column-width="1.1201in" style:use-optimal-column-width="false"/>
    </style:style>
    <style:style style:name="TableColumn409" style:family="table-column">
      <style:table-column-properties style:column-width="0.7722in" style:use-optimal-column-width="false"/>
    </style:style>
    <style:style style:name="TableColumn410" style:family="table-column">
      <style:table-column-properties style:column-width="1.3902in" style:use-optimal-column-width="false"/>
    </style:style>
    <style:style style:name="TableColumn411" style:family="table-column">
      <style:table-column-properties style:column-width="0.734in" style:use-optimal-column-width="false"/>
    </style:style>
    <style:style style:name="TableColumn412" style:family="table-column">
      <style:table-column-properties style:column-width="2.0854in" style:use-optimal-column-width="false"/>
    </style:style>
    <style:style style:name="TableColumn413" style:family="table-column">
      <style:table-column-properties style:column-width="0.9652in" style:use-optimal-column-width="false"/>
    </style:style>
    <style:style style:name="TableColumn414" style:family="table-column">
      <style:table-column-properties style:column-width="1.5062in" style:use-optimal-column-width="false"/>
    </style:style>
    <style:style style:name="Table404" style:family="table">
      <style:table-properties style:width="10.234in" fo:margin-left="0in" table:align="left"/>
    </style:style>
    <style:style style:name="TableRow415" style:family="table-row">
      <style:table-row-properties style:min-row-height="0.2951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color="#000000"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color="#000000"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color="#000000"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color="#000000"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margin-right="-0.075in"/>
      <style:text-properties fo:color="#000000" fo:font-size="11pt" style:font-size-asian="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margin-right="-0.075in"/>
      <style:text-properties fo:color="#000000" fo:font-size="11pt" style:font-size-asian="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margin-right="-0.075in"/>
      <style:text-properties fo:color="#000000"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color="#000000" fo:font-size="11pt" style:font-size-asian="11pt"/>
    </style:style>
    <style:style style:name="TableRow436" style:family="table-row">
      <style:table-row-properties style:min-row-height="0.2013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color="#000000"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color="#000000"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color="#000000"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color="#000000" fo:font-size="11pt" style:font-size-asian="11pt"/>
    </style:style>
    <style:style style:name="P457" style:parent-style-name="Normal" style:family="paragraph">
      <style:paragraph-properties fo:text-align="center"/>
    </style:style>
    <style:style style:name="P458" style:parent-style-name="Normal" style:master-page-name="MP2" style:family="paragraph">
      <style:paragraph-properties fo:break-before="page" fo:margin-left="3.149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margin-left="3.1493in">
        <style:tab-stops/>
      </style:paragraph-properties>
      <style:text-properties style:font-size-complex="12pt"/>
    </style:style>
    <style:style style:name="P463" style:parent-style-name="Normal" style:family="paragraph">
      <style:paragraph-properties fo:margin-left="3.1493in">
        <style:tab-stops>
          <style:tab-stop style:type="left" style:position="1.40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4.552in"/>
        </style:tab-stops>
      </style:paragraph-properties>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fo:text-transform="uppercase"/>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118in" fo:text-indent="0.4368in">
        <style:tab-stops>
          <style:tab-stop style:type="right" style:leader-style="solid" style:leader-text="_" style:position="6.3in"/>
        </style:tab-stops>
      </style:paragraph-properties>
    </style:style>
    <style:style style:name="P497" style:parent-style-name="Normal" style:family="paragraph">
      <style:paragraph-properties fo:text-align="justify" fo:margin-right="0.0118in">
        <style:tab-stops>
          <style:tab-stop style:type="right" style:leader-style="solid" style:leader-text="_" style:position="6.3in"/>
        </style:tab-stops>
      </style:paragraph-properties>
    </style:style>
    <style:style style:name="P498" style:parent-style-name="Normal" style:family="paragraph">
      <style:paragraph-properties fo:text-align="center" fo:margin-right="0.0118in" fo:text-indent="0.4354in">
        <style:tab-stops>
          <style:tab-stop style:type="right" style:leader-style="solid" style:leader-text="_" style:position="6.3in"/>
        </style:tab-stops>
      </style:paragraph-properties>
      <style:text-properties fo:font-size="11pt" style:font-size-asian="11pt"/>
    </style:style>
    <style:style style:name="P499"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500" style:parent-style-name="Normal" style:family="paragraph">
      <style:paragraph-properties fo:text-align="center" fo:margin-left="1.7361in">
        <style:tab-stops>
          <style:tab-stop style:type="right" style:leader-style="solid" style:leader-text="_" style:position="4.5638in"/>
        </style:tab-stops>
      </style:paragraph-properties>
      <style:text-properties fo:font-size="11pt" style:font-size-asian="11pt"/>
    </style:style>
    <style:style style:name="P501" style:parent-style-name="Normal" style:family="paragraph">
      <style:paragraph-properties fo:text-align="justify" fo:margin-right="0.0104in"/>
    </style:style>
    <style:style style:name="P502" style:parent-style-name="Normal" style:family="paragraph">
      <style:paragraph-properties fo:text-align="justify" fo:margin-right="0.0104in">
        <style:tab-stops>
          <style:tab-stop style:type="center" style:position="3.4722in"/>
          <style:tab-stop style:type="center" style:position="5.3472in"/>
        </style:tab-stops>
      </style:paragraph-properties>
    </style:style>
    <style:style style:name="P503" style:parent-style-name="Normal" style:family="paragraph">
      <style:paragraph-properties fo:text-align="justify" fo:margin-right="0.2944in">
        <style:tab-stops>
          <style:tab-stop style:type="center" style:position="3.4722in"/>
          <style:tab-stop style:type="center" style:position="5.3472in"/>
        </style:tab-stops>
      </style:paragraph-properties>
      <style:text-properties fo:font-size="11pt" style:font-size-asian="11pt"/>
    </style:style>
    <style:style style:name="P504" style:parent-style-name="Normal" style:family="paragraph">
      <style:paragraph-properties fo:text-align="justify" fo:margin-right="0.0104in"/>
    </style:style>
    <style:style style:name="P505" style:parent-style-name="Normal" style:family="paragraph">
      <style:paragraph-properties fo:text-align="justify" fo:margin-right="0.0118in" fo:text-indent="0.4368in"/>
    </style:style>
    <style:style style:name="T506" style:parent-style-name="DefaultParagraphFont" style:family="text">
      <style:text-properties fo:color="#000000"/>
    </style:style>
    <style:style style:name="P507" style:parent-style-name="Normal" style:family="paragraph">
      <style:paragraph-properties fo:text-align="justify" fo:margin-right="0.0104in" fo:text-indent="0.2166in">
        <style:tab-stops>
          <style:tab-stop style:type="center" style:position="3.8888in"/>
        </style:tab-stops>
      </style:paragraph-properties>
      <style:text-properties style:font-size-complex="12pt" fo:language="en" fo:country="US"/>
    </style:style>
    <style:style style:name="P508" style:parent-style-name="Normal" style:family="paragraph">
      <style:paragraph-properties fo:margin-left="0.1666in" fo:margin-right="0.0104in" fo:text-indent="0.2166in">
        <style:tab-stops>
          <style:tab-stop style:type="center" style:position="3.7222in"/>
        </style:tab-stops>
      </style:paragraph-properties>
      <style:text-properties fo:font-size="11pt" style:font-size-asian="11pt" style:font-size-complex="12pt" fo:language="en" fo:country="US"/>
    </style:style>
    <style:style style:name="P509" style:parent-style-name="Normal" style:family="paragraph">
      <style:paragraph-properties fo:text-align="justify" fo:margin-right="0.0104in"/>
    </style:style>
    <style:style style:name="P510" style:parent-style-name="Normal" style:family="paragraph">
      <style:paragraph-properties fo:text-align="justify" fo:margin-right="0.0104in">
        <style:tab-stops>
          <style:tab-stop style:type="right" style:leader-style="dash" style:leader-text="-" style:position="6.3in"/>
        </style:tab-stops>
      </style:paragraph-properties>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margin-right="0.0118in"/>
    </style:style>
    <style:style style:name="P513" style:parent-style-name="Normal" style:family="paragraph">
      <style:paragraph-properties fo:text-align="justify" fo:margin-right="0.0118in" fo:text-indent="0.4354in">
        <style:tab-stops>
          <style:tab-stop style:type="right" style:leader-style="solid" style:leader-text="_" style:position="6.3in"/>
        </style:tab-stops>
      </style:paragraph-properties>
    </style:style>
    <style:style style:name="P514" style:parent-style-name="Normal" style:family="paragraph">
      <style:paragraph-properties fo:text-align="center" fo:margin-left="3.2638in">
        <style:tab-stops/>
      </style:paragraph-properties>
      <style:text-properties fo:font-size="11pt" style:font-size-asian="11pt"/>
    </style:style>
    <style:style style:name="P515" style:parent-style-name="Normal" style:family="paragraph">
      <style:paragraph-properties fo:text-align="justify" fo:margin-right="0.0118in" fo:text-indent="0.2166in"/>
      <style:text-properties style:font-size-complex="12pt" fo:language="en" fo:country="US"/>
    </style:style>
    <style:style style:name="P516" style:parent-style-name="Normal" style:family="paragraph">
      <style:paragraph-properties fo:text-align="justify" fo:margin-right="0.2944in" fo:text-indent="0.2166in"/>
      <style:text-properties style:font-size-complex="12pt" fo:language="en" fo:country="US"/>
    </style:style>
    <style:style style:name="P517" style:parent-style-name="Normal" style:family="paragraph">
      <style:paragraph-properties fo:text-align="justify" fo:margin-right="0.2944in" fo:text-indent="0.2166in"/>
      <style:text-properties style:font-size-complex="12pt" fo:language="en" fo:country="US"/>
    </style:style>
    <style:style style:name="P518" style:parent-style-name="Normal" style:family="paragraph">
      <style:paragraph-properties fo:text-align="justify" fo:margin-right="0.0104in" fo:text-indent="0.2166in">
        <style:tab-stops>
          <style:tab-stop style:type="center" style:position="4in"/>
        </style:tab-stops>
      </style:paragraph-properties>
      <style:text-properties style:font-size-complex="12pt" fo:language="en" fo:country="US"/>
    </style:style>
    <style:style style:name="P519" style:parent-style-name="Normal" style:family="paragraph">
      <style:paragraph-properties fo:text-indent="0.3937in">
        <style:tab-stops>
          <style:tab-stop style:type="center" style:position="4in"/>
        </style:tab-stops>
      </style:paragraph-properties>
      <style:text-properties fo:font-size="11pt" style:font-size-asian="11pt" style:font-size-complex="11pt" fo:language="en" fo:country="US"/>
    </style:style>
    <style:style style:name="P520" style:parent-style-name="Normal" style:family="paragraph">
      <style:paragraph-properties fo:text-align="center"/>
    </style:style>
  </office:automatic-styles>
  <office:body>
    <office:text text:use-soft-page-breaks="true">
      <text:p text:style-name="P1"/>
      <text:p text:style-name="P6"><text:span text:style-name="T7"/><text:span text:style-name="T8">LIETUVOS POLICIJOS GENERALINIO KOMISARO</text:span></text:p>
      <text:p text:style-name="P9">ĮSAKYMAS</text:p>
      <text:p text:style-name="P10"/>
      <text:p text:style-name="P11">DĖL LIETUVOS POLICIJOS GENERALINIO KOMISARO 2009 m. KOVO 19 d. ĮSAKYMO Nr. 5-V-200 „DĖL Transporto priemonių priverstinio nuvežimo TVARKOS APRAŠO IR Transporto priemonių važiuoklės užblokavimo tvarkos APRAŠO PATVIRTINIMO“ PAKEITIMO</text:p>
      <text:p text:style-name="P12"/>
      <text:p text:style-name="P13">2011 m. birželio 23 d. Nr. 5-V-569</text:p>
      <text:p text:style-name="P14">Vilnius</text:p>
      <text:p text:style-name="P15"/>
      <text:p text:style-name="P16"><text:span text:style-name="T17">Vadovaudamasis Lietuvos Respublikos administracinių teisės pažeidimų kodekso 5, 21, 26, 27, 29, 35, 51</text:span><text:span text:style-name="T18">22</text:span><text:span text:style-name="T19">, 87</text:span><text:span text:style-name="T20">7</text:span><text:span text:style-name="T21">, 89</text:span><text:span text:style-name="T22">1</text:span><text:span text:style-name="T23">, 116, 123, 124</text:span><text:span text:style-name="T24">1</text:span><text:span text:style-name="T25">, 125, 127, 130</text:span><text:span text:style-name="T26">2</text:span><text:span text:style-name="T27">, 131, 133</text:span><text:span text:style-name="T28">1</text:span><text:span text:style-name="T29">, 167</text:span><text:span text:style-name="T30">1</text:span><text:span text:style-name="T31">, 167</text:span><text:span text:style-name="T32">2</text:span><text:span text:style-name="T33">, 172</text:span><text:span text:style-name="T34">23</text:span><text:span text:style-name="T35">, 185, 187</text:span><text:span text:style-name="T36">8</text:span><text:span text:style-name="T37">, 191, 192, 192</text:span><text:span text:style-name="T38">1</text:span><text:span text:style-name="T39">, 221, 222, 225, 226, 231, 239, 241</text:span><text:span text:style-name="T40">3</text:span><text:span text:style-name="T41">, 241</text:span><text:span text:style-name="T42">4</text:span><text:span text:style-name="T43">, 259, 259</text:span><text:span text:style-name="T44">1</text:span><text:span text:style-name="T45">, 260, 260</text:span><text:span text:style-name="T46">2</text:span><text:span text:style-name="T47">, 262, 263, 264, 266, 267, 268, 269, 271, 272, 276, 282, 288, 304, 306, 308, 313, 314, 320, 326, 329, 334, 336, 337, 338</text:span><text:span text:style-name="T48">1</text:span><text:span text:style-name="T49"><text:s/>straipsnių pakeitimo ir papildymo, 124</text:span><text:span text:style-name="T50">4</text:span><text:span text:style-name="T51">, 132</text:span><text:span text:style-name="T52">1</text:span><text:span text:style-name="T53">, 197</text:span><text:span text:style-name="T54">1</text:span><text:span text:style-name="T55">, 315 straipsnių pripažinimo netekusiais galios ir<text:s/></text:span><text:span text:style-name="T56">k</text:span><text:span text:style-name="T57">odekso papildymo 115</text:span><text:span text:style-name="T58">4</text:span><text:span text:style-name="T59">, 124</text:span><text:span text:style-name="T60">5</text:span><text:span text:style-name="T61">, 124</text:span><text:span text:style-name="T62">6</text:span><text:span text:style-name="T63">, 192</text:span><text:span text:style-name="T64">2</text:span><text:span text:style-name="T65"><text:s/>straipsniais įstatymo</text:span><text:span text:style-name="T66"><text:s/></text:span><text:span text:style-name="T67">(Žin., 2010, Nr.<text:s/></text:span><text:a xlink:href="https://www.e-tar.lt/portal/lt/legalAct/TAR.9ADB10F259E9" office:target-frame-name="_blank" xlink:show="new"><text:span text:style-name="T68">157-7968</text:span></text:a><text:span text:style-name="T69">) 52 straipsnio 3 ir 4 dalimis,</text:span></text:p>
      <text:p text:style-name="P70"><text:span text:style-name="T71">pakeičiu</text:span><text:span text:style-name="T72"><text:s/>Lietuvos policijos generalinio komisaro 2009 m. kovo 19 d. įsakymą Nr. 5-V-200 „Dėl Transporto priemonių priverstinio nuvežimo tvarkos aprašo ir Transporto priemonių važiuoklės užblokavimo tvarkos aprašo patvirtinimo“ (Žin., 2009, Nr.<text:s/></text:span><text:a xlink:href="https://www.e-tar.lt/portal/lt/legalAct/TAR.7851DE9F9715" office:target-frame-name="_blank" xlink:show="new"><text:span text:style-name="T73">37-1426</text:span></text:a><text:span text:style-name="T74">, Nr.<text:s/></text:span><text:a xlink:href="https://www.e-tar.lt/portal/lt/legalAct/TAR.6979C7435A91" office:target-frame-name="_blank" xlink:show="new"><text:span text:style-name="T75">154-7004</text:span></text:a><text:span text:style-name="T76">) ir išdėstau jį nauja redakcija:</text:span></text:p>
      <text:p text:style-name="P77"/>
      <text:p text:style-name="P78"><text:span text:style-name="T79">„</text:span><text:span text:style-name="T80">LIETUVOS POLICIJOS GENERALINIS KOMISARAS</text:span></text:p>
      <text:p text:style-name="P81"/>
      <text:p text:style-name="P82">ĮSAKYMAS</text:p>
      <text:p text:style-name="P83">DĖL TRANSPORTO PRIEMONIŲ PRIVERSTINIO NUVEŽIMO TVARKOS APRAŠO PATVIRTINIMO</text:p>
      <text:p text:style-name="P84"/>
      <text:p text:style-name="P85"><text:span text:style-name="T86">Vadovaudamasis Lietuvos Respublikos administracinių teisės pažeidimų kodekso (Žin., 1985, Nr.<text:s/></text:span><text:span text:style-name="T87">1-1</text:span><text:span text:style-name="T88">; 2010, Nr.<text:s/></text:span><text:a xlink:href="https://www.e-tar.lt/portal/lt/legalAct/TAR.9ADB10F259E9" office:target-frame-name="_blank" xlink:show="new"><text:span text:style-name="T89">157-7968</text:span></text:a><text:span text:style-name="T90">) 269 straipsnio 7 dalimi, Lietuvos Respublikos saugaus eismo automobilių keliais įstatymo (Žin., 2000, Nr.<text:s/></text:span><text:a xlink:href="https://www.e-tar.lt/portal/lt/legalAct/TAR.5DC1759E42CB" office:target-frame-name="_blank" xlink:show="new"><text:span text:style-name="T91">92-2883</text:span></text:a><text:span text:style-name="T92">; 2007, Nr.<text:s/></text:span><text:a xlink:href="https://www.e-tar.lt/portal/lt/legalAct/TAR.8D97CD7E1857" office:target-frame-name="_blank" xlink:show="new"><text:span text:style-name="T93">128-5213</text:span></text:a><text:span text:style-name="T94">) 33 straipsniu ir Transporto priemonių priverstinio nuvežimo ir važiuoklės užblokavimo tvarkos, patvirtintos Lietuvos Respublikos Vyriausybės 2001 m. lapkričio 27 d. nutarimu Nr. 1426 (Žin., 2001, Nr.<text:s/></text:span><text:a xlink:href="https://www.e-tar.lt/portal/lt/legalAct/TAR.3690B084F05E" office:target-frame-name="_blank" xlink:show="new"><text:span text:style-name="T95">101-3604</text:span></text:a><text:span text:style-name="T96">; 2009, Nr.<text:s/></text:span><text:a xlink:href="https://www.e-tar.lt/portal/lt/legalAct/TAR.A3C994EC521A" office:target-frame-name="_blank" xlink:show="new"><text:span text:style-name="T97">23-900</text:span></text:a><text:span text:style-name="T98">), nuostatomis,</text:span></text:p>
      <text:p text:style-name="P99"><text:span text:style-name="T100">tvirtinu</text:span><text:span text:style-name="T101"><text:s/>Transporto priemonių priverstinio nuvežimo tvarkos aprašą (pridedama).“<text:s/></text:span></text:p>
      <text:p text:style-name="P102"/>
      <text:p text:style-name="P103"/>
      <text:p text:style-name="P104"><text:span text:style-name="T105">Policijos generalinis komisaras<text:s/></text:span><text:span text:style-name="T106"><text:tab/>Saulius Skvernelis</text:span></text:p>
      <text:p text:style-name="P107"/>
      <text:soft-page-break/>
      <text:p text:style-name="P108"><text:span text:style-name="T109">PATVIRTINTA</text:span></text:p>
      <text:p text:style-name="P110">Lietuvos policijos generalinio komisaro<text:s/></text:p>
      <text:p text:style-name="P111">2009 m. kovo 19 d. įsakymu Nr. 5-V-200</text:p>
      <text:p text:style-name="P112">(Lietuvos policijos generalinio komisaro<text:s/></text:p>
      <text:p text:style-name="P113">2011 m. birželio 23 d. įsakymo Nr. 5-V-569 redakcija)</text:p>
      <text:p text:style-name="P114"/>
      <text:p text:style-name="P115"><text:span text:style-name="T116">TRANSPORTO PRIEMONIŲ PRIVERSTINIO NUVEŽIMO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Transporto priemonių priverstinio nuvežimo tvarkos aprašas (toliau – Tvarkos aprašas) reglamentuoja policijos pareigūnų veiksmus, kai transporto priemonė priverstinai nuvežama esant pagrindams, nustatytiems Lietuvos Respublikos administracinių teisės pažeidimų kodekso (Žin., 1985, Nr.<text:s/></text:span><text:span text:style-name="T126">1-1</text:span><text:span text:style-name="T127">) (toliau – ATPK) 269 straipsnio 7 dalyje ir Lietuvos Respublikos saugaus eismo automobilių keliais įstatymo (Žin., 2000, Nr.<text:s/></text:span><text:a xlink:href="https://www.e-tar.lt/portal/lt/legalAct/TAR.5DC1759E42CB" office:target-frame-name="_blank" xlink:show="new"><text:span text:style-name="T128">92-2883</text:span></text:a><text:span text:style-name="T129">; 2007, Nr.<text:s/></text:span><text:a xlink:href="https://www.e-tar.lt/portal/lt/legalAct/TAR.8D97CD7E1857" office:target-frame-name="_blank" xlink:show="new"><text:span text:style-name="T130">128-5213</text:span></text:a><text:span text:style-name="T131">) 33 straipsnio 1 ir 2 dalyse.</text:span></text:p>
      <text:p text:style-name="P132"><text:span text:style-name="T133">2</text:span><text:span text:style-name="T134">. Tvarkos apraše vartojamos sąvokos:</text:span></text:p>
      <text:p text:style-name="P135"><text:span text:style-name="T136">Transporto priemonės priverstinis nuvežimas</text:span><text:span text:style-name="T137"><text:s/>– transporto priemonės pašalinimas iš jos stovėjimo vietos vilkiku ar specialiu vežimėliu (toliau – vilkikas).</text:span></text:p>
      <text:p text:style-name="P138">Kitos Tvarkos apraše vartojamos sąvokos atitinka Lietuvos Respublikos saugaus eismo automobilių keliais įstatyme apibrėžtas sąvokas.</text:p>
      <text:p text:style-name="P139"/>
      <text:p text:style-name="P140"><text:span text:style-name="T141">II</text:span><text:span text:style-name="T142">.<text:s/></text:span><text:span text:style-name="T143">TRANSPORTO PRIEMONIŲ PRIVERSTINIS NUVEŽIMAS</text:span></text:p>
      <text:p text:style-name="P144"/>
      <text:p text:style-name="P145"><text:span text:style-name="T146">3</text:span><text:span text:style-name="T147">. Policijos pareigūnas turi teisę priverstinai nuvežti transporto priemonę:</text:span></text:p>
      <text:p text:style-name="P148"><text:span text:style-name="T149">3.1</text:span><text:span text:style-name="T150">. padarius šiuos administracinius teisės pažeidimus, jei transporto priemonė trukdo transporto ar pėsčiųjų eismui arba kitaip pažeidžia kitų asmenų teises:</text:span></text:p>
      <text:p text:style-name="P151"><text:span text:style-name="T152">3.1.1</text:span><text:span text:style-name="T153">. transporto priemonės stovėjimas ant šaligatvio, kai nėra tai leidžiančių kelio ženklų, stovėjimas ant vejos, pėsčiųjų (dviračių) tako, stovėjimas vietoje, kurioje gali stovėti tik skiriamuoju ženklu „Neįgalusis“ arba neįgaliųjų asmenų automobilių statymo kortele pažymėtos transporto priemonės, stovėjimas geležinkelio pervažose ir 50 metrų kelio ruože prieš jas ir už jų, tuneliuose, ant tiltų, viadukų ir po jais, pėsčiųjų perėjose ir arčiau kaip 5 metrai prieš jas, kitose vietose, kur tai trukdo transporto ar pėsčiųjų eismui, transporto priemonių stovėjimo tvarkos gyvenamosiose zonose ir kiemuose nesilaikymas (ATPK 124</text:span><text:span text:style-name="T154">1</text:span><text:span text:style-name="T155"><text:s/>straipsnis);</text:span></text:p>
      <text:p text:style-name="P156"><text:span text:style-name="T157">3.1.2</text:span><text:span text:style-name="T158">. pavojingas ir chuliganiškas vairavimas (124</text:span><text:span text:style-name="T159">2</text:span><text:span text:style-name="T160"><text:s/>straipsnis);</text:span></text:p>
      <text:p text:style-name="P161"><text:span text:style-name="T162">3.1.3</text:span><text:span text:style-name="T163">. transporto priemonių vairavimas neblaivių arba apsvaigusių nuo narkotinių, psichotropinių ar kitų psichiką veikiančių medžiagų vairuotojų (ATPK 126 straipsnis);</text:span></text:p>
      <text:p text:style-name="P164"><text:span text:style-name="T165">3.1.4</text:span><text:span text:style-name="T166">. Kelių eismo taisyklių pažeidimas, sukėlęs kitų asmenų nežymų sveikatos sutrikdymą (ATPK 127 straipsnio 1 ir 3 dalys);</text:span></text:p>
      <text:p text:style-name="P167"><text:span text:style-name="T168">3.1.5</text:span><text:span text:style-name="T169">. transporto priemonių vairavimas neturint teisės vairuoti (ATPK 128 straipsnis);</text:span></text:p>
      <text:p text:style-name="P170"><text:span text:style-name="T171">3.1.6</text:span><text:span text:style-name="T172">. transporto priemonių vairavimas neblaivių ar apsvaigusių nuo narkotinių, psichotropinių ar kitų psichiką veikiančių medžiagų asmenų, neturinčių teisės vairuoti (ATPK 129 straipsnis);</text:span></text:p>
      <text:p text:style-name="P173"><text:span text:style-name="T174">3.1.</text:span><text:span text:style-name="T175">7</text:span><text:span text:style-name="T176">. transporto priemonės vairuotojui nepaklusus reikalavimui sustabdyti transporto priemonę arba pasitraukus iš eismo įvykio, su kuriuo jis susijęs, vietos (ATPK 130 straipsnio 1 dalis);</text:span></text:p>
      <text:p text:style-name="P177"><text:span text:style-name="T178">3.1.8</text:span><text:span text:style-name="T179">. pakartotinis transporto priemonių vairavimas neblaivių arba apsvaigusių nuo narkotinių, psichotropinių ar kitų psichiką veikiančių medžiagų vairuotojų (ATPK 130² straipsnis);</text:span></text:p>
      <text:p text:style-name="P180"><text:span text:style-name="T181">3.2</text:span><text:span text:style-name="T182">. iš vietų, kur leidžiama transporto priemonėms stovėti, į kitą vietą:</text:span></text:p>
      <text:p text:style-name="P183"><text:span text:style-name="T184">3.2.1</text:span><text:span text:style-name="T185">. jei transporto priemonė trukdo valstybės institucijoms ar tarnyboms atlikti gelbėjimo darbus arba likviduoti avarijos padarinius;</text:span></text:p>
      <text:p text:style-name="P186"><text:span text:style-name="T187">3.2.2</text:span><text:span text:style-name="T188">. jei transporto priemonė pastatyta toje vietoje, kuri turi būti atlaisvinta dėl rengiamo oficialaus vizito;</text:span></text:p>
      <text:p text:style-name="P189"><text:span text:style-name="T190">3.3</text:span><text:span text:style-name="T191">. jei transporto priemonės valdytojas, naudodamas transporto priemonę, sukelia grėsmę eismo dalyvių ar kitų asmenų sveikatai ar gyvybei arba trukdo saugiam transporto priemonių ar pėsčiųjų eismui ir pažeidžia Kelių eismo taisyklių ar kitų teisės aktų reikalavimus.</text:span></text:p>
      <text:p text:style-name="P192"><text:span text:style-name="T193">4</text:span><text:span text:style-name="T194">. Tvarkos aprašo 3.1.1 punkte nustatytais atvejais transporto priemonės nerekomenduojama nuvežti, jei jos savininkas (valdytojas) atvyksta, iki transporto priemonė perduodama vilkiko vairuotojui.</text:span></text:p>
      <text:p text:style-name="P195"><text:span text:style-name="T196">5</text:span><text:span text:style-name="T197">. Policijos pareigūnas, nustatęs, kad transporto priemonė priverstinai nuvežtina, ar Tvarkos aprašo 3.2.2 punkte nustatytu atveju gavęs vizito saugumą užtikrinančios institucijos prašymą, priima sprendimą nuvežti transporto priemonę ir apie priverstinai nuvežtiną transporto priemonę praneša policijos įstaigai, nurodo jos valstybinį numerį, markę, modelį, įvykio vietą, nuvežimo pagrindą ir priežastį.</text:span></text:p>
      <text:p text:style-name="P198"><text:span text:style-name="T199">6</text:span><text:span text:style-name="T200">. Prieš priverstinai nuveždamas transporto priemonę policijos pareigūnas:</text:span></text:p>
      <text:p text:style-name="P201"><text:span text:style-name="T202">6.1</text:span><text:span text:style-name="T203">. nustatyta tvarka nušalina vairuotoją nuo transporto priemonės vairavimo (kai transporto priemonė priverstinai nuvežtina Tvarkos aprašo 3.1.2–3.1.8, 3.3 punktuose nustatytais atvejais);</text:span></text:p>
      <text:p text:style-name="P204"><text:span text:style-name="T205">6.2</text:span><text:span text:style-name="T206">. nuodugniai apžiūri priverstinai nuvežtiną transporto priemonę, matomą jos įrangą (signalizaciją, garso aparatūrą, anteną, automobilio telefono įrangą ir kitokią), matomus transporto priemonėje esančius daiktus, transporto priemonės sugadinimus ir išsamiai Tvarkos aprašo 1 priede nustatytos formos akte tai aprašo. Neatidėliotino priverstinio nuvežimo atveju transporto priemonė apžiūrima ir aprašoma, kai yra nuvežama;</text:span></text:p>
      <text:p text:style-name="P207"><text:span text:style-name="T208">6.3</text:span><text:span text:style-name="T209">. kai transporto priemonė nuvežama Tvarkos aprašo 3.1.1 punkte nustatytais atvejais, pažeidimo faktą užfiksuoja schemoje, nufilmuoja arba nufotografuoja transporto priemonę. Kitais atvejais priverstinai nuvežtiną transporto priemonę (sugadinimus, krovinį ir pan.) taip pat rekomenduojama nufilmuoti arba nufotografuoti;</text:span></text:p>
      <text:p text:style-name="P210"><text:span text:style-name="T211">6.4</text:span><text:span text:style-name="T212">. jei transporto priemonės savininkas (valdytojas) nedalyvauja apžiūrint transporto priemonę, o jos variklio dangčiai, durelės, stoglangis yra neuždaryti (neužrakinti) ar yra kitų galimybių nekliudomai patekti į transporto priemonės vidų, tokią transporto priemonę apžiūri dalyvaujant dviem kviestiniams asmenims.</text:span></text:p>
      <text:p text:style-name="P213"><text:span text:style-name="T214">7</text:span><text:span text:style-name="T215">. Policijos įstaigos įgaliotas pareigūnas, gavęs informaciją apie priimtą sprendimą nuvežti transporto priemonę, nustatyta tvarka patikrina, ar transporto priemonė nėra ieškoma, iškviečia vilkiką ir apie tai informuoja sprendimą priverstinai nuvežti transporto priemonę priėmusį policijos pareigūną. Nustačius, kad transporto priemonė pagrobta, vadovaujamasi Rekomendacijomis dėl transporto priemonių, kurios įtariama yra pagrobtos, paėmimo, saugojimo, tikrinimo ir grąžinimo atliekant ikiteisminį tyrimą, patvirtintomis<text:s/></text:span><text:span text:style-name="T216">Lietuvos Respublikos generalinio prokuroro<text:s/></text:span><text:span text:style-name="T217">2009 m. gegužės 19 d. įsakymu Nr. I-82 (Žin., 2009, Nr.<text:s/></text:span><text:a xlink:href="https://www.e-tar.lt/portal/lt/legalAct/TAR.95C9D7487187" office:target-frame-name="_blank" xlink:show="new"><text:span text:style-name="T218">64-2589</text:span></text:a><text:span text:style-name="T219">).</text:span></text:p>
      <text:p text:style-name="P220"><text:span text:style-name="T221">8</text:span><text:span text:style-name="T222">. Policijos įstaigos įgaliotas pareigūnas pranešimą apie priimtą sprendimą priverstinai nuvežti transporto priemonę registruoja priverstinio transporto priemonių nuvežimo registracijos žurnale (2 priedas) (toliau – žurnalas) arba kompiuterinėje laikmenoje. Tvarkos aprašo 1 priede nustatytos formos akto numeris yra ir žurnalo registracijos numeris.</text:span></text:p>
      <text:p text:style-name="P223"><text:span text:style-name="T224">9</text:span><text:span text:style-name="T225">. Tvarkos aprašo 1 priede nustatytos formos aktas pildomas keturiais egzemplioriais. Pirmas egzempliorius kartu su pareigūno tarnybiniu pranešimu perduodamas policijos įstaigos įgaliotam pareigūnui, antras egzempliorius įteikiamas priverstinai nuvežamos transporto priemonės savininkui (valdytojui), trečias – įteikiamas vilkiko vairuotojui, ketvirtas – saugomas administracinio teisės pažeidimo byloje. Tais atvejais, kai priverstinai nuvežamos transporto priemonės savininko (valdytojo) vietoje nėra ar jis atsisako paimti aktą, antras akto egzempliorius kartu su pirmuoju saugomas policijos įstaigoje ir savininkui (valdytojui)<text:s/></text:span><text:soft-page-break/><text:span text:style-name="T226">įteikiamas jam atvykus į policijos įstaigą. Įteikiant Tvarkos aprašo 1 priede nustatytos formos aktą, išaiškinama transporto priemonės priverstinio nuvežimo apskundimo tvarka.</text:span></text:p>
      <text:p text:style-name="P227"><text:span text:style-name="T228">10</text:span><text:span text:style-name="T229">. Transporto priemonės priverstinio nuvežimo akto atitinkamose skiltyse pasirašo sprendimą priverstinai nuvežti transporto priemonę priėmęs ir transporto priemonę apžiūrėjęs policijos pareigūnas, priverstinai nuvežamos transporto priemonės savininkas (valdytojas), vilkiko vairuotojas ir Tvarkos aprašo 6.4 punkte nurodytu atveju – kviestiniai asmenys. Jei priverstinai nuvežamos transporto priemonės savininkas (valdytojas) akte pasirašyti atsisako ar jo vietoje nėra, policijos pareigūnas tai pažymi akte, o atsisakymo priežastį nurodo tarnybiniame pranešime.</text:span></text:p>
      <text:p text:style-name="P230"><text:span text:style-name="T231">11</text:span><text:span text:style-name="T232">. Policijos pareigūnas, perdavęs transporto priemonę vilkiko vairuotojui, informuoja policijos įstaigos įgaliotą pareigūną apie tai, kurioje vietoje bus saugoma priverstinai nuvežta transporto priemonė.</text:span></text:p>
      <text:p text:style-name="P233"><text:span text:style-name="T234">12</text:span><text:span text:style-name="T235">. Tais atvejais, kai policijos pareigūnui priimant sprendimą priverstinai nuvežti transporto priemonę ar ją nuvežant transporto priemonės savininko (valdytojo) vietoje nebuvo, policijos įstaigos įgaliotas pareigūnas, gavęs informaciją apie priverstinai nuvežtą transporto priemonę, apie tai nedelsdamas, bet ne vėliau kaip per 3 dienas, praneša (telefonu arba raštu) transporto priemonės savininkui (valdytojui), taip pat informuoja, kaip galima atsiimti transporto priemonę, ir tai pažymi žurnale.</text:span></text:p>
      <text:p text:style-name="P236"><text:span text:style-name="T237">13</text:span><text:span text:style-name="T238">. Tais atvejais, kai transporto priemonė trukdo valstybės institucijoms ar tarnyboms atlikti gelbėjimo darbus arba likviduoti avarijos padarinius, ir sprendimą dėl priverstinio transporto priemonės nuvežimo priima Priešgaisrinės apsaugos ir gelbėjimo departamento prie Vidaus reikalų ministerijos ir jam pavaldžių įstaigų pareigūnai (jeigu jie atlieka gelbėjimo darbų vadovo funkcijas), policijos įstaigos įgaliotas pareigūnas informaciją apie priverstinai nuvežtą transporto priemonę (transporto priemonės valstybinį numerį, markę, modelį, nuvežimo pagrindą ir priežastį, vietą, į kurią buvo nuvežta transporto priemonė) pažymi žurnale ir Tvarkos aprašo 12 punkte nustatyta tvarka apie priverstinai nuvežtą transporto priemonę praneša transporto priemonės savininkui (valdytojui).</text:span></text:p>
      <text:p text:style-name="P239"/>
      <text:p text:style-name="P240"><text:span text:style-name="T241">III</text:span><text:span text:style-name="T242">.<text:s/></text:span><text:span text:style-name="T243">PRIVERSTINAI NUVEŽTŲ TRANSPORTO PRIEMONIŲ GRĄŽINIMAS</text:span></text:p>
      <text:p text:style-name="P244"/>
      <text:p text:style-name="P245"><text:span text:style-name="T246">14</text:span><text:span text:style-name="T247">. Priverstinai už teisės pažeidimus nuvežtą transporto priemonę leidžiama susigrąžinti (išskyrus atvejus, kai transporto priemonė priverstinai buvo nuvežta už administracinius teisės pažeidimus, kurių sankcijose kaip viena iš nuobaudų yra numatytas transporto priemonės konfiskavimas, ar yra priimtas nutarimas ją konfiskuoti) pašalinus grėsmę eismo dalyvių ar kitų asmenų sveikatai ar gyvybei, trukdymą saugiam transporto priemonių ar pėsčiųjų eismui, kitų asmenų teisių pažeidimą.</text:span></text:p>
      <text:p text:style-name="P248"><text:span text:style-name="T249">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text:span></text:p>
      <text:p text:style-name="P250"><text:span text:style-name="T251">15</text:span><text:span text:style-name="T252">. Priverstinai nuvežtos transporto priemonės savininkas (valdytojas), atvykęs į policijos įstaigą atsiimti transporto priemonės, pateikia šiuos dokumentus:</text:span></text:p>
      <text:p text:style-name="P253"><text:span text:style-name="T254">15.1</text:span><text:span text:style-name="T255">. galiojantį asmens tapatybę patvirtinantį dokumentą ar vairuotojo pažymėjimą;</text:span></text:p>
      <text:p text:style-name="P256"><text:span text:style-name="T257">15.2</text:span><text:span text:style-name="T258">. transporto priemonės registracijos liudijimą (laikiną transporto priemonės registracijos liudijimą);</text:span></text:p>
      <text:p text:style-name="P259"><text:span text:style-name="T260">15.3</text:span><text:span text:style-name="T261">. nutarimo administracinio teisės pažeidimo byloje kopiją (jei transporto priemonė priverstinai nuvežta už administracinius teisės pažeidimus, kurių sankcijose kaip viena iš nuobaudų yra numatytas transporto priemonės konfiskavimas, ir informacijos apie priimtą nutarimą administracinio teisės pažeidimo byloje Administracinių teisės pažeidimų ir eismo įvykių registre nėra).</text:span></text:p>
      <text:p text:style-name="P262"><text:span text:style-name="T263">16</text:span><text:span text:style-name="T264">. Policijos įstaigos įgaliotas pareigūnas, gavęs Tvarkos aprašo 15 punkte nurodytus dokumentus, patikrina:</text:span></text:p>
      <text:p text:style-name="P265"><text:span text:style-name="T266">16.1</text:span><text:span text:style-name="T267">. priverstinai nuvežtos transporto priemonės savininko (valdytojo) tapatybę;</text:span></text:p>
      <text:p text:style-name="P268"><text:span text:style-name="T269">16.2</text:span><text:span text:style-name="T270">. ieškomų asmenų, neatpažintų lavonų ir nežinomų bejėgių asmenų žinybiniame registre, ar transporto priemonės savininkas (valdytojas) nėra ieškomas;</text:span></text:p>
      <text:p text:style-name="P271"><text:span text:style-name="T272">16.3</text:span><text:span text:style-name="T273">. Administracinių teisės pažeidimų ir eismo įvykių registre ar administracinio teisės pažeidimo byloje yra priimtas nutarimas (kai transporto priemonė priverstinai buvo nuvežta už administracinius teisės pažeidimus, kurių sankcijose kaip viena iš nuobaudų yra numatytas transporto priemonės konfiskavimas) ir ar priverstinai nuvežta transporto priemonė nėra konfiskuota.</text:span></text:p>
      <text:p text:style-name="P274"><text:span text:style-name="T275">17</text:span><text:span text:style-name="T276">. Jei Administracinių teisės pažeidimų ir eismo įvykių registre informacijos apie priimtą nutarimą administracinio teisės pažeidimo byloje, kai transporto priemonė priverstinai buvo nuvežta už administracinius teisės pažeidimus, kurių sankcijose kaip viena iš nuobaudų yra numatytas transporto priemonės konfiskavimas, nėra, policijos įstaigos įgaliotas pareigūnas padaro nutarimo administracinio teisės pažeidimo byloje kopiją ir prideda ją prie policijos įstaigoje saugomo Tvarkos aprašo 1 priede nustatytos formos akto.</text:span></text:p>
      <text:p text:style-name="P277"><text:span text:style-name="T278">18</text:span><text:span text:style-name="T279">. Policijos įstaigos įgaliotas pareigūnas, priėmęs sprendimą grąžinti priverstinai nuvežtą transporto priemonę jos savininkui (valdytojui), išduoda Tvarkos aprašo 3 priede nustatytos formos leidimą atsiimti priverstinai nuvežtą transporto priemonę (leidimo numeris atitinka žurnalo registracijos numerį) ir paaiškina, kad išlaidos, susijusios su priverstiniu transporto priemonės nuvežimu į transporto priemonės stovėjimo aikštelę ir jos saugojimu, ūkio subjektui turi būti atlygintos iki transporto priemonės paėmimo iš transporto priemonės stovėjimo aikštelės. Tvarkos aprašo 3.2 punkte nurodytu pagrindu priverstinai nuvežtos transporto priemonės nuvežimo ir saugojimo išlaidų savininkas (valdytojas) neatlygina.</text:span></text:p>
      <text:p text:style-name="P280"><text:span text:style-name="T281">19</text:span><text:span text:style-name="T282">. Leidimas atsiimti priverstinai nuvežtą transporto priemonę surašomas dviem egzemplioriais. Vienas egzempliorius pridedamas prie policijos įstaigoje saugomo Tvarkos aprašo 1 priede nustatytos formos akto, kitas įteikiamas transporto priemonės savininkui (valdytojui), o šis aktą pateikia ūkio subjektui, saugančiam priverstinai nuvežtą transporto priemonę. Leidime atsiimti priverstinai nuvežtą transporto priemonę pasirašo įgaliotas policijos pareigūnas ir transporto priemonės savininkas (valdytojas).</text:span></text:p>
      <text:p text:style-name="P283"><text:span text:style-name="T284">20</text:span><text:span text:style-name="T285">. Priverstinai nuvežtą transporto priemonę grąžinus, jos savininkas (valdytojas) tai patvirtina pasirašydamas leidimo atsiimti priverstinai nuvežtą transporto priemonę dalyje, kuri paliekama transporto priemonę grąžinusiame ūkio subjekte.</text:span></text:p>
      <text:p text:style-name="P286"/>
      <text:p text:style-name="P287"><text:span text:style-name="T288">IV</text:span><text:span text:style-name="T289">.<text:s/></text:span><text:span text:style-name="T290">BAIGIAMOSIOS NUOSTATOS</text:span></text:p>
      <text:p text:style-name="P291"/>
      <text:p text:style-name="P292"><text:span text:style-name="T293">21</text:span><text:span text:style-name="T294">. Tvarkos aprašo 1 priede nustatytos formos aktas (jo priedai), leidimas atsiimti priverstinai nuvežtą transporto priemonę, žurnalas saugomi transporto priemonę priverstinai nuvežusioje policijos įstaigoje teisės aktų nustatyta tvarka.</text:span></text:p>
      <text:p text:style-name="P295"><text:span text:style-name="T296">22</text:span><text:span text:style-name="T297">. Policijos pareigūnų veiksmai, priverstinai nuvežant transporto priemonę ir vykdant Tvarkos aprašo nuostatas, gali<text:s/></text:span><text:span text:style-name="T298">būti skundžiami ATPK ir Lietuvos Respublikos administracinių bylų teisenos įstatymo (Žin., 1999, Nr.<text:s/></text:span><text:a xlink:href="https://www.e-tar.lt/portal/lt/legalAct/TAR.67B5099C5848" office:target-frame-name="_blank" xlink:show="new"><text:span text:style-name="T299">13-308</text:span></text:a><text:span text:style-name="T300">; 2000, Nr.<text:s/></text:span><text:a xlink:href="https://www.e-tar.lt/portal/lt/legalAct/TAR.78FAC7B20AD8" office:target-frame-name="_blank" xlink:show="new"><text:span text:style-name="T301">85-</text:span><text:span text:style-name="T302">2566</text:span></text:a><text:span text:style-name="T303">) nustatyta tvarka.</text:span></text:p>
      <text:p text:style-name="P304"/>
      <text:p text:style-name="P305"><text:span text:style-name="T306">_________________</text:span></text:p>
      <text:p text:style-name="P307"/>
      <text:soft-page-break/>
      <text:p text:style-name="P308"><text:span text:style-name="T309">Transporto priemonių priverstinio<text:s/></text:span></text:p>
      <text:p text:style-name="P310">nuvežimo tvarkos aprašo<text:s/></text:p>
      <text:p text:style-name="P311"><text:span text:style-name="T312">1</text:span><text:span text:style-name="T313"><text:s/>priedas</text:span></text:p>
      <text:p text:style-name="P314"/>
      <text:p text:style-name="P315"><text:span text:style-name="T316">(Transporto priemonės priverstinio nuvežimo akto forma)</text:span><text:span text:style-name="T317"><text:s/></text:span></text:p>
      <text:p text:style-name="P318"/>
      <text:p text:style-name="P319">PATVIRTINTA</text:p>
      <text:p text:style-name="P320">Lietuvos policijos generalinio komisaro<text:s/></text:p>
      <text:p text:style-name="P321">2011 m. birželio 23 d. įsakymu Nr. 5-V-569</text:p>
      <text:p text:style-name="Normal"/>
      <text:p text:style-name="P322">_____________________________________</text:p>
      <text:p text:style-name="P323">(policijos įstaigos (padalinio) pavadinimas)</text:p>
      <text:p text:style-name="P324"/>
      <text:p text:style-name="P325"><text:span text:style-name="T326">transporto priemonės Priverstinio nuvežimo aktas</text:span><text:span text:style-name="T327"><text:s/></text:span></text:p>
      <text:p text:style-name="P328"/>
      <text:p text:style-name="P329">______ m. ___________________ ______ d. Nr. ___________</text:p>
      <text:p text:style-name="P330"/>
      <text:p text:style-name="P331">_________________________________</text:p>
      <text:p text:style-name="P332">(surašymo vieta)</text:p>
      <text:p text:style-name="Normal"/>
      <text:p text:style-name="P333">Aš,<text:s/><text:tab/>,vadovaudamasis</text:p>
      <text:p text:style-name="P334">(policijos pareigūno pareigos, vardas, pavardė)</text:p>
      <text:p text:style-name="P335">Administracinių teisės pažeidimų kodekso 269 str. 7 d. ir Saugaus eismo automobilių keliais įstatymo 33 str. 1 d. (2 d.) (kas nereikalinga, išbraukti), priėmiau sprendimą priverstinai nuvežti transporto priemonę<text:s/><text:tab/>.</text:p>
      <text:p text:style-name="P336">(markė, modelis, valst. Nr.)</text:p>
      <text:p text:style-name="P337">Transporto priemonės vairuotojas pažeidė Kelių eismo taisyklių _______________________ punkto (-ų) reikalavimus. Atsakomybė už tai numatyta Administracinių teisės pažeidimų kodekso _____ str. ____ d., _____ str. ____ d., _____ str. ____ d. Transporto priemonė priverstinai nuvežta ___________________ iš<text:s/><text:tab/>.</text:p>
      <text:p text:style-name="P338">(data, laikas)<text:tab/>(vieta)</text:p>
      <text:p text:style-name="P339">Transporto priemonės išorinis apgadinimas, vidinė įranga (signalizacija, garso aparatūra, antena, automobilio telefono įranga ir kt.), matomi automobilyje palikti daiktai:<text:tab/></text:p>
      <text:p text:style-name="P340">_<text:tab/></text:p>
      <text:p text:style-name="P341">_<text:tab/></text:p>
      <text:p text:style-name="P342">_<text:tab/>.</text:p>
      <text:p text:style-name="P343"/>
      <text:p text:style-name="P344">Apžiūrint transporto priemonę dalyvavo:</text:p>
      <text:p text:style-name="P345">1) Transporto priemonės savininkas (valdytojas)<text:tab/></text:p>
      <text:p text:style-name="P346">_<text:tab/>      __________________</text:p>
      <text:p text:style-name="P347"><text:span text:style-name="T348">(vardas, pavardė, gimimo data, gyvenamoji vieta)</text:span><text:span text:style-name="T349"><text:tab/>(parašas)</text:span></text:p>
      <text:p text:style-name="P350">2)<text:s/><text:tab/></text:p>
      <text:p text:style-name="P351"><text:span text:style-name="T352">(vardas, pavardė, gimimo data, gyvenamoji vieta) (parašas)</text:span></text:p>
      <text:p text:style-name="P353">3)<text:s/><text:tab/></text:p>
      <text:p text:style-name="P354">(vardas, pavardė, gimimo data, gyvenamoji vieta) (parašas)</text:p>
      <text:p text:style-name="P355"/>
      <text:p text:style-name="P356">Transporto priemonė vilkiku<text:s/><text:tab/><text:s/>nuvežta į aikštelę, esančią:</text:p>
      <text:p text:style-name="P357">(markė, modelis, valst. Nr.)</text:p>
      <text:p text:style-name="P358">_________________,<text:tab/>.</text:p>
      <text:p text:style-name="P359">(adresas)<text:tab/>(vilkiko vairuotojo vardas, pavardė, įstaigos arba įmonės pavadinimas)</text:p>
      <text:soft-page-break/>
      <text:p text:style-name="P360">________________________</text:p>
      <text:p text:style-name="P361">(vilkiko vairuotojo parašas)   </text:p>
      <text:p text:style-name="P362"/>
      <text:p text:style-name="P363">_________________________<text:tab/>___________<text:tab/>____________________</text:p>
      <text:p text:style-name="P364">(policijos pareigūno pareigos)<text:tab/>(parašas)<text:tab/>(vardas, pavardė)</text:p>
      <text:p text:style-name="P365"/>
      <text:p text:style-name="P366">Priverstinio transporto priemonės nuvežimo aktą gavau, transporto priemonės priverstinio nuvežimo apskundimo tvarka man išaiškinta:</text:p>
      <text:p text:style-name="P367">________________<text:tab/>_____________________________________________________</text:p>
      <text:p text:style-name="P368">(parašas)<text:tab/>(transporto priemonės savininko (valdytojo) vardas, pavardė)</text:p>
      <text:p text:style-name="P369"/>
      <text:p text:style-name="P370">_________________</text:p>
      <text:p text:style-name="P371">(data)</text:p>
      <text:p text:style-name="P372"/>
      <text:p text:style-name="P373">_________________</text:p>
      <text:p text:style-name="P374"/>
      <text:p text:style-name="P375"/>
      <text:p text:style-name="P380"><text:span text:style-name="T381">Transporto priemonių priverstinio<text:s/></text:span></text:p>
      <text:p text:style-name="P382">nuvežimo tvarkos aprašo</text:p>
      <text:p text:style-name="P383"><text:span text:style-name="T384">2</text:span><text:span text:style-name="T385"><text:s/>priedas</text:span></text:p>
      <text:p text:style-name="P386"/>
      <text:p text:style-name="P387"><text:span text:style-name="T388">(Priverstinio transporto priemonių nuvežimo registracijos žurnalo forma)</text:span></text:p>
      <text:p text:style-name="P389"/>
      <text:p text:style-name="P390">____________________________________________________________________________________________</text:p>
      <text:p text:style-name="P391">(įstaigos, padalinio pavadinimas)</text:p>
      <text:p text:style-name="P392"/>
      <text:p text:style-name="Normal">_____________________</text:p>
      <text:p text:style-name="P393">(bylos indeksas)</text:p>
      <text:p text:style-name="P394"><text:span text:style-name="T395">PRIVERSTINIO TRANSPORTO PRIEMONIŲ NUVEŽIMO</text:span></text:p>
      <text:p text:style-name="P396"><text:span text:style-name="T397">REGISTRACIJOS ŽURNALAS</text:span></text:p>
      <text:p text:style-name="P398"/>
      <text:p text:style-name="P399">Bylų nomenklatūros Nr.<text:tab/></text:p>
      <text:p text:style-name="P400">Pradėta<text:s/><text:tab/></text:p>
      <text:p text:style-name="P401">Baigta<text:s/><text:tab/></text:p>
      <text:p text:style-name="P402">Lapų<text:s/><text:tab/></text:p>
      <text:p text:style-name="P403">Saugoti<text:s/><text:tab/></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Data, laikas</text:p>
          </table:table-cell>
          <table:table-cell table:style-name="TableCell420">
            <text:p text:style-name="P421">Pareigūno pareigos, vardas, pavardė</text:p>
          </table:table-cell>
          <table:table-cell table:style-name="TableCell422">
            <text:p text:style-name="P423">Transporto priemonės markė, modelis, valst. Nr.</text:p>
          </table:table-cell>
          <table:table-cell table:style-name="TableCell424">
            <text:p text:style-name="P425">Vieta, iš kurios nuvežta transporto priemonė</text:p>
          </table:table-cell>
          <table:table-cell table:style-name="TableCell426">
            <text:p text:style-name="P427">Transporto priemonės nuvežimo pagrindas ir priežastis (KET punktas, ATPK ar Saugaus eismo automobilių keliais įstatymo straipsnis)</text:p>
          </table:table-cell>
          <table:table-cell table:style-name="TableCell428">
            <text:p text:style-name="P429">Transporto priemonės saugojimo vieta</text:p>
          </table:table-cell>
          <table:table-cell table:style-name="TableCell430">
            <text:p text:style-name="P431">Savininko (valdytojo), kuriam pranešta apie transporto priemonės nuvežimą (kai ją nuvežant nedalyvavo), vardas, pavardė, gimimo data, pranešimo būdas (pranešta telefonu, raštu), data ir laikas<text:s/></text:p>
          </table:table-cell>
          <table:table-cell table:style-name="TableCell432">
            <text:p text:style-name="P433">Leidimo atsiimti transporto priemonę išdavimo data, laikas</text:p>
          </table:table-cell>
          <table:table-cell table:style-name="TableCell434">
            <text:p text:style-name="P435">Savininko (valdytojo), kuriam išduotas leidimas atsiimti transporto priemonę, vardas, pavardė, gimimo data</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cell table:style-name="TableCell449">
            <text:p text:style-name="P450">7</text:p>
          </table:table-cell>
          <table:table-cell table:style-name="TableCell451">
            <text:p text:style-name="P452">8</text:p>
          </table:table-cell>
          <table:table-cell table:style-name="TableCell453">
            <text:p text:style-name="P454">9</text:p>
          </table:table-cell>
          <table:table-cell table:style-name="TableCell455">
            <text:p text:style-name="P456">10</text:p>
          </table:table-cell>
        </table:table-row>
      </table:table>
      <text:p text:style-name="Normal"/>
      <text:p text:style-name="P457">_________________</text:p>
      <text:p text:style-name="Normal"/>
      <text:p text:style-name="P458"><text:span text:style-name="T461">Transporto priemonių priverstinio<text:s/></text:span></text:p>
      <text:p text:style-name="P462">nuvežimo tvarkos aprašo<text:s/></text:p>
      <text:p text:style-name="P463"><text:span text:style-name="T464">3</text:span><text:span text:style-name="T465"><text:s/>priedas</text:span></text:p>
      <text:p text:style-name="P466"/>
      <text:p text:style-name="P467"><text:span text:style-name="T468">(Leidimo atsiimti priverstinai nuvežtą transporto priemonę forma)</text:span></text:p>
      <text:p text:style-name="P469"/>
      <text:p text:style-name="P470">_____________________________________</text:p>
      <text:p text:style-name="P471">(policijos įstaigos (padalinio) pavadinimas)</text:p>
      <text:p text:style-name="P472"/>
      <text:p text:style-name="P473"><text:span text:style-name="T474">LEIDIMAS ATSIIMTI<text:s/></text:span><text:span text:style-name="T475"><text:line-break/>PRIVERSTINAI NUVEŽTĄ transporto priemonĘ</text:span></text:p>
      <text:p text:style-name="P476"/>
      <text:p text:style-name="P477">______ m. ___________________ ______ d. <text:s text:c="3"/>Nr. ___________</text:p>
      <text:p text:style-name="P478"/>
      <text:p text:style-name="P479">_________________________________</text:p>
      <text:p text:style-name="P480">(surašymo vieta)</text:p>
      <text:p text:style-name="Normal"/>
      <text:p text:style-name="P481">Aš,<text:s/><text:tab/>, patikrinęs:</text:p>
      <text:p text:style-name="P482">(policijos pareigūno pareigos, vardas, pavardė)</text:p>
      <text:p text:style-name="P483"/>
      <text:p text:style-name="P484"><text:span text:style-name="T485">1</text:span><text:span text:style-name="T486">) priverstinai nuvežtos transporto priemonės savininko (valdytojo) tapatybę;</text:span></text:p>
      <text:p text:style-name="P487"><text:span text:style-name="T488">2</text:span><text:span text:style-name="T489">) transporto priemonės registracijos liudijimą (laikiną transporto priemonės registracijos liudijimą);</text:span></text:p>
      <text:p text:style-name="P490"><text:span text:style-name="T491">3</text:span><text:span text:style-name="T492">) ar transporto priemonės savininkas (valdytojas) nėra ieškomas;</text:span></text:p>
      <text:p text:style-name="P493"><text:span text:style-name="T494">4</text:span><text:span text:style-name="T495">) ar administracinio teisės pažeidimo byloje yra priimtas nutarimas (kai transporto priemonė buvo priverstinai nuvežta už administracinius teisės pažeidimus, kurių sankcijose kaip viena iš nuobaudų yra numatytas transporto priemonės konfiskavimas) ir ar priverstinai nuvežta transporto priemonė nėra konfiskuota,</text:span></text:p>
      <text:p text:style-name="P496">priėmiau sprendimą leisti atsiimti priverstinai nuvežtą transporto priemonę<text:s/><text:tab/></text:p>
      <text:p text:style-name="P497">_<text:tab/>,</text:p>
      <text:p text:style-name="P498">(markė, modelis, valst. Nr.)</text:p>
      <text:p text:style-name="P499">jos savininkui (valdytojui)<text:s/><text:tab/>.</text:p>
      <text:p text:style-name="P500">(vardas, pavardė, gimimo data)</text:p>
      <text:p text:style-name="P501"/>
      <text:p text:style-name="P502">_________________________<text:tab/>___________<text:tab/>__________________</text:p>
      <text:p text:style-name="P503">(policijos pareigūno pareigos)<text:tab/>(parašas)<text:tab/>(vardas, pavardė)</text:p>
      <text:p text:style-name="P504"/>
      <text:p text:style-name="P505">Leidimą atsiimti priverstinai nuvežtą transporto priemonę gavau. Man paaiškinta, kad jei transporto priemonė buvo nuvežta, nes padarytas teisės pažeidimas,<text:s/><text:span text:style-name="T506">išlaidos, susijusios su priverstiniu transporto priemonės nuvežimu į transporto priemonės stovėjimo aikštelę ir jos saugojimu, ūkio subjektui turi būti atlygintos iki transporto priemonės paėmimo iš transporto priemonės stovėjimo aikštelės.<text:s/></text:span></text:p>
      <text:p text:style-name="P507">___________<text:tab/>____________________________________________________</text:p>
      <text:p text:style-name="P508">(parašas)<text:tab/>(transporto priemonės savininko (valdytojo) vardas, pavardė)</text:p>
      <text:p text:style-name="P509"/>
      <text:p text:style-name="P510">-<text:tab/></text:p>
      <text:p text:style-name="P511">(ši dalis paliekama transporto priemonę grąžinusiame ūkio subjekte)</text:p>
      <text:p text:style-name="P512"/>
      <text:p text:style-name="P513">Priverstinai nuvežtą transporto priemonę<text:s/><text:tab/></text:p>
      <text:p text:style-name="P514">(markė, modelis, valst. Nr.)<text:s/></text:p>
      <text:p text:style-name="P515">gavau (pildo transporto priemonės savininkas (valdytojas):<text:s/></text:p>
      <text:p text:style-name="P516">______ m. __________ ___ d. ______ val. ______ min.<text:s/></text:p>
      <text:p text:style-name="P517"/>
      <text:soft-page-break/>
      <text:p text:style-name="P518">_____________<text:tab/>__________________________________________________<text:s/></text:p>
      <text:p text:style-name="P519">(parašas)<text:tab/>(transporto priemonės savininko (valdytojo) vardas, pavardė)<text:s/></text:p>
      <text:p text:style-name="Normal"/>
      <text:p text:style-name="P5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in"/>
          <style:tab-stop style:type="right" style:position="6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6"/>
      </style:header>
      <style:footer>
        <text:p text:style-name="P377"/>
      </style:footer>
    </style:master-page>
    <style:master-page style:next-style-name="MP1" style:name="MPF1" style:page-layout-name="PL1">
      <style:header>
        <text:p text:style-name="P378"/>
      </style:header>
      <style:footer>
        <text:p text:style-name="P379"/>
      </style:footer>
    </style:master-page>
    <style:master-page style:name="MP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18T09:20:00Z</meta:creation-date>
    <dc:date>2016-01-18T09:20:00Z</dc:date>
    <meta:template xlink:href="Normal" xlink:type="simple"/>
    <meta:editing-cycles>2</meta:editing-cycles>
    <meta:editing-duration>PT0S</meta:editing-duration>
    <meta:document-statistic meta:page-count="10" meta:paragraph-count="250" meta:word-count="2694" meta:character-count="23060" meta:row-count="736" meta:non-whitespace-character-count="20616"/>
  </office:meta>
</office:document-meta>
</file>