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text-properties fo:color="#000000"/>
    </style:style>
    <style:style style:name="P18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STATISTIKOS DEPARTAMENTO PRIE<text:s/></text:span></text:p>
      <text:p text:style-name="P12">LIETUVOS RESPUBLIKOS VYRIAUSYBĖS GENERALINIS DIREKTORIUS IR<text:s/></text:p>
      <text:p text:style-name="P13">LIETUVOS RESPUBLIKOS KRAŠTO APSAUGOS MINISTRAS</text:p>
      <text:p text:style-name="P14"/>
      <text:p text:style-name="P15">Į S A K Y M A S</text:p>
      <text:p text:style-name="P16">DĖL KRAŠTO APSAUGOS SISTEMOS TIKROSIOS KARO TARNYBOS KARIŲ BEI TARNAUTOJŲ SURAŠYMO TAISYKLIŲ PATVIRTINIMO</text:p>
      <text:p text:style-name="P17"/>
      <text:p text:style-name="P18">2000 m. spalio 9 d. Nr. 88/1172</text:p>
      <text:p text:style-name="P19">Vilnius</text:p>
      <text:p text:style-name="P20"/>
      <text:p text:style-name="P21"><text:span text:style-name="T22">Vykdydami Lietuvos Respublikos Vyriausybės 2000 m. balandžio 28 d. nutarimo Nr. 479 „Dėl Lietuvos Respublikos gyventojų ir būstų 2001 metų visuotinio surašymo svarbiausiųjų<text:s/></text:span><text:span text:style-name="T23">darbų plano“ (Žin., 2000, Nr.<text:s/></text:span><text:a xlink:href="https://www.e-tar.lt/portal/lt/legalAct/TAR.179A8F550C2A" office:target-frame-name="_blank" xlink:show="new"><text:span text:style-name="T24">36-1007</text:span></text:a><text:span text:style-name="T25">) 6 punktą,</text:span></text:p>
      <text:p text:style-name="P26"><text:span text:style-name="T27">Tvirtiname</text:span><text:span text:style-name="T28"><text:s/>Krašto apsaugos sistemos tikrosios karo tarnybos karių bei tarnautojų surašymo taisykles (pridedamos).</text:span></text:p>
      <text:p text:style-name="P29"/>
      <text:p text:style-name="P30"/>
      <text:p text:style-name="P31">STATISTIKOS DEPARTAMENTO<text:s/></text:p>
      <text:p text:style-name="P32">GENERALINIS DIREKTORIUS<text:tab/>P. ADLYS</text:p>
      <text:p text:style-name="P33"/>
      <text:p text:style-name="P34">KRAŠTO APSAUGOS MINISTRAS<text:tab/>Č. STANKEVIČIUS</text:p>
      <text:p text:style-name="P35"><text:span text:style-name="T36">______________</text:span></text:p>
      <text:soft-page-break/>
      <text:p text:style-name="P37"><text:span text:style-name="T38">PATVIRTINTA</text:span></text:p>
      <text:p text:style-name="P39">Statistikos departamento generalinio</text:p>
      <text:p text:style-name="P40">direktoriaus ir krašto apsaugos ministro</text:p>
      <text:p text:style-name="P41">2000 m. spalio 9 d. įsakymu Nr. 88/1172</text:p>
      <text:p text:style-name="P42"/>
      <text:p text:style-name="P43"><text:span text:style-name="T44">KRAŠTO<text:s/></text:span><text:span text:style-name="T45">APSAUGOS SISTEMOS TIKROSIOS KARO TARNYBOS KARIŲ BEI TARNAUTOJŲ SURAŠY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os taisyklės nustato krašto apsaugos sistemos tikrosios tarnybos karių bei tarnautojų surašymo tvarką.</text:span></text:p>
      <text:p text:style-name="P55"><text:span text:style-name="T56">2</text:span><text:span text:style-name="T57">. Surašymas rengiamas Lietuvos Respublikos gyventojų skaičiui ir pasiskirstymui gyvenamosiose vietovėse ir administraciniuose teritoriniuose vienetuose bei gyventojų demografinei, socialinei-ekonominei sudėčiai nustatyti, duomenims apie būstus ir jų kokybę</text:span><text:span text:style-name="T58"><text:s/>gauti (Lietuvos Respublikos gyventojų ir būstų 2001 metų visuotinio surašymo įstatymo 2 straipsnis (Žin., 1997, Nr.<text:s/></text:span><text:a xlink:href="https://www.e-tar.lt/portal/lt/legalAct/TAR.C7A5EB530673" office:target-frame-name="_blank" xlink:show="new"><text:span text:style-name="T59">117-3013</text:span></text:a><text:span text:style-name="T60">; 1999, Nr.<text:s/></text:span><text:a xlink:href="https://www.e-tar.lt/portal/lt/legalAct/TAR.6A253CBC0528" office:target-frame-name="_blank" xlink:show="new"><text:span text:style-name="T61">56-1811</text:span></text:a><text:span text:style-name="T62">).</text:span></text:p>
      <text:p text:style-name="P63"><text:span text:style-name="T64">3</text:span><text:span text:style-name="T65">. Duomenys apie asmenį yra konfidencialūs ir gali būti panaudoti tik suvestiniams duomenims gauti. Asmens kodas, vardas, pavardė, gimimo data ir adresas gali būti panaudoti Gyventojų registro duomenims<text:s/></text:span><text:span text:style-name="T66">patikslinti (Lietuvos Respublikos gyventojų ir būstų 2001 metų visuotinio surašymo įstatymo 7 straipsnis (Žin., 1997, Nr.<text:s/></text:span><text:a xlink:href="https://www.e-tar.lt/portal/lt/legalAct/TAR.C7A5EB530673" office:target-frame-name="_blank" xlink:show="new"><text:span text:style-name="T67">117-3013</text:span></text:a><text:span text:style-name="T68">; 1999, Nr.<text:s/></text:span><text:a xlink:href="https://www.e-tar.lt/portal/lt/legalAct/TAR.6A253CBC0528" office:target-frame-name="_blank" xlink:show="new"><text:span text:style-name="T69">56-1811</text:span></text:a><text:span text:style-name="T70">).</text:span></text:p>
      <text:p text:style-name="P71"><text:span text:style-name="T72">4</text:span><text:span text:style-name="T73">. Pradinės karo tarnybos kariai surašomi krašto apsaugos sistemos institucijose esantys surašymo momentu (2001 m. balandžio 5 d. 24 val.):</text:span></text:p>
      <text:p text:style-name="P74"><text:span text:style-name="T75">4.1</text:span><text:span text:style-name="T76">. kaip laikinai atvykę;</text:span></text:p>
      <text:p text:style-name="P77"><text:span text:style-name="T78">4.2</text:span><text:span text:style-name="T79">. kaip nuolatiniai gyv</text:span><text:span text:style-name="T80">entojai, jei neturi kitos nuolatinės gyvenamosios vietos.</text:span></text:p>
      <text:p text:style-name="P81"><text:span text:style-name="T82">5</text:span><text:span text:style-name="T83">. Kiti krašto apsaugos sistemos kariai bei tarnautojai surašomi nuolatinėje gyvenamojoje vietoje pagal bendrąsias surašymo taisykles.</text:span></text:p>
      <text:p text:style-name="P84"><text:span text:style-name="T85">6</text:span><text:span text:style-name="T86">. Surašymą atlieka pagal Statistikos departamento pr</text:span><text:span text:style-name="T87">ie Lietuvos Respublikos Vyriausybės Gyventojų surašymų skyriaus parengtą mokymo programą parengti surašinėtojai, kurių surašymo apylinkėje yra krašto apsaugos sistemos institucijos.</text:span></text:p>
      <text:p text:style-name="P88">7 Kareivinėse surašymas prasideda 2001 m. balandžio 6 d. 8 val. ir trunka<text:s/>iki balandžio 13 d. 17 val.</text:p>
      <text:p text:style-name="P89"/>
      <text:p text:style-name="P90"><text:span text:style-name="T91">II</text:span><text:span text:style-name="T92">.<text:s/></text:span><text:span text:style-name="T93">SURAŠYMO TVARKA</text:span></text:p>
      <text:p text:style-name="P94"/>
      <text:p text:style-name="P95"><text:span text:style-name="T96">8</text:span><text:span text:style-name="T97">. Surašinėtojas, pradėdamas apklausą, paaiškina kiekvienam pradinės karinės tarnybos kariui surašymo tikslus.</text:span></text:p>
      <text:p text:style-name="P98"><text:span text:style-name="T99">9</text:span><text:span text:style-name="T100">. Surašymo metu turi būti pildomi:</text:span></text:p>
      <text:p text:style-name="P101"><text:span text:style-name="T102">9.1</text:span><text:span text:style-name="T103">. pagrindiniame surašymo lape skyriai<text:s/></text:span><text:span text:style-name="T104">„Adresas“, „Būsto gyventojų sąrašas“ ir „Asmenų laikino išvykimo/atvykimo trukmė ir priežastis“;</text:span></text:p>
      <text:p text:style-name="P105"><text:span text:style-name="T106">9.2</text:span><text:span text:style-name="T107">. surašymo lapas „Duomenys apie asmenį“;</text:span></text:p>
      <text:p text:style-name="P108"><text:span text:style-name="T109">9.3</text:span><text:span text:style-name="T110">. papildomas surašymo lapas „Laikinai atvykusio asmens nuolatinės gyvenamosios vietos adresas“;</text:span></text:p>
      <text:p text:style-name="P111"><text:span text:style-name="T112">9.4</text:span><text:span text:style-name="T113">.</text:span><text:span text:style-name="T114"><text:s/>Statistikos departamento patvirtinta pažyma (toliau – pažyma), kad asmuo surašytas.</text:span></text:p>
      <text:p text:style-name="P115"><text:span text:style-name="T116">10</text:span><text:span text:style-name="T117">. Nurodant karinės įstaigos adresą, korpuso numeris rašomas žymoje buto Nr.</text:span></text:p>
      <text:p text:style-name="P118"><text:span text:style-name="T119">11</text:span><text:span text:style-name="T120">. Pagrindinio surašymo lapo skyrius „Būsto gyventojų sąrašas“ pildomas kiekvienam</text:span><text:span text:style-name="T121"><text:s/>korpusui.</text:span></text:p>
      <text:p text:style-name="P122">Į pagrindinio surašymo lapo skyrių „Būsto gyventojų sąrašas“ įrašomi visi surašymo momentu krašto apsaugos institucijose buvę pradinės karo tarnybos kariai. Įrašoma tik vardas, pavardė, asmens eilės Nr., surašymo lapo „Duomenys apie asmenį“ Nr.<text:s/>ir pažymima „Laikinai atvykęs“.</text:p>
      <text:soft-page-break/>
      <text:p text:style-name="P123"><text:span text:style-name="T124">Skyriuje „Asmenų laikino išvykimo/atvykimo trukmė ir priežastis“ įrašoma laikinai išvykusio/atvykusio asmens eilės Nr. būsto gyventojų sąraše, pažymima trukmė (mėnesių skaičius) ir laikino išvykimo/atvykimo priežastis [x] į<text:s/></text:span><text:span text:style-name="T125">privalomąją karinę tarnybą.</text:span></text:p>
      <text:p text:style-name="P126"><text:span text:style-name="T127">12</text:span><text:span text:style-name="T128">. Kiekvienam pradinės karo tarnybos kariui pildant surašymo lapą „Duomenys apie asmenį“ būtina įsidėmėti:</text:span></text:p>
      <text:p text:style-name="P129"><text:span text:style-name="T130">12.1</text:span><text:span text:style-name="T131">. 34 klausime „Jūsų pragyvenimo šaltiniai“ – rašoma [x] valstybės išlaikomas;</text:span></text:p>
      <text:p text:style-name="P132"><text:span text:style-name="T133">12.2</text:span><text:span text:style-name="T134">. nepildomi 35 klausimas</text:span><text:span text:style-name="T135"><text:s/>„Ar Jūs dirbate?“, 36 klausimas „Gal Jūs esate bedarbis (-ė)“, 37 klausimas „Kuris(-i) iš šių nedirbančiųjų Jūs esate?“;</text:span></text:p>
      <text:p text:style-name="P136"><text:span text:style-name="T137">12.3</text:span><text:span text:style-name="T138">. 38 klausime „Kuris iš šių dirbančiųjų Jūs esate?“ žymima [x] atliekantis privalomąją karinę tarnybą.</text:span></text:p>
      <text:p text:style-name="P139"><text:span text:style-name="T140">Atsakius į šį klausimą<text:s/></text:span><text:span text:style-name="T141">pradinės karo tarnybos kariams apklausa baigiama (nepildomi klausimai apie darbo vietą, darbovietę, jos ekonominę veiklą, dirbtą laiką).</text:span></text:p>
      <text:p text:style-name="P142"><text:span text:style-name="T143">13</text:span><text:span text:style-name="T144">. Visiems pradinės karo tarnybos kariams pildomas papildomas surašymo lapas „Laikinai atvykusio asmens nuolatin</text:span><text:span text:style-name="T145">ės gyvenamosios vietos adresas“.</text:span></text:p>
      <text:p text:style-name="P146"><text:span text:style-name="T147">14</text:span><text:span text:style-name="T148">. Pradinės karo tarnybos kariams, kuriems tarnybos terminas baigiasi surašymo (gyventojų apklausos) metu, išduodama pažyma, kad jis surašytas:</text:span></text:p>
      <text:p text:style-name="P149"><text:span text:style-name="T150">14.1</text:span><text:span text:style-name="T151">. šia pažyma patvirtinama, kad asmuo yra surašytas ir jam antrą kart</text:span><text:span text:style-name="T152">ą duomenų apie save pateikti surašinėtojui nereikia;</text:span></text:p>
      <text:p text:style-name="P153"><text:span text:style-name="T154">14.2</text:span><text:span text:style-name="T155">. pažyma saugoma iki datos, nurodytos bendrose surašymo taisyklėse.</text:span></text:p>
      <text:p text:style-name="P156"><text:span text:style-name="T157">15</text:span><text:span text:style-name="T158">. Krašto apsaugos ministerijos darbuotojai surašomi nuolatinėje gyvenamojoje vietoje pagal bendrąsias surašymo taisykle</text:span><text:span text:style-name="T159">s.</text:span></text:p>
      <text:p text:style-name="P160"><text:span text:style-name="T161">16</text:span><text:span text:style-name="T162">. Krašto apsaugos sistemos operatyvinių tarnybų pareigūnams, pildant surašymo lapą „Duomenys apie asmenį“, būtina įsidėmėti:</text:span></text:p>
      <text:p text:style-name="P163"><text:span text:style-name="T164">16.1</text:span><text:span text:style-name="T165">. 38 klausime „Kuris(-i) iš šių dirbančiųjų Jūs esate?“ žymima „samdomas(-a) darbuotojas(-a)“;</text:span></text:p>
      <text:p text:style-name="P166"><text:span text:style-name="T167">16.2</text:span><text:span text:style-name="T168">. 42 klausime</text:span><text:span text:style-name="T169"><text:s/>„Apibūdinkite darbovietės pagrindinę ekonominę veiklą“ rašoma „Bendrosios viešosios paslaugos“ arba „Gynybos veikla“ priklausomai nuo to, kokia padalinio, kuriame dirba pareigūnas, ekonominė veikla;</text:span></text:p>
      <text:p text:style-name="P170"><text:span text:style-name="T171">16.3</text:span><text:span text:style-name="T172">. 43 klausime „Kokios Jūsų pareigos, profesija,<text:s/></text:span><text:span text:style-name="T173">atliekamas darbas darbovietėje?“ rašoma „Ginkluotosios pajėgos“;</text:span></text:p>
      <text:p text:style-name="P174"><text:span text:style-name="T175">16.4</text:span><text:span text:style-name="T176">. nepildomi 41 klausimas „Jūsų darbovietė“, 44 klausimas „Trumpai apibūdinkite savo dirbamą darbą darbovietėje“, 45 klausimas „Ar Jūs dirbate dar ir kitoje darbovietėje?“.</text:span></text:p>
      <text:p text:style-name="P177"><text:span text:style-name="T178">17</text:span><text:span text:style-name="T179">. P</text:span><text:span text:style-name="T180">areigūnai, kurie gyvena ir dirba uždaruose objektuose, surašomi pagal bendrąsias surašymo taisykles.</text:span></text:p>
      <text:p text:style-name="P181">______________</text:p>
      <text:p text:style-name="P182"/>
      <text:p text:style-name="P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3:41:00Z</meta:creation-date>
    <dc:date>2015-06-19T13:41:00Z</dc:date>
    <meta:template xlink:href="Normal" xlink:type="simple"/>
    <meta:editing-cycles>2</meta:editing-cycles>
    <meta:editing-duration>PT0S</meta:editing-duration>
    <meta:document-statistic meta:page-count="3" meta:paragraph-count="70" meta:word-count="816" meta:character-count="6389" meta:row-count="209" meta:non-whitespace-character-count="5643"/>
  </office:meta>
</office:document-meta>
</file>